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Error opening file: »</text:p>
      <text:p text:style-name="Standard">C:/PROGRAM FILES/QUANTUM GIS/LIB/QGIS/GRASSPLUGIN.DLL (existing)</text:p>
      <text:p text:style-name="Standard">C:/PROGRAM FILES/QUANTUM GIS/LIB/QGIS/GRASSPLUGIN.DLL.DLL (not exists)</text:p>
      <text:p text:style-name="Standard">GRASSPROVIDER.DLL (existing)</text:p>
      <text:p text:style-name="Standard">WINTAB32 (not exists)</text:p>
      <text:p text:style-name="Standard">WINTAB32.DLL (not exists)</text:p>
      <text:p text:style-name="P1">« Ok: »</text:p>
      <text:p text:style-name="Standard">ACTIVEDS.DLL</text:p>
      <text:p text:style-name="Standard">ADSLDPC.DLL</text:p>
      <text:p text:style-name="Standard">ADVAPI32.DLL</text:p>
      <text:p text:style-name="Standard">ATL.DLL</text:p>
      <text:p text:style-name="Standard">AUTHZ.DLL</text:p>
      <text:p text:style-name="Standard">CERTCLI.DLL</text:p>
      <text:p text:style-name="Standard">CLUSAPI.DLL</text:p>
      <text:p text:style-name="Standard">COPYRIGHTLABELPLUGIN.DLL</text:p>
      <text:p text:style-name="Standard">CREDUI.DLL</text:p>
      <text:p text:style-name="Standard">CSCDLL.DLL</text:p>
      <text:p text:style-name="Standard">DBGHELP.DLL</text:p>
      <text:p text:style-name="Standard">DELIMITEDTEXTPLUGIN.DLL</text:p>
      <text:p text:style-name="Standard">DELIMITEDTEXTPROVIDER.DLL</text:p>
      <text:p text:style-name="Standard">DHCPCSVC.DLL</text:p>
      <text:p text:style-name="Standard">DNSAPI.DLL</text:p>
      <text:p text:style-name="Standard">ESENT.DLL</text:p>
      <text:p text:style-name="Standard">GDI32.DLL</text:p>
      <text:p text:style-name="Standard">GDIPLUS.DLL</text:p>
      <text:p text:style-name="Standard">GEOPROCESSINGPLUGIN.DLL</text:p>
      <text:p text:style-name="Standard">GEOREFERENCERPLUGIN.DLL</text:p>
      <text:p text:style-name="Standard">GPSGPLUGIN.DLL</text:p>
      <text:p text:style-name="Standard">GPXPROVIDER.DLL</text:p>
      <text:p text:style-name="Standard">GRASSPLUGIN.DLL</text:p>
      <text:p text:style-name="Standard">GRASSPROVIDER.DLL</text:p>
      <text:p text:style-name="Standard">GRIDMAKERPLUGIN.DLL</text:p>
      <text:p text:style-name="Standard">HLINK.DLL</text:p>
      <text:p text:style-name="Standard">IMAGEHLP.DLL</text:p>
      <text:p text:style-name="Standard">IPHLPAPI.DLL</text:p>
      <text:p text:style-name="Standard">KERNEL32.DLL</text:p>
      <text:p text:style-name="Standard">LIBEAY32.DLL</text:p>
      <text:p text:style-name="Standard">LIBEXPAT-1.DLL</text:p>
      <text:p text:style-name="Standard">LIBGDAL-1.DLL</text:p>
      <text:p text:style-name="Standard">LIBGEOS-2.DLL</text:p>
      <text:p text:style-name="Standard">LIBGEOS_C-1.DLL</text:p>
      <text:p text:style-name="Standard">LIBGRASS_DATETIME.6.3.CVS.DLL</text:p>
      <text:p text:style-name="Standard">LIBGRASS_DBMIBASE.6.3.CVS.DLL</text:p>
      <text:p text:style-name="Standard">LIBGRASS_DBMICLIENT.6.3.CVS.DLL</text:p>
      <text:p text:style-name="Standard">LIBGRASS_DGL.6.3.CVS.DLL</text:p>
      <text:p text:style-name="Standard">LIBGRASS_DIG2.6.3.CVS.DLL</text:p>
      <text:p text:style-name="Standard">LIBGRASS_GIS.6.3.CVS.DLL</text:p>
      <text:p text:style-name="Standard">LIBGRASS_GMATH.6.3.CVS.DLL</text:p>
      <text:p text:style-name="Standard">LIBGRASS_GPROJ.6.3.CVS.DLL</text:p>
      <text:p text:style-name="Standard">LIBGRASS_I.6.3.CVS.DLL</text:p>
      <text:p text:style-name="Standard">LIBGRASS_LINKM.6.3.CVS.DLL</text:p>
      <text:p text:style-name="Standard">LIBGRASS_RTREE.6.3.CVS.DLL</text:p>
      <text:p text:style-name="Standard">LIBGRASS_VECT.6.3.CVS.DLL</text:p>
      <text:p text:style-name="Standard">LIBICONV-2.DLL</text:p>
      <text:p text:style-name="Standard">LIBINTL-2.DLL</text:p>
      <text:p text:style-name="Standard">LIBPQ.DLL</text:p>
      <text:p text:style-name="Standard">LZ32.DLL</text:p>
      <text:p text:style-name="Standard">MIDIMAP.DLL</text:p>
      <text:p text:style-name="Standard">MINGWM10.DLL</text:p>
      <text:p text:style-name="Standard">MOBSYNC.DLL</text:p>
      <text:p text:style-name="Standard">MPR.DLL</text:p>
      <text:p text:style-name="Standard">MPRAPI.DLL</text:p>
      <text:p text:style-name="Standard">MPRUI.DLL</text:p>
      <text:p text:style-name="Standard">MSGINA.DLL</text:p>
      <text:p text:style-name="Standard">MSI.DLL</text:p>
      <text:p text:style-name="Standard">MSIMG32.DLL</text:p>
      <text:p text:style-name="Standard">MSWSOCK.DLL</text:p>
      <text:p text:style-name="Standard">NETAPI32.DLL</text:p>
      <text:p text:style-name="Standard">NETRAP.DLL</text:p>
      <text:p text:style-name="Standard">NORTHARROWPLUGIN.DLL</text:p>
      <text:p text:style-name="Standard">NTDLL.DLL</text:p>
      <text:p text:style-name="Standard">NTDSAPI.DLL</text:p>
      <text:p text:style-name="Standard">OGRPROVIDER.DLL</text:p>
      <text:p text:style-name="Standard">OLE32.DLL</text:p>
      <text:p text:style-name="Standard">OLEAUT32.DLL</text:p>
      <text:p text:style-name="Standard">OLEPRO32.DLL</text:p>
      <text:p text:style-name="Standard">POSTGRESPROVIDER.DLL</text:p>
      <text:p text:style-name="Standard">PRINTUI.DLL</text:p>
      <text:p text:style-name="Standard">PSAPI.DLL</text:p>
      <text:p text:style-name="Standard">QGIS_CORE.DLL</text:p>
      <text:p text:style-name="Standard">QGIS_GUI.DLL</text:p>
      <text:p text:style-name="Standard">QGIS_PROJECTIONSELECTOR.DLL</text:p>
      <text:p text:style-name="Standard">QT3SUPPORT4.DLL</text:p>
      <text:p text:style-name="Standard">QTCORE4.DLL</text:p>
      <text:p text:style-name="Standard">QTGUI4.DLL</text:p>
      <text:p text:style-name="Standard">QTNETWORK4.DLL</text:p>
      <text:p text:style-name="Standard">QTSQL4.DLL</text:p>
      <text:p text:style-name="Standard">QTSVG4.DLL</text:p>
      <text:p text:style-name="Standard">QTXML4.DLL</text:p>
      <text:p text:style-name="Standard">RASDLG.DLL</text:p>
      <text:p text:style-name="Standard">REGAPI.DLL</text:p>
      <text:p text:style-name="Standard">RPCRT4.DLL</text:p>
      <text:p text:style-name="Standard">RTUTILS.DLL</text:p>
      <text:p text:style-name="Standard">SAMLIB.DLL</text:p>
      <text:p text:style-name="Standard">SCALEBARPLUGIN.DLL</text:p>
      <text:p text:style-name="Standard">SCECLI.DLL</text:p>
      <text:p text:style-name="Standard">SECUR32.DLL</text:p>
      <text:p text:style-name="Standard">SPITPLUGIN.DLL</text:p>
      <text:p text:style-name="Standard">SSLEAY32.DLL</text:p>
      <text:p text:style-name="Standard">UTILDLL.DLL</text:p>
      <text:p text:style-name="Standard">W32TOPL.DLL</text:p>
      <text:p text:style-name="Standard">WFSPLUGIN.DLL</text:p>
      <text:p text:style-name="Standard">WFSPROVIDER.DLL</text:p>
      <text:p text:style-name="Standard">WINSCARD.DLL</text:p>
      <text:p text:style-name="Standard">WINSTA.DLL</text:p>
      <text:p text:style-name="Standard">WMSPROVIDER.DLL</text:p>
      <text:p text:style-name="Standard">WS2_32.DLL</text:p>
      <text:p text:style-name="Standard">WS2HELP.DLL</text:p>
      <text:p text:style-name="Standard">WSOCK32.DLL</text:p>
      <text:p text:style-name="Standard">WTSAPI32.DLL</text:p>
      <text:p text:style-name="Standard">WZCSAPI.DLL</text:p>
      <text:p text:style-name="Standard">WZCSVC.DLL</text:p>
      <text:p text:style-name="Standard">XPSP2RES.DLL</text:p>
      <text:p text:style-name="Standard">ZLIB1.DLL</text:p>
      <text:p text:style-name="Standard">ADVPACK.DLL</text:p>
      <text:p text:style-name="Standard">APPHELP.DLL</text:p>
      <text:p text:style-name="Standard">BROWSEUI.DLL</text:p>
      <text:p text:style-name="Standard">CABINET.DLL</text:p>
      <text:p text:style-name="Standard">CDFVIEW.DLL</text:p>
      <text:p text:style-name="Standard">CFGMGR32.DLL</text:p>
      <text:p text:style-name="Standard">COMCTL32.DLL</text:p>
      <text:p text:style-name="Standard">COMCTL32.DLL</text:p>
      <text:p text:style-name="Standard">COMDLG32.DLL</text:p>
      <text:p text:style-name="Standard">COMERR32.DLL</text:p>
      <text:p text:style-name="Standard">CRYPT32.DLL</text:p>
      <text:p text:style-name="Standard">CRYPTUI.DLL</text:p>
      <text:p text:style-name="Standard">DEVMGR.DLL</text:p>
      <text:p text:style-name="Standard">DUSER.DLL</text:p>
      <text:p text:style-name="Standard">EFSADU.DLL</text:p>
      <text:p text:style-name="Standard">HNETCFG.DLL</text:p>
      <text:p text:style-name="Standard">IMGUTIL.DLL</text:p>
      <text:p text:style-name="Standard">IMM32.DLL</text:p>
      <text:p text:style-name="Standard">INETCOMM.DLL</text:p>
      <text:p text:style-name="Standard">KRB5_32.DLL</text:p>
      <text:p text:style-name="Standard">LINKINFO.DLL</text:p>
      <text:p text:style-name="Standard">MFC42U.DLL</text:p>
      <text:p text:style-name="Standard">MLANG.DLL</text:p>
      <text:p text:style-name="Standard">MSACM32.DLL</text:p>
      <text:p text:style-name="Standard">MSACM32.DRV</text:p>
      <text:p text:style-name="Standard">MSASN1.DLL</text:p>
      <text:p text:style-name="Standard">MSCTF.DLL</text:p>
      <text:p text:style-name="Standard">MSHTML.DLL</text:p>
      <text:p text:style-name="Standard">MSJAVA.DLL</text:p>
      <text:p text:style-name="Standard">MSLS31.DLL</text:p>
      <text:p text:style-name="Standard">MSOERT2.DLL</text:p>
      <text:p text:style-name="Standard">MSRATING.DLL</text:p>
      <text:p text:style-name="Standard">MSSIGN32.DLL</text:p>
      <text:p text:style-name="Standard">MSVCP60.DLL</text:p>
      <text:p text:style-name="Standard">MSVCRT.DLL</text:p>
      <text:p text:style-name="Standard">NETCFGX.DLL</text:p>
      <text:p text:style-name="Standard">NETMAN.DLL</text:p>
      <text:p text:style-name="Standard">NETPLWIZ.DLL</text:p>
      <text:p text:style-name="Standard">NETSHELL.DLL</text:p>
      <text:p text:style-name="Standard">NETUI0.DLL</text:p>
      <text:p text:style-name="Standard">NETUI1.DLL</text:p>
      <text:p text:style-name="Standard">NETUI2.DLL</text:p>
      <text:p text:style-name="Standard">NTLANMAN.DLL</text:p>
      <text:p text:style-name="Standard">ODBC32.DLL</text:p>
      <text:p text:style-name="Standard">OLEACC.DLL</text:p>
      <text:p text:style-name="Standard">OLEDLG.DLL</text:p>
      <text:p text:style-name="Standard">POWRPROF.DLL</text:p>
      <text:p text:style-name="Standard">PROJ.DLL</text:p>
      <text:p text:style-name="Standard">QGIS.EXE</text:p>
      <text:p text:style-name="Standard">QUERY.DLL</text:p>
      <text:p text:style-name="Standard">RASAPI32.DLL</text:p>
      <text:p text:style-name="Standard">RASMAN.DLL</text:p>
      <text:p text:style-name="Standard">SETUPAPI.DLL</text:p>
      <text:p text:style-name="Standard">SHDOCVW.DLL</text:p>
      <text:p text:style-name="Standard">SHELL32.DLL</text:p>
      <text:p text:style-name="Standard">SHFOLDER.DLL</text:p>
      <text:p text:style-name="Standard">SHLWAPI.DLL</text:p>
      <text:p text:style-name="Standard">SHSVCS.DLL</text:p>
      <text:p text:style-name="Standard">TAPI32.DLL</text:p>
      <text:p text:style-name="Standard">URLMON.DLL</text:p>
      <text:p text:style-name="Standard">USER32.DLL</text:p>
      <text:p text:style-name="Standard">USERENV.DLL</text:p>
      <text:p text:style-name="Standard">USP10.DLL</text:p>
      <text:p text:style-name="Standard">UXTHEME.DLL</text:p>
      <text:p text:style-name="Standard">VERSION.DLL</text:p>
      <text:p text:style-name="Standard">WDMAUD.DRV</text:p>
      <text:p text:style-name="Standard">WINHTTP.DLL</text:p>
      <text:p text:style-name="Standard">WININET.DLL</text:p>
      <text:p text:style-name="Standard">WINMM.DLL</text:p>
      <text:p text:style-name="Standard">WINSPOOL.DRV</text:p>
      <text:p text:style-name="Standard">WINTRUST.DLL</text:p>
      <text:p text:style-name="Standard">WLDAP32.DLL</text:p>
      <text:p text:style-name="Standard">WMI.DLL</text:p>
      <text:p text:style-name="Standard">WZCDLG.D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2-06T16:00:34</meta:creation-date>
    <dc:date>2007-02-06T17:16:57</dc:date>
    <dc:language>fr-FR</dc:language>
    <meta:editing-cycles>2</meta:editing-cycles>
    <meta:editing-duration>PT1H16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88" meta:word-count="316" meta:character-count="2517"/>
  </office:meta>
</office:document-meta>
</file>