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9154in"/>
    </style:style>
    <style:style style:name="co3" style:family="table-column">
      <style:table-column-properties fo:break-before="auto" style:column-width="2.1953in"/>
    </style:style>
    <style:style style:name="co4" style:family="table-column">
      <style:table-column-properties fo:break-before="auto" style:column-width="2.7866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6"/>
    <style:style style:name="ce2" style:family="table-cell" style:parent-style-name="Default" style:data-style-name="N116">
      <style:text-properties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row table:style-name="ro1">
          <table:table-cell/>
          <table:table-cell table:style-name="Default" table:number-columns-repeated="4"/>
        </table:table-row>
        <table:table-row table:style-name="ro1">
          <table:table-cell/>
          <table:table-cell table:style-name="Default" office:value-type="string">
            <text:p>X</text:p>
          </table:table-cell>
          <table:table-cell table:style-name="Default" office:value-type="string">
            <text:p>Y</text:p>
          </table:table-cell>
          <table:table-cell table:style-name="Default" table:number-columns-repeated="2"/>
        </table:table-row>
        <table:table-row table:style-name="ro1">
          <table:table-cell office:value-type="string">
            <text:p>p1</text:p>
          </table:table-cell>
          <table:table-cell office:value-type="float" office:value="3498246.2563">
            <text:p>3498246.256300000000000</text:p>
          </table:table-cell>
          <table:table-cell office:value-type="float" office:value="5815493.2389">
            <text:p>5815493.238900000000000</text:p>
          </table:table-cell>
          <table:table-cell/>
          <table:table-cell table:formula="of:=([.B3]*[.C4])-([.B4]*[.C3])" office:value-type="float" office:value="-342380.8359375">
            <text:p>-342380.835937500000000</text:p>
          </table:table-cell>
        </table:table-row>
        <table:table-row table:style-name="ro1">
          <table:table-cell office:value-type="string">
            <text:p>p2</text:p>
          </table:table-cell>
          <table:table-cell office:value-type="float" office:value="3498246.2472">
            <text:p>3498246.247200000000000</text:p>
          </table:table-cell>
          <table:table-cell office:value-type="float" office:value="5815493.1259">
            <text:p>5815493.125900000000000</text:p>
          </table:table-cell>
          <table:table-cell/>
          <table:table-cell table:formula="of:=([.B4]*[.C5])-([.B5]*[.C4])" office:value-type="float" office:value="199885.6328125">
            <text:p>199885.632812500000000</text:p>
          </table:table-cell>
        </table:table-row>
        <table:table-row table:style-name="ro1">
          <table:table-cell office:value-type="string">
            <text:p>p3</text:p>
          </table:table-cell>
          <table:table-cell office:value-type="float" office:value="3498246.2094">
            <text:p>3498246.209400000000000</text:p>
          </table:table-cell>
          <table:table-cell office:value-type="float" office:value="5815493.1202">
            <text:p>5815493.120200000000000</text:p>
          </table:table-cell>
          <table:table-cell/>
          <table:table-cell table:formula="of:=([.B5]*[.C6])-([.B6]*[.C5])" office:value-type="float" office:value="142495.19921875">
            <text:p>142495.199218750000000</text:p>
          </table:table-cell>
        </table:table-row>
        <table:table-row table:style-name="ro1">
          <table:table-cell office:value-type="string">
            <text:p>p4</text:p>
          </table:table-cell>
          <table:table-cell office:value-type="float" office:value="3498246.2563">
            <text:p>3498246.256300000000000</text:p>
          </table:table-cell>
          <table:table-cell office:value-type="float" office:value="5815493.2389">
            <text:p>5815493.238900000000000</text:p>
          </table:table-cell>
          <table:table-cell/>
          <table:table-cell table:formula="of:=([.B6]*[.C7])-([.B7]*[.C6])" office:value-type="float" office:value="0">
            <text:p>0.000000000000000</text:p>
          </table:table-cell>
        </table:table-row>
        <table:table-row table:style-name="ro1">
          <table:table-cell/>
          <table:table-cell table:number-columns-repeated="2"/>
          <table:table-cell table:number-columns-repeated="2"/>
        </table:table-row>
        <table:table-row table:style-name="ro1">
          <table:table-cell table:number-columns-repeated="4"/>
          <table:table-cell table:formula="of:=SUM([.E3:.E7])" office:value-type="float" office:value="-0.00390625">
            <text:p>-0.003906250000000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table:number-columns-repeated="4"/>
          <table:table-cell table:style-name="ce2" table:formula="of:=ABS([.E8]/2)" office:value-type="float" office:value="0.001953125">
            <text:p>0.001953125000000</text:p>
          </table:table-cell>
        </table:table-row>
        <table:table-row table:style-name="ro1" table:number-rows-repeated="2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15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4-15">04/15/2010</text:date>, <text:time>22:18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Nicklas </meta:initial-creator>
    <meta:creation-date>2010-04-15T22:12:16</meta:creation-date>
    <dc:date>2010-04-15T22:18:51</dc:date>
    <dc:creator>Nicklas </dc:creator>
    <meta:editing-duration>PT00H06M37S</meta:editing-duration>
    <meta:editing-cycles>1</meta:editing-cycles>
    <meta:document-statistic meta:table-count="3" meta:cell-count="22" meta:object-count="0"/>
    <meta:generator>OpenOffice.org/3.1$Linux OpenOffice.org_project/310m19$Build-9420</meta:generator>
  </office:meta>
</office:document-meta>
</file>