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25.9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929cm"/>
    </style:style>
    <style:style style:name="co6" style:family="table-column">
      <style:table-column-properties fo:break-before="auto" style:column-width="16.311cm"/>
    </style:style>
    <style:style style:name="co7" style:family="table-column">
      <style:table-column-properties fo:break-before="auto" style:column-width="10.2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npilot-F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Datenpilot_20_Kategorie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Datenpilot_20_Kategorie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Datenpilot_20_Kategorie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Datenpilot_20_Kategorie" style:data-style-name="N0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Datenpilot_20_Titel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Datenpilot-F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Datenpilot_20_Kategorie" style:data-style-name="N0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Datenpilot_20_Kategorie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Datenpilot_20_Kategorie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Datenpilot_20_Kategorie" style:data-style-name="N0">
      <style:table-cell-properties fo:border="0.99pt solid #000000"/>
    </style:style>
    <style:style style:name="ce12" style:family="table-cell" style:parent-style-name="Datenpilot_20_Titel" style:data-style-name="N0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Datenpilot_20_Wert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Datenpilot_20_Wert" style:data-style-name="N0">
      <style:table-cell-properties fo:border-bottom="none" fo:border-left="0.99pt solid #000000" fo:border-right="2.01pt solid #000000" fo:border-top="none"/>
    </style:style>
    <style:style style:name="ce16" style:family="table-cell" style:parent-style-name="Datenpilot_20_Wert" style:data-style-name="N0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Datenpilot_20_Wert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Datenpilot_20_Ergebnis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module_params_overview-2014-12-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mmand</text:p>
          </table:table-cell>
          <table:table-cell office:value-type="string">
            <text:p>option_flag</text:p>
          </table:table-cell>
          <table:table-cell office:value-type="string">
            <text:p>description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f</text:p>
          </table:table-cell>
          <table:table-cell office:value-type="string">
            <text:p>Use feet/miles instead of meters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t</text:p>
          </table:table-cell>
          <table:table-cell office:value-type="string">
            <text:p>Draw the scale bar without text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style</text:p>
          </table:table-cell>
          <table:table-cell office:value-type="string">
            <text:p>Type of barscale to draw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at</text:p>
          </table:table-cell>
          <table:table-cell office:value-type="string">
            <text:p>Screen coordinates of the rectangle's top-left corner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color</text:p>
          </table:table-cell>
          <table:table-cell office:value-type="string">
            <text:p>Bar scale and text color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bgcolor</text:p>
          </table:table-cell>
          <table:table-cell office:value-type="string">
            <text:p>Background color (drawn behind the bar)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text_position</text:p>
          </table:table-cell>
          <table:table-cell office:value-type="string">
            <text:p>Text position</text:p>
          </table:table-cell>
        </table:table-row>
        <table:table-row table:style-name="ro2">
          <table:table-cell office:value-type="string">
            <text:p>d.barscale</text:p>
          </table:table-cell>
          <table:table-cell office:value-type="string">
            <text:p>fontsize</text:p>
          </table:table-cell>
          <table:table-cell office:value-type="string">
            <text:p>Font size</text:p>
          </table:table-cell>
        </table:table-row>
        <table:table-row table:style-name="ro2">
          <table:table-cell office:value-type="string">
            <text:p>d.colorlis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d.colortable</text:p>
          </table:table-cell>
          <table:table-cell office:value-type="string">
            <text:p>n</text:p>
          </table:table-cell>
          <table:table-cell office:value-type="string">
            <text:p>Do not draw a collar showing the NULL color in FP maps</text:p>
          </table:table-cell>
        </table:table-row>
        <table:table-row table:style-name="ro2">
          <table:table-cell office:value-type="string">
            <text:p>d.colortable</text:p>
          </table:table-cell>
          <table:table-cell office:value-type="string">
            <text:p>map</text:p>
          </table:table-cell>
          <table:table-cell office:value-type="string">
            <text:p>Name of raster map whose color table is to be displayed</text:p>
          </table:table-cell>
        </table:table-row>
        <table:table-row table:style-name="ro2">
          <table:table-cell office:value-type="string">
            <text:p>d.colortable</text:p>
          </table:table-cell>
          <table:table-cell office:value-type="string">
            <text:p>color</text:p>
          </table:table-cell>
          <table:table-cell office:value-type="string">
            <text:p>Color of lines separating the colors of the color table</text:p>
          </table:table-cell>
        </table:table-row>
        <table:table-row table:style-name="ro2">
          <table:table-cell office:value-type="string">
            <text:p>d.colortable</text:p>
          </table:table-cell>
          <table:table-cell office:value-type="string">
            <text:p>lines</text:p>
          </table:table-cell>
          <table:table-cell office:value-type="string">
            <text:p>Number of lines to appear in the color table</text:p>
          </table:table-cell>
        </table:table-row>
        <table:table-row table:style-name="ro2">
          <table:table-cell office:value-type="string">
            <text:p>d.colortable</text:p>
          </table:table-cell>
          <table:table-cell office:value-type="string">
            <text:p>columns</text:p>
          </table:table-cell>
          <table:table-cell office:value-type="string">
            <text:p>Number of columns to appear in the color table</text:p>
          </table:table-cell>
        </table:table-row>
        <table:table-row table:style-name="ro2">
          <table:table-cell office:value-type="string">
            <text:p>d.correlate</text:p>
          </table:table-cell>
          <table:table-cell office:value-type="string">
            <text:p>map</text:p>
          </table:table-cell>
          <table:table-cell office:value-type="string">
            <text:p>Name of raster map(s)</text:p>
          </table:table-cell>
        </table:table-row>
        <table:table-row table:style-name="ro2">
          <table:table-cell office:value-type="string">
            <text:p>d.erase</text:p>
          </table:table-cell>
          <table:table-cell office:value-type="string">
            <text:p>f</text:p>
          </table:table-cell>
          <table:table-cell office:value-type="string">
            <text:p>Remove all frames and erase the screen</text:p>
          </table:table-cell>
        </table:table-row>
        <table:table-row table:style-name="ro2">
          <table:table-cell office:value-type="string">
            <text:p>d.erase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d.font</text:p>
          </table:table-cell>
          <table:table-cell office:value-type="string">
            <text:p>l</text:p>
          </table:table-cell>
          <table:table-cell office:value-type="string">
            <text:p>List fonts</text:p>
          </table:table-cell>
        </table:table-row>
        <table:table-row table:style-name="ro2">
          <table:table-cell office:value-type="string">
            <text:p>d.font</text:p>
          </table:table-cell>
          <table:table-cell office:value-type="string">
            <text:p>v</text:p>
          </table:table-cell>
          <table:table-cell office:value-type="string">
            <text:p>List fonts verbosely</text:p>
          </table:table-cell>
        </table:table-row>
        <table:table-row table:style-name="ro2">
          <table:table-cell office:value-type="string">
            <text:p>d.font</text:p>
          </table:table-cell>
          <table:table-cell office:value-type="string">
            <text:p>font</text:p>
          </table:table-cell>
          <table:table-cell office:value-type="string">
            <text:p>Choose new current font</text:p>
          </table:table-cell>
        </table:table-row>
        <table:table-row table:style-name="ro2">
          <table:table-cell office:value-type="string">
            <text:p>d.font</text:p>
          </table:table-cell>
          <table:table-cell office:value-type="string">
            <text:p>path</text:p>
          </table:table-cell>
          <table:table-cell office:value-type="string">
            <text:p>Path to Freetype-compatible font including file name</text:p>
          </table:table-cell>
        </table:table-row>
        <table:table-row table:style-name="ro2">
          <table:table-cell office:value-type="string">
            <text:p>d.font</text:p>
          </table:table-cell>
          <table:table-cell office:value-type="string">
            <text:p>charset</text:p>
          </table:table-cell>
          <table:table-cell office:value-type="string">
            <text:p>Character encoding</text:p>
          </table:table-cell>
        </table:table-row>
        <table:table-row table:style-name="ro2">
          <table:table-cell office:value-type="string">
            <text:p>d.fontlist</text:p>
          </table:table-cell>
          <table:table-cell office:value-type="string">
            <text:p>l</text:p>
          </table:table-cell>
          <table:table-cell office:value-type="string">
            <text:p>List fonts (default; provided for compatibility with d.font)</text:p>
          </table:table-cell>
        </table:table-row>
        <table:table-row table:style-name="ro2">
          <table:table-cell office:value-type="string">
            <text:p>d.fontlist</text:p>
          </table:table-cell>
          <table:table-cell office:value-type="string">
            <text:p>v</text:p>
          </table:table-cell>
          <table:table-cell office:value-type="string">
            <text:p>List fonts verbosely</text:p>
          </table:table-cell>
        </table:table-row>
        <table:table-row table:style-name="ro2">
          <table:table-cell office:value-type="string">
            <text:p>d.geodesic</text:p>
          </table:table-cell>
          <table:table-cell office:value-type="string">
            <text:p>coordinates</text:p>
          </table:table-cell>
          <table:table-cell office:value-type="string">
            <text:p>Starting and ending coordinates</text:p>
          </table:table-cell>
        </table:table-row>
        <table:table-row table:style-name="ro2">
          <table:table-cell office:value-type="string">
            <text:p>d.geodesic</text:p>
          </table:table-cell>
          <table:table-cell office:value-type="string">
            <text:p>line_color</text:p>
          </table:table-cell>
          <table:table-cell office:value-type="string">
            <text:p>Line color</text:p>
          </table:table-cell>
        </table:table-row>
        <table:table-row table:style-name="ro2">
          <table:table-cell office:value-type="string">
            <text:p>d.geodesic</text:p>
          </table:table-cell>
          <table:table-cell office:value-type="string">
            <text:p>text_color</text:p>
          </table:table-cell>
          <table:table-cell office:value-type="string">
            <text:p>Text color or "none"</text:p>
          </table:table-cell>
        </table:table-row>
        <table:table-row table:style-name="ro2">
          <table:table-cell office:value-type="string">
            <text:p>d.graph</text:p>
          </table:table-cell>
          <table:table-cell office:value-type="string">
            <text:p>m</text:p>
          </table:table-cell>
          <table:table-cell office:value-type="string">
            <text:p>Coordinates are given in map units</text:p>
          </table:table-cell>
        </table:table-row>
        <table:table-row table:style-name="ro2">
          <table:table-cell office:value-type="string">
            <text:p>d.graph</text:p>
          </table:table-cell>
          <table:table-cell office:value-type="string">
            <text:p>input</text:p>
          </table:table-cell>
          <table:table-cell office:value-type="string">
            <text:p>Name of file containing graphics commands, if not given reads from standard input</text:p>
          </table:table-cell>
        </table:table-row>
        <table:table-row table:style-name="ro2">
          <table:table-cell office:value-type="string">
            <text:p>d.graph</text:p>
          </table:table-cell>
          <table:table-cell office:value-type="string">
            <text:p>color</text:p>
          </table:table-cell>
          <table:table-cell office:value-type="string">
            <text:p>Color to draw with, either a standard GRASS color or R:G:B triplet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a</text:p>
          </table:table-cell>
          <table:table-cell office:value-type="string">
            <text:p>Align the origin to the east-north corner of the current region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g</text:p>
          </table:table-cell>
          <table:table-cell office:value-type="string">
            <text:p>Draw geographic grid (referenced to current ellipsoid)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w</text:p>
          </table:table-cell>
          <table:table-cell office:value-type="string">
            <text:p>Draw geographic grid (referenced to WGS84 ellipsoid)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c</text:p>
          </table:table-cell>
          <table:table-cell office:value-type="string">
            <text:p>Draw '+' marks instead of grid lines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d</text:p>
          </table:table-cell>
          <table:table-cell office:value-type="string">
            <text:p>Draw '.' marks instead of grid lines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f</text:p>
          </table:table-cell>
          <table:table-cell office:value-type="string">
            <text:p>Draw fiducial marks instead of grid lines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n</text:p>
          </table:table-cell>
          <table:table-cell office:value-type="string">
            <text:p>Disable grid drawing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b</text:p>
          </table:table-cell>
          <table:table-cell office:value-type="string">
            <text:p>Disable border drawing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t</text:p>
          </table:table-cell>
          <table:table-cell office:value-type="string">
            <text:p>Disable text drawing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size</text:p>
          </table:table-cell>
          <table:table-cell office:value-type="string">
            <text:p>Size of grid to be drawn (in map units)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origin</text:p>
          </table:table-cell>
          <table:table-cell office:value-type="string">
            <text:p>Lines of the grid pass through this coordinate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direction</text:p>
          </table:table-cell>
          <table:table-cell office:value-type="string">
            <text:p>Draw only east-west lines, north-south lines, or both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width</text:p>
          </table:table-cell>
          <table:table-cell office:value-type="string">
            <text:p>Grid line width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color</text:p>
          </table:table-cell>
          <table:table-cell office:value-type="string">
            <text:p>Grid color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border_color</text:p>
          </table:table-cell>
          <table:table-cell office:value-type="string">
            <text:p>Border color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text_color</text:p>
          </table:table-cell>
          <table:table-cell office:value-type="string">
            <text:p>Text color</text:p>
          </table:table-cell>
        </table:table-row>
        <table:table-row table:style-name="ro2">
          <table:table-cell office:value-type="string">
            <text:p>d.grid</text:p>
          </table:table-cell>
          <table:table-cell office:value-type="string">
            <text:p>fontsize</text:p>
          </table:table-cell>
          <table:table-cell office:value-type="string">
            <text:p>Font size for gridline coordinate labels</text:p>
          </table:table-cell>
        </table:table-row>
        <table:table-row table:style-name="ro2">
          <table:table-cell office:value-type="string">
            <text:p>d.his</text:p>
          </table:table-cell>
          <table:table-cell office:value-type="string">
            <text:p>n</text:p>
          </table:table-cell>
          <table:table-cell office:value-type="string">
            <text:p>Respect NULL values while drawing</text:p>
          </table:table-cell>
        </table:table-row>
        <table:table-row table:style-name="ro2">
          <table:table-cell office:value-type="string">
            <text:p>d.his</text:p>
          </table:table-cell>
          <table:table-cell office:value-type="string">
            <text:p>hue</text:p>
          </table:table-cell>
          <table:table-cell office:value-type="string">
            <text:p>Name of layer to be used for hue</text:p>
          </table:table-cell>
        </table:table-row>
        <table:table-row table:style-name="ro2">
          <table:table-cell office:value-type="string">
            <text:p>d.his</text:p>
          </table:table-cell>
          <table:table-cell office:value-type="string">
            <text:p>intensity</text:p>
          </table:table-cell>
          <table:table-cell office:value-type="string">
            <text:p>Name of layer to be used for intensity</text:p>
          </table:table-cell>
        </table:table-row>
        <table:table-row table:style-name="ro2">
          <table:table-cell office:value-type="string">
            <text:p>d.his</text:p>
          </table:table-cell>
          <table:table-cell office:value-type="string">
            <text:p>saturation</text:p>
          </table:table-cell>
          <table:table-cell office:value-type="string">
            <text:p>Name of layer to be used for saturation</text:p>
          </table:table-cell>
        </table:table-row>
        <table:table-row table:style-name="ro2">
          <table:table-cell office:value-type="string">
            <text:p>d.his</text:p>
          </table:table-cell>
          <table:table-cell office:value-type="string">
            <text:p>brighten</text:p>
          </table:table-cell>
          <table:table-cell office:value-type="string">
            <text:p>Percent to brighten intensity channel</text:p>
          </table:table-cell>
        </table:table-row>
        <table:table-row table:style-name="ro2">
          <table:table-cell office:value-type="string">
            <text:p>d.histogram</text:p>
          </table:table-cell>
          <table:table-cell office:value-type="string">
            <text:p>n</text:p>
          </table:table-cell>
          <table:table-cell office:value-type="string">
            <text:p>Display information for null cells</text:p>
          </table:table-cell>
        </table:table-row>
        <table:table-row table:style-name="ro2">
          <table:table-cell office:value-type="string">
            <text:p>d.histogram</text:p>
          </table:table-cell>
          <table:table-cell office:value-type="string">
            <text:p>c</text:p>
          </table:table-cell>
          <table:table-cell office:value-type="string">
            <text:p>Report for ranges defined in cats file (fp maps only)</text:p>
          </table:table-cell>
        </table:table-row>
        <table:table-row table:style-name="ro2">
          <table:table-cell office:value-type="string">
            <text:p>d.histogram</text:p>
          </table:table-cell>
          <table:table-cell office:value-type="string">
            <text:p>map</text:p>
          </table:table-cell>
          <table:table-cell office:value-type="string">
            <text:p>Raster map for which histogram will be displayed</text:p>
          </table:table-cell>
        </table:table-row>
        <table:table-row table:style-name="ro2">
          <table:table-cell office:value-type="string">
            <text:p>d.histogram</text:p>
          </table:table-cell>
          <table:table-cell office:value-type="string">
            <text:p>style</text:p>
          </table:table-cell>
          <table:table-cell office:value-type="string">
            <text:p>Indicate if a pie or bar chart is desired</text:p>
          </table:table-cell>
        </table:table-row>
        <table:table-row table:style-name="ro2">
          <table:table-cell office:value-type="string">
            <text:p>d.histogram</text:p>
          </table:table-cell>
          <table:table-cell office:value-type="string">
            <text:p>color</text:p>
          </table:table-cell>
          <table:table-cell office:value-type="string">
            <text:p>Color for text and axes</text:p>
          </table:table-cell>
        </table:table-row>
        <table:table-row table:style-name="ro2">
          <table:table-cell office:value-type="string">
            <text:p>d.histogram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d.histogram</text:p>
          </table:table-cell>
          <table:table-cell office:value-type="string">
            <text:p>nsteps</text:p>
          </table:table-cell>
          <table:table-cell office:value-type="string">
            <text:p>Number of steps to divide the data range into (fp maps only)</text:p>
          </table:table-cell>
        </table:table-row>
        <table:table-row table:style-name="ro2">
          <table:table-cell office:value-type="string">
            <text:p>d.info</text:p>
          </table:table-cell>
          <table:table-cell office:value-type="string">
            <text:p>r</text:p>
          </table:table-cell>
          <table:table-cell office:value-type="string">
            <text:p>Display screen rectangle (left, right, top, bottom)</text:p>
          </table:table-cell>
        </table:table-row>
        <table:table-row table:style-name="ro2">
          <table:table-cell office:value-type="string">
            <text:p>d.info</text:p>
          </table:table-cell>
          <table:table-cell office:value-type="string">
            <text:p>d</text:p>
          </table:table-cell>
          <table:table-cell office:value-type="string">
            <text:p>Display screen dimensions (width, height)</text:p>
          </table:table-cell>
        </table:table-row>
        <table:table-row table:style-name="ro2">
          <table:table-cell office:value-type="string">
            <text:p>d.info</text:p>
          </table:table-cell>
          <table:table-cell office:value-type="string">
            <text:p>f</text:p>
          </table:table-cell>
          <table:table-cell office:value-type="string">
            <text:p>Display active frame rectangle</text:p>
          </table:table-cell>
        </table:table-row>
        <table:table-row table:style-name="ro2">
          <table:table-cell office:value-type="string">
            <text:p>d.info</text:p>
          </table:table-cell>
          <table:table-cell office:value-type="string">
            <text:p>b</text:p>
          </table:table-cell>
          <table:table-cell office:value-type="string">
            <text:p>Display screen rectangle of current region</text:p>
          </table:table-cell>
        </table:table-row>
        <table:table-row table:style-name="ro2">
          <table:table-cell office:value-type="string">
            <text:p>d.info</text:p>
          </table:table-cell>
          <table:table-cell office:value-type="string">
            <text:p>g</text:p>
          </table:table-cell>
          <table:table-cell office:value-type="string">
            <text:p>Display geographic coordinates and resolution of entire screen</text:p>
          </table:table-cell>
        </table:table-row>
        <table:table-row table:style-name="ro2">
          <table:table-cell office:value-type="string">
            <text:p>d.labels</text:p>
          </table:table-cell>
          <table:table-cell office:value-type="string">
            <text:p>i</text:p>
          </table:table-cell>
          <table:table-cell office:value-type="string">
            <text:p>Ignore rotation setting and draw horizontally</text:p>
          </table:table-cell>
        </table:table-row>
        <table:table-row table:style-name="ro2">
          <table:table-cell office:value-type="string">
            <text:p>d.labels</text:p>
          </table:table-cell>
          <table:table-cell office:value-type="string">
            <text:p>labels</text:p>
          </table:table-cell>
          <table:table-cell office:value-type="string">
            <text:p>Name of label file</text:p>
          </table:table-cell>
        </table:table-row>
        <table:table-row table:style-name="ro2">
          <table:table-cell office:value-type="string">
            <text:p>d.labels</text:p>
          </table:table-cell>
          <table:table-cell office:value-type="string">
            <text:p>minreg</text:p>
          </table:table-cell>
          <table:table-cell office:value-type="string">
            <text:p>Minimum region size (diagonal) when labels are displayed</text:p>
          </table:table-cell>
        </table:table-row>
        <table:table-row table:style-name="ro2">
          <table:table-cell office:value-type="string">
            <text:p>d.labels</text:p>
          </table:table-cell>
          <table:table-cell office:value-type="string">
            <text:p>maxreg</text:p>
          </table:table-cell>
          <table:table-cell office:value-type="string">
            <text:p>Maximum region size (diagonal) when labels are displayed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v</text:p>
          </table:table-cell>
          <table:table-cell office:value-type="string">
            <text:p>Do not show category labels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c</text:p>
          </table:table-cell>
          <table:table-cell office:value-type="string">
            <text:p>Do not show category numbers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n</text:p>
          </table:table-cell>
          <table:table-cell office:value-type="string">
            <text:p>Skip categories with no label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s</text:p>
          </table:table-cell>
          <table:table-cell office:value-type="string">
            <text:p>Draw smooth gradient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f</text:p>
          </table:table-cell>
          <table:table-cell office:value-type="string">
            <text:p>Flip legend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d</text:p>
          </table:table-cell>
          <table:table-cell office:value-type="string">
            <text:p>Add histogram to smoothed legend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raster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raster_3d</text:p>
          </table:table-cell>
          <table:table-cell office:value-type="string">
            <text:p>Name of 3D raster map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lines</text:p>
          </table:table-cell>
          <table:table-cell office:value-type="string">
            <text:p>Number of text lines (useful for truncating long legends)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thin</text:p>
          </table:table-cell>
          <table:table-cell office:value-type="string">
            <text:p>Thinning factor (thin=10 gives cats 0,10,20...)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labelnum</text:p>
          </table:table-cell>
          <table:table-cell office:value-type="string">
            <text:p>Number of text labels for smooth gradient legend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at</text:p>
          </table:table-cell>
          <table:table-cell office:value-type="string">
            <text:p>Size and placement as percentage of screen coordinates (0,0 is lower left)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use</text:p>
          </table:table-cell>
          <table:table-cell office:value-type="string">
            <text:p>List of discrete category numbers/values for legend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range</text:p>
          </table:table-cell>
          <table:table-cell office:value-type="string">
            <text:p>Use a subset of the map range for the legend (min,max)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color</text:p>
          </table:table-cell>
          <table:table-cell office:value-type="string">
            <text:p>Text color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font</text:p>
          </table:table-cell>
          <table:table-cell office:value-type="string">
            <text:p>Font name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fontsize</text:p>
          </table:table-cell>
          <table:table-cell office:value-type="string">
            <text:p>Font size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path</text:p>
          </table:table-cell>
          <table:table-cell office:value-type="string">
            <text:p>Path to font file</text:p>
          </table:table-cell>
        </table:table-row>
        <table:table-row table:style-name="ro2">
          <table:table-cell office:value-type="string">
            <text:p>d.legend</text:p>
          </table:table-cell>
          <table:table-cell office:value-type="string">
            <text:p>charset</text:p>
          </table:table-cell>
          <table:table-cell office:value-type="string">
            <text:p>Text encoding (only applicable to TrueType fonts)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x_file</text:p>
          </table:table-cell>
          <table:table-cell office:value-type="string">
            <text:p>Name of data file for X axis of graph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y_file</text:p>
          </table:table-cell>
          <table:table-cell office:value-type="string">
            <text:p>Name of data file(s) for Y axis of graph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directory</text:p>
          </table:table-cell>
          <table:table-cell office:value-type="string">
            <text:p>Path to file location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y_color</text:p>
          </table:table-cell>
          <table:table-cell office:value-type="string">
            <text:p>Color for Y data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title_color</text:p>
          </table:table-cell>
          <table:table-cell office:value-type="string">
            <text:p>Color for axis, tics, numbers, and title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x_title</text:p>
          </table:table-cell>
          <table:table-cell office:value-type="string">
            <text:p>Title for X data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y_title</text:p>
          </table:table-cell>
          <table:table-cell office:value-type="string">
            <text:p>Title for Y data</text:p>
          </table:table-cell>
        </table:table-row>
        <table:table-row table:style-name="ro2">
          <table:table-cell office:value-type="string">
            <text:p>d.linegraph</text:p>
          </table:table-cell>
          <table:table-cell office:value-type="string">
            <text:p>title</text:p>
          </table:table-cell>
          <table:table-cell office:value-type="string">
            <text:p>Title for Graph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l</text:p>
          </table:table-cell>
          <table:table-cell office:value-type="string">
            <text:p>List running monitors and exit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p</text:p>
          </table:table-cell>
          <table:table-cell office:value-type="string">
            <text:p>Print name of currently selected monitor and exit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c</text:p>
          </table:table-cell>
          <table:table-cell office:value-type="string">
            <text:p>Print commands for currently selected monitor and exit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s</text:p>
          </table:table-cell>
          <table:table-cell office:value-type="string">
            <text:p>Do not automatically select when starting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r</text:p>
          </table:table-cell>
          <table:table-cell office:value-type="string">
            <text:p>Release and stop currently selected monitor and exit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t</text:p>
          </table:table-cell>
          <table:table-cell office:value-type="string">
            <text:p>Disable true colors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u</text:p>
          </table:table-cell>
          <table:table-cell office:value-type="string">
            <text:p>Open output file in update mode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start</text:p>
          </table:table-cell>
          <table:table-cell office:value-type="string">
            <text:p>Name of monitor to start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stop</text:p>
          </table:table-cell>
          <table:table-cell office:value-type="string">
            <text:p>Name of monitor to stop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select</text:p>
          </table:table-cell>
          <table:table-cell office:value-type="string">
            <text:p>Name of monitor to select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width</text:p>
          </table:table-cell>
          <table:table-cell office:value-type="string">
            <text:p>Width for display monitor if not set by GRASS_RENDER_WIDTH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height</text:p>
          </table:table-cell>
          <table:table-cell office:value-type="string">
            <text:p>Height for display monitor if not set by GRASS_RENDER_HEIGHT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resolution</text:p>
          </table:table-cell>
          <table:table-cell office:value-type="string">
            <text:p>Dimensions of display monitor versus current size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d.mon</text:p>
          </table:table-cell>
          <table:table-cell office:value-type="string">
            <text:p>output</text:p>
          </table:table-cell>
          <table:table-cell office:value-type="string">
            <text:p>Name for output file (when starting new monitor)</text:p>
          </table:table-cell>
        </table:table-row>
        <table:table-row table:style-name="ro2">
          <table:table-cell office:value-type="string">
            <text:p>d.northarrow</text:p>
          </table:table-cell>
          <table:table-cell office:value-type="string">
            <text:p>t</text:p>
          </table:table-cell>
          <table:table-cell office:value-type="string">
            <text:p>Draw the symbol without text</text:p>
          </table:table-cell>
        </table:table-row>
        <table:table-row table:style-name="ro2">
          <table:table-cell office:value-type="string">
            <text:p>d.northarrow</text:p>
          </table:table-cell>
          <table:table-cell office:value-type="string">
            <text:p>style</text:p>
          </table:table-cell>
          <table:table-cell office:value-type="string">
            <text:p>North arrow style</text:p>
          </table:table-cell>
        </table:table-row>
        <table:table-row table:style-name="ro2">
          <table:table-cell office:value-type="string">
            <text:p>d.northarrow</text:p>
          </table:table-cell>
          <table:table-cell office:value-type="string">
            <text:p>at</text:p>
          </table:table-cell>
          <table:table-cell office:value-type="string">
            <text:p>Screen coordinates of the rectangle's top-left corner</text:p>
          </table:table-cell>
        </table:table-row>
        <table:table-row table:style-name="ro2">
          <table:table-cell office:value-type="string">
            <text:p>d.northarrow</text:p>
          </table:table-cell>
          <table:table-cell office:value-type="string">
            <text:p>color</text:p>
          </table:table-cell>
          <table:table-cell office:value-type="string">
            <text:p>Line color</text:p>
          </table:table-cell>
        </table:table-row>
        <table:table-row table:style-name="ro2">
          <table:table-cell office:value-type="string">
            <text:p>d.northarrow</text:p>
          </table:table-cell>
          <table:table-cell office:value-type="string">
            <text:p>fill_color</text:p>
          </table:table-cell>
          <table:table-cell office:value-type="string">
            <text:p>Fill color</text:p>
          </table:table-cell>
        </table:table-row>
        <table:table-row table:style-name="ro2">
          <table:table-cell office:value-type="string">
            <text:p>d.northarrow</text:p>
          </table:table-cell>
          <table:table-cell office:value-type="string">
            <text:p>width</text:p>
          </table:table-cell>
          <table:table-cell office:value-type="string">
            <text:p>Line width</text:p>
          </table:table-cell>
        </table:table-row>
        <table:table-row table:style-name="ro2">
          <table:table-cell office:value-type="string">
            <text:p>d.northarrow</text:p>
          </table:table-cell>
          <table:table-cell office:value-type="string">
            <text:p>fontsize</text:p>
          </table:table-cell>
          <table:table-cell office:value-type="string">
            <text:p>Font size</text:p>
          </table:table-cell>
        </table:table-row>
        <table:table-row table:style-name="ro2">
          <table:table-cell office:value-type="string">
            <text:p>d.out.file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d.out.file</text:p>
          </table:table-cell>
          <table:table-cell office:value-type="string">
            <text:p>format</text:p>
          </table:table-cell>
          <table:table-cell office:value-type="string">
            <text:p>Graphics file format</text:p>
          </table:table-cell>
        </table:table-row>
        <table:table-row table:style-name="ro2">
          <table:table-cell office:value-type="string">
            <text:p>d.out.file</text:p>
          </table:table-cell>
          <table:table-cell office:value-type="string">
            <text:p>size</text:p>
          </table:table-cell>
          <table:table-cell office:value-type="string">
            <text:p>Width and height of output image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b</text:p>
          </table:table-cell>
          <table:table-cell office:value-type="string">
            <text:p>Render bold lines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type</text:p>
          </table:table-cell>
          <table:table-cell office:value-type="string">
            <text:p>Arc type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coordinates</text:p>
          </table:table-cell>
          <table:table-cell office:value-type="string">
            <text:p>Starting and ending coordinates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ncolumn</text:p>
          </table:table-cell>
          <table:table-cell office:value-type="string">
            <text:p>Node cost column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color</text:p>
          </table:table-cell>
          <table:table-cell office:value-type="string">
            <text:p>Original line color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hcolor</text:p>
          </table:table-cell>
          <table:table-cell office:value-type="string">
            <text:p>Highlight color</text:p>
          </table:table-cell>
        </table:table-row>
        <table:table-row table:style-name="ro2">
          <table:table-cell office:value-type="string">
            <text:p>d.path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d.polar</text:p>
          </table:table-cell>
          <table:table-cell office:value-type="string">
            <text:p>x</text:p>
          </table:table-cell>
          <table:table-cell office:value-type="string">
            <text:p>Plot using Xgraph</text:p>
          </table:table-cell>
        </table:table-row>
        <table:table-row table:style-name="ro2">
          <table:table-cell office:value-type="string">
            <text:p>d.polar</text:p>
          </table:table-cell>
          <table:table-cell office:value-type="string">
            <text:p>map</text:p>
          </table:table-cell>
          <table:table-cell office:value-type="string">
            <text:p>Name of raster angle map</text:p>
          </table:table-cell>
        </table:table-row>
        <table:table-row table:style-name="ro2">
          <table:table-cell office:value-type="string">
            <text:p>d.polar</text:p>
          </table:table-cell>
          <table:table-cell office:value-type="string">
            <text:p>undef</text:p>
          </table:table-cell>
          <table:table-cell office:value-type="string">
            <text:p>Pixel value to be interpreted as undefined (different from NULL)</text:p>
          </table:table-cell>
        </table:table-row>
        <table:table-row table:style-name="ro2">
          <table:table-cell office:value-type="string">
            <text:p>d.polar</text:p>
          </table:table-cell>
          <table:table-cell office:value-type="string">
            <text:p>output</text:p>
          </table:table-cell>
          <table:table-cell office:value-type="string">
            <text:p>Name for optional EPS output file</text:p>
          </table:table-cell>
        </table:table-row>
        <table:table-row table:style-name="ro2">
          <table:table-cell office:value-type="string">
            <text:p>d.profile</text:p>
          </table:table-cell>
          <table:table-cell office:value-type="string">
            <text:p>r</text:p>
          </table:table-cell>
          <table:table-cell office:value-type="string">
            <text:p>Use map's range recorded range</text:p>
          </table:table-cell>
        </table:table-row>
        <table:table-row table:style-name="ro2">
          <table:table-cell office:value-type="string">
            <text:p>d.profile</text:p>
          </table:table-cell>
          <table:table-cell office:value-type="string">
            <text:p>map</text:p>
          </table:table-cell>
          <table:table-cell office:value-type="string">
            <text:p>Raster map to be profiled</text:p>
          </table:table-cell>
        </table:table-row>
        <table:table-row table:style-name="ro2">
          <table:table-cell office:value-type="string">
            <text:p>d.profile</text:p>
          </table:table-cell>
          <table:table-cell office:value-type="string">
            <text:p>coordinates</text:p>
          </table:table-cell>
          <table:table-cell office:value-type="string">
            <text:p>Profile coordinate pairs</text:p>
          </table:table-cell>
        </table:table-row>
        <table:table-row table:style-name="ro2">
          <table:table-cell office:value-type="string">
            <text:p>d.rast</text:p>
          </table:table-cell>
          <table:table-cell office:value-type="string">
            <text:p>n</text:p>
          </table:table-cell>
          <table:table-cell office:value-type="string">
            <text:p>Make null cells opaque</text:p>
          </table:table-cell>
        </table:table-row>
        <table:table-row table:style-name="ro2">
          <table:table-cell office:value-type="string">
            <text:p>d.rast</text:p>
          </table:table-cell>
          <table:table-cell office:value-type="string">
            <text:p>i</text:p>
          </table:table-cell>
          <table:table-cell office:value-type="string">
            <text:p>Invert value list</text:p>
          </table:table-cell>
        </table:table-row>
        <table:table-row table:style-name="ro2">
          <table:table-cell office:value-type="string">
            <text:p>d.rast</text:p>
          </table:table-cell>
          <table:table-cell office:value-type="string">
            <text:p>map</text:p>
          </table:table-cell>
          <table:table-cell office:value-type="string">
            <text:p>Name of raster map to be displayed</text:p>
          </table:table-cell>
        </table:table-row>
        <table:table-row table:style-name="ro2">
          <table:table-cell office:value-type="string">
            <text:p>d.rast</text:p>
          </table:table-cell>
          <table:table-cell office:value-type="string">
            <text:p>values</text:p>
          </table:table-cell>
          <table:table-cell office:value-type="string">
            <text:p>List of categories or values to be displayed</text:p>
          </table:table-cell>
        </table:table-row>
        <table:table-row table:style-name="ro2">
          <table:table-cell office:value-type="string">
            <text:p>d.rast</text:p>
          </table:table-cell>
          <table:table-cell office:value-type="string">
            <text:p>bgcolor</text:p>
          </table:table-cell>
          <table:table-cell office:value-type="string">
            <text:p>Background color (for null)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a</text:p>
          </table:table-cell>
          <table:table-cell office:value-type="string">
            <text:p>Align grids with raster cells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map</text:p>
          </table:table-cell>
          <table:table-cell office:value-type="string">
            <text:p>Name of raster aspect map to be displayed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type</text:p>
          </table:table-cell>
          <table:table-cell office:value-type="string">
            <text:p>Type of existing raster aspect map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color</text:p>
          </table:table-cell>
          <table:table-cell office:value-type="string">
            <text:p>Color for drawing arrows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grid_color</text:p>
          </table:table-cell>
          <table:table-cell office:value-type="string">
            <text:p>Color for drawing drawing grid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null_color</text:p>
          </table:table-cell>
          <table:table-cell office:value-type="string">
            <text:p>Color for drawing null values (X symbol)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unknown_color</text:p>
          </table:table-cell>
          <table:table-cell office:value-type="string">
            <text:p>Color for showing unknown information (? symbol)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skip</text:p>
          </table:table-cell>
          <table:table-cell office:value-type="string">
            <text:p>Draw arrow every Nth grid cell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magnitude_map</text:p>
          </table:table-cell>
          <table:table-cell office:value-type="string">
            <text:p>Raster map containing values used for arrow length</text:p>
          </table:table-cell>
        </table:table-row>
        <table:table-row table:style-name="ro2">
          <table:table-cell office:value-type="string">
            <text:p>d.rast.arrow</text:p>
          </table:table-cell>
          <table:table-cell office:value-type="string">
            <text:p>scale</text:p>
          </table:table-cell>
          <table:table-cell office:value-type="string">
            <text:p>Scale factor for arrows (magnitude map)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aspect</text:p>
          </table:table-cell>
          <table:table-cell office:value-type="string">
            <text:p>Name of input aspect raster map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width</text:p>
          </table:table-cell>
          <table:table-cell office:value-type="string">
            <text:p>Width of display canvas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height</text:p>
          </table:table-cell>
          <table:table-cell office:value-type="string">
            <text:p>Height of display canvas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size</text:p>
          </table:table-cell>
          <table:table-cell office:value-type="string">
            <text:p>Minimum size of each cell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rows</text:p>
          </table:table-cell>
          <table:table-cell office:value-type="string">
            <text:p>Maximum number of rows to load</text:p>
          </table:table-cell>
        </table:table-row>
        <table:table-row table:style-name="ro2">
          <table:table-cell office:value-type="string">
            <text:p>d.rast.edit</text:p>
          </table:table-cell>
          <table:table-cell office:value-type="string">
            <text:p>cols</text:p>
          </table:table-cell>
          <table:table-cell office:value-type="string">
            <text:p>Maximum number of columns to load</text:p>
          </table:table-cell>
        </table:table-row>
        <table:table-row table:style-name="ro2">
          <table:table-cell office:value-type="string">
            <text:p>d.rast.leg</text:p>
          </table:table-cell>
          <table:table-cell office:value-type="string">
            <text:p>f</text:p>
          </table:table-cell>
          <table:table-cell office:value-type="string">
            <text:p>Flip legend</text:p>
          </table:table-cell>
        </table:table-row>
        <table:table-row table:style-name="ro2">
          <table:table-cell office:value-type="string">
            <text:p>d.rast.leg</text:p>
          </table:table-cell>
          <table:table-cell office:value-type="string">
            <text:p>n</text:p>
          </table:table-cell>
          <table:table-cell office:value-type="string">
            <text:p>Omit entries with missing label</text:p>
          </table:table-cell>
        </table:table-row>
        <table:table-row table:style-name="ro2">
          <table:table-cell office:value-type="string">
            <text:p>d.rast.leg</text:p>
          </table:table-cell>
          <table:table-cell office:value-type="string">
            <text:p>s</text:p>
          </table:table-cell>
          <table:table-cell office:value-type="string">
            <text:p>Draw smooth gradient</text:p>
          </table:table-cell>
        </table:table-row>
        <table:table-row table:style-name="ro2">
          <table:table-cell office:value-type="string">
            <text:p>d.rast.leg</text:p>
          </table:table-cell>
          <table:table-cell office:value-type="string">
            <text:p>map</text:p>
          </table:table-cell>
          <table:table-cell office:value-type="string">
            <text:p>Name of raster map to display</text:p>
          </table:table-cell>
        </table:table-row>
        <table:table-row table:style-name="ro2">
          <table:table-cell office:value-type="string">
            <text:p>d.rast.leg</text:p>
          </table:table-cell>
          <table:table-cell office:value-type="string">
            <text:p>lines</text:p>
          </table:table-cell>
          <table:table-cell office:value-type="string">
            <text:p>Number of lines to appear in the legend</text:p>
          </table:table-cell>
        </table:table-row>
        <table:table-row table:style-name="ro2">
          <table:table-cell office:value-type="string">
            <text:p>d.rast.leg</text:p>
          </table:table-cell>
          <table:table-cell office:value-type="string">
            <text:p>raster</text:p>
          </table:table-cell>
          <table:table-cell office:value-type="string">
            <text:p>Name of input raster map to generate legend from</text:p>
          </table:table-cell>
        </table:table-row>
        <table:table-row table:style-name="ro2">
          <table:table-cell office:value-type="string">
            <text:p>d.rast.num</text:p>
          </table:table-cell>
          <table:table-cell office:value-type="string">
            <text:p>a</text:p>
          </table:table-cell>
          <table:table-cell office:value-type="string">
            <text:p>Align grids with raster cells</text:p>
          </table:table-cell>
        </table:table-row>
        <table:table-row table:style-name="ro2">
          <table:table-cell office:value-type="string">
            <text:p>d.rast.num</text:p>
          </table:table-cell>
          <table:table-cell office:value-type="string">
            <text:p>f</text:p>
          </table:table-cell>
          <table:table-cell office:value-type="string">
            <text:p>Get text color from cell color value</text:p>
          </table:table-cell>
        </table:table-row>
        <table:table-row table:style-name="ro2">
          <table:table-cell office:value-type="string">
            <text:p>d.rast.num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d.rast.num</text:p>
          </table:table-cell>
          <table:table-cell office:value-type="string">
            <text:p>text_color</text:p>
          </table:table-cell>
          <table:table-cell office:value-type="string">
            <text:p>Text color</text:p>
          </table:table-cell>
        </table:table-row>
        <table:table-row table:style-name="ro2">
          <table:table-cell office:value-type="string">
            <text:p>d.rast.num</text:p>
          </table:table-cell>
          <table:table-cell office:value-type="string">
            <text:p>grid_color</text:p>
          </table:table-cell>
          <table:table-cell office:value-type="string">
            <text:p>Grid color</text:p>
          </table:table-cell>
        </table:table-row>
        <table:table-row table:style-name="ro2">
          <table:table-cell office:value-type="string">
            <text:p>d.rast.num</text:p>
          </table:table-cell>
          <table:table-cell office:value-type="string">
            <text:p>precision</text:p>
          </table:table-cell>
          <table:table-cell office:value-type="string">
            <text:p>Number of significant digits (floating point only)</text:p>
          </table:table-cell>
        </table:table-row>
        <table:table-row table:style-name="ro2">
          <table:table-cell office:value-type="string">
            <text:p>d.rgb</text:p>
          </table:table-cell>
          <table:table-cell office:value-type="string">
            <text:p>n</text:p>
          </table:table-cell>
          <table:table-cell office:value-type="string">
            <text:p>Make null cells opaque</text:p>
          </table:table-cell>
        </table:table-row>
        <table:table-row table:style-name="ro2">
          <table:table-cell office:value-type="string">
            <text:p>d.rgb</text:p>
          </table:table-cell>
          <table:table-cell office:value-type="string">
            <text:p>red</text:p>
          </table:table-cell>
          <table:table-cell office:value-type="string">
            <text:p>Name of raster map to be used for &lt;red&gt;</text:p>
          </table:table-cell>
        </table:table-row>
        <table:table-row table:style-name="ro2">
          <table:table-cell office:value-type="string">
            <text:p>d.rgb</text:p>
          </table:table-cell>
          <table:table-cell office:value-type="string">
            <text:p>green</text:p>
          </table:table-cell>
          <table:table-cell office:value-type="string">
            <text:p>Name of raster map to be used for &lt;green&gt;</text:p>
          </table:table-cell>
        </table:table-row>
        <table:table-row table:style-name="ro2">
          <table:table-cell office:value-type="string">
            <text:p>d.rgb</text:p>
          </table:table-cell>
          <table:table-cell office:value-type="string">
            <text:p>blue</text:p>
          </table:table-cell>
          <table:table-cell office:value-type="string">
            <text:p>Name of raster map to be used for &lt;blue&gt;</text:p>
          </table:table-cell>
        </table:table-row>
        <table:table-row table:style-name="ro2">
          <table:table-cell office:value-type="string">
            <text:p>d.rhumbline</text:p>
          </table:table-cell>
          <table:table-cell office:value-type="string">
            <text:p>coordinates</text:p>
          </table:table-cell>
          <table:table-cell office:value-type="string">
            <text:p>Starting and ending coordinates</text:p>
          </table:table-cell>
        </table:table-row>
        <table:table-row table:style-name="ro2">
          <table:table-cell office:value-type="string">
            <text:p>d.rhumbline</text:p>
          </table:table-cell>
          <table:table-cell office:value-type="string">
            <text:p>line_color</text:p>
          </table:table-cell>
          <table:table-cell office:value-type="string">
            <text:p>Line color</text:p>
          </table:table-cell>
        </table:table-row>
        <table:table-row table:style-name="ro2">
          <table:table-cell office:value-type="string">
            <text:p>d.shade</text:p>
          </table:table-cell>
          <table:table-cell office:value-type="string">
            <text:p>reliefmap</text:p>
          </table:table-cell>
          <table:table-cell office:value-type="string">
            <text:p>Name of shaded relief or aspect raster map</text:p>
          </table:table-cell>
        </table:table-row>
        <table:table-row table:style-name="ro2">
          <table:table-cell office:value-type="string">
            <text:p>d.shade</text:p>
          </table:table-cell>
          <table:table-cell office:value-type="string">
            <text:p>drapemap</text:p>
          </table:table-cell>
          <table:table-cell office:value-type="string">
            <text:p>Name of raster to drape over relief raster map</text:p>
          </table:table-cell>
        </table:table-row>
        <table:table-row table:style-name="ro2">
          <table:table-cell office:value-type="string">
            <text:p>d.shade</text:p>
          </table:table-cell>
          <table:table-cell office:value-type="string">
            <text:p>brighten</text:p>
          </table:table-cell>
          <table:table-cell office:value-type="string">
            <text:p>Percent to brighten</text:p>
          </table:table-cell>
        </table:table-row>
        <table:table-row table:style-name="ro2">
          <table:table-cell office:value-type="string">
            <text:p>d.shadedmap</text:p>
          </table:table-cell>
          <table:table-cell office:value-type="string">
            <text:p>reliefmap</text:p>
          </table:table-cell>
          <table:table-cell office:value-type="string">
            <text:p>Name of shaded relief or aspect raster map</text:p>
          </table:table-cell>
        </table:table-row>
        <table:table-row table:style-name="ro2">
          <table:table-cell office:value-type="string">
            <text:p>d.shadedmap</text:p>
          </table:table-cell>
          <table:table-cell office:value-type="string">
            <text:p>drapemap</text:p>
          </table:table-cell>
          <table:table-cell office:value-type="string">
            <text:p>Name of raster to drape over relief raster map</text:p>
          </table:table-cell>
        </table:table-row>
        <table:table-row table:style-name="ro2">
          <table:table-cell office:value-type="string">
            <text:p>d.shadedmap</text:p>
          </table:table-cell>
          <table:table-cell office:value-type="string">
            <text:p>brighten</text:p>
          </table:table-cell>
          <table:table-cell office:value-type="string">
            <text:p>Percent to brighten</text:p>
          </table:table-cell>
        </table:table-row>
        <table:table-row table:style-name="ro2">
          <table:table-cell office:value-type="string">
            <text:p>d.shadedmap</text:p>
          </table:table-cell>
          <table:table-cell office:value-type="string">
            <text:p>output</text:p>
          </table:table-cell>
          <table:table-cell office:value-type="string">
            <text:p>Create raster map from result (optional)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p</text:p>
          </table:table-cell>
          <table:table-cell office:value-type="string">
            <text:p>Screen position in pixels ([0,0] is top left)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g</text:p>
          </table:table-cell>
          <table:table-cell office:value-type="string">
            <text:p>Screen position in geographic coordinates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b</text:p>
          </table:table-cell>
          <table:table-cell office:value-type="string">
            <text:p>Use bold text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r</text:p>
          </table:table-cell>
          <table:table-cell office:value-type="string">
            <text:p>Use radians instead of degrees for rotation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s</text:p>
          </table:table-cell>
          <table:table-cell office:value-type="string">
            <text:p>Font size is height in pixels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text</text:p>
          </table:table-cell>
          <table:table-cell office:value-type="string">
            <text:p>Text to display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size</text:p>
          </table:table-cell>
          <table:table-cell office:value-type="string">
            <text:p>Height of letters in percentage of available frame height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color</text:p>
          </table:table-cell>
          <table:table-cell office:value-type="string">
            <text:p>Text color, either a standard GRASS color or R:G:B triplet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bgcolor</text:p>
          </table:table-cell>
          <table:table-cell office:value-type="string">
            <text:p>Text background color, either a standard GRASS color or R:G:B triplet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line</text:p>
          </table:table-cell>
          <table:table-cell office:value-type="string">
            <text:p>The screen line number on which text will begin to be drawn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at</text:p>
          </table:table-cell>
          <table:table-cell office:value-type="string">
            <text:p>Screen position at which text will begin to be drawn (percentage, [0,0] is lower left)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align</text:p>
          </table:table-cell>
          <table:table-cell office:value-type="string">
            <text:p>Text alignment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rotation</text:p>
          </table:table-cell>
          <table:table-cell office:value-type="string">
            <text:p>Rotation angle in degrees (counter-clockwise)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linespacing</text:p>
          </table:table-cell>
          <table:table-cell office:value-type="string">
            <text:p>Line spacing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font</text:p>
          </table:table-cell>
          <table:table-cell office:value-type="string">
            <text:p>Font name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path</text:p>
          </table:table-cell>
          <table:table-cell office:value-type="string">
            <text:p>Path to font file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charset</text:p>
          </table:table-cell>
          <table:table-cell office:value-type="string">
            <text:p>Text encoding (only applicable to TrueType fonts)</text:p>
          </table:table-cell>
        </table:table-row>
        <table:table-row table:style-name="ro2">
          <table:table-cell office:value-type="string">
            <text:p>d.text</text:p>
          </table:table-cell>
          <table:table-cell office:value-type="string">
            <text:p>input</text:p>
          </table:table-cell>
          <table:table-cell office:value-type="string">
            <text:p>Input file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l</text:p>
          </table:table-cell>
          <table:table-cell office:value-type="string">
            <text:p>Create legend information and send to stdout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e</text:p>
          </table:table-cell>
          <table:table-cell office:value-type="string">
            <text:p>When printing legend info, include extended statistical info from classification algorithm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n</text:p>
          </table:table-cell>
          <table:table-cell office:value-type="string">
            <text:p>Do not draw map, only output the legend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column</text:p>
          </table:table-cell>
          <table:table-cell office:value-type="string">
            <text:p>Name of attribute column to be classified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breaks</text:p>
          </table:table-cell>
          <table:table-cell office:value-type="string">
            <text:p>Class breaks, without minimum and maximum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algorithm</text:p>
          </table:table-cell>
          <table:table-cell office:value-type="string">
            <text:p>Algorithm to use for classification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nbclasses</text:p>
          </table:table-cell>
          <table:table-cell office:value-type="string">
            <text:p>Number of classes to define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colors</text:p>
          </table:table-cell>
          <table:table-cell office:value-type="string">
            <text:p>Colors (one per class)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boundary_width</text:p>
          </table:table-cell>
          <table:table-cell office:value-type="string">
            <text:p>Boundary width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boundary_color</text:p>
          </table:table-cell>
          <table:table-cell office:value-type="string">
            <text:p>Boundary color</text:p>
          </table:table-cell>
        </table:table-row>
        <table:table-row table:style-name="ro2">
          <table:table-cell office:value-type="string">
            <text:p>d.thematic.area</text:p>
          </table:table-cell>
          <table:table-cell office:value-type="string">
            <text:p>legendfile</text:p>
          </table:table-cell>
          <table:table-cell office:value-type="string">
            <text:p>File in which to save d.graph instructions for legend display</text:p>
          </table:table-cell>
        </table:table-row>
        <table:table-row table:style-name="ro2">
          <table:table-cell office:value-type="string">
            <text:p>d.title</text:p>
          </table:table-cell>
          <table:table-cell office:value-type="string">
            <text:p>d</text:p>
          </table:table-cell>
          <table:table-cell office:value-type="string">
            <text:p>Draw title on current display</text:p>
          </table:table-cell>
        </table:table-row>
        <table:table-row table:style-name="ro2">
          <table:table-cell office:value-type="string">
            <text:p>d.title</text:p>
          </table:table-cell>
          <table:table-cell office:value-type="string">
            <text:p>f</text:p>
          </table:table-cell>
          <table:table-cell office:value-type="string">
            <text:p>Do a fancier title</text:p>
          </table:table-cell>
        </table:table-row>
        <table:table-row table:style-name="ro2">
          <table:table-cell office:value-type="string">
            <text:p>d.title</text:p>
          </table:table-cell>
          <table:table-cell office:value-type="string">
            <text:p>s</text:p>
          </table:table-cell>
          <table:table-cell office:value-type="string">
            <text:p>Do a simple title</text:p>
          </table:table-cell>
        </table:table-row>
        <table:table-row table:style-name="ro2">
          <table:table-cell office:value-type="string">
            <text:p>d.title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d.title</text:p>
          </table:table-cell>
          <table:table-cell office:value-type="string">
            <text:p>color</text:p>
          </table:table-cell>
          <table:table-cell office:value-type="string">
            <text:p>Sets the text color</text:p>
          </table:table-cell>
        </table:table-row>
        <table:table-row table:style-name="ro2">
          <table:table-cell office:value-type="string">
            <text:p>d.title</text:p>
          </table:table-cell>
          <table:table-cell office:value-type="string">
            <text:p>size</text:p>
          </table:table-cell>
          <table:table-cell office:value-type="string">
            <text:p>Sets the text size as percentage of the frame's height</text:p>
          </table:table-cell>
        </table:table-row>
        <table:table-row table:style-name="ro2">
          <table:table-cell office:value-type="string">
            <text:p>d.to.rast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c</text:p>
          </table:table-cell>
          <table:table-cell office:value-type="string">
            <text:p>Random colors according to category number (or layer number if 'layer=-1' is given)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i</text:p>
          </table:table-cell>
          <table:table-cell office:value-type="string">
            <text:p>Use values from 'cats' option as feature id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r</text:p>
          </table:table-cell>
          <table:table-cell office:value-type="string">
            <text:p>Use square root of the value of size_column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display</text:p>
          </table:table-cell>
          <table:table-cell office:value-type="string">
            <text:p>Display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color</text:p>
          </table:table-cell>
          <table:table-cell office:value-type="string">
            <text:p>Feature color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fill_color</text:p>
          </table:table-cell>
          <table:table-cell office:value-type="string">
            <text:p>Area fill color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rgb_column</text:p>
          </table:table-cell>
          <table:table-cell office:value-type="string">
            <text:p>Colorize features according color definition column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zcolor</text:p>
          </table:table-cell>
          <table:table-cell office:value-type="string">
            <text:p>Colorize point or area features according to z-coordinate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width</text:p>
          </table:table-cell>
          <table:table-cell office:value-type="string">
            <text:p>Line width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width_column</text:p>
          </table:table-cell>
          <table:table-cell office:value-type="string">
            <text:p>Name of numeric column containing line width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width_scale</text:p>
          </table:table-cell>
          <table:table-cell office:value-type="string">
            <text:p>Scale factor for width_column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icon</text:p>
          </table:table-cell>
          <table:table-cell office:value-type="string">
            <text:p>Point and centroid symbol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size</text:p>
          </table:table-cell>
          <table:table-cell office:value-type="string">
            <text:p>Symbol size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size_column</text:p>
          </table:table-cell>
          <table:table-cell office:value-type="string">
            <text:p>Name of numeric column containing symbol size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rotation_column</text:p>
          </table:table-cell>
          <table:table-cell office:value-type="string">
            <text:p>Name of numeric column containing symbol rotation angle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label_layer</text:p>
          </table:table-cell>
          <table:table-cell office:value-type="string">
            <text:p>Layer number for labels (default: the given layer number)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attribute_column</text:p>
          </table:table-cell>
          <table:table-cell office:value-type="string">
            <text:p>Name of column to be displayed as a label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label_color</text:p>
          </table:table-cell>
          <table:table-cell office:value-type="string">
            <text:p>Label color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label_bgcolor</text:p>
          </table:table-cell>
          <table:table-cell office:value-type="string">
            <text:p>Label background color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label_bcolor</text:p>
          </table:table-cell>
          <table:table-cell office:value-type="string">
            <text:p>Label border color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label_size</text:p>
          </table:table-cell>
          <table:table-cell office:value-type="string">
            <text:p>Label size (pixels)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font</text:p>
          </table:table-cell>
          <table:table-cell office:value-type="string">
            <text:p>Font name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encoding</text:p>
          </table:table-cell>
          <table:table-cell office:value-type="string">
            <text:p>Text encoding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xref</text:p>
          </table:table-cell>
          <table:table-cell office:value-type="string">
            <text:p>Label horizontal justification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yref</text:p>
          </table:table-cell>
          <table:table-cell office:value-type="string">
            <text:p>Label vertical justification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minreg</text:p>
          </table:table-cell>
          <table:table-cell office:value-type="string">
            <text:p>Minimum region size (average from height and width) when map is displayed</text:p>
          </table:table-cell>
        </table:table-row>
        <table:table-row table:style-name="ro2">
          <table:table-cell office:value-type="string">
            <text:p>d.vect</text:p>
          </table:table-cell>
          <table:table-cell office:value-type="string">
            <text:p>maxreg</text:p>
          </table:table-cell>
          <table:table-cell office:value-type="string">
            <text:p>Maximum region size (average from height and width) when map is displayed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c</text:p>
          </table:table-cell>
          <table:table-cell office:value-type="string">
            <text:p>Center the bar chart around a data point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l</text:p>
          </table:table-cell>
          <table:table-cell office:value-type="string">
            <text:p>Create legend information and send to stdout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chart_type</text:p>
          </table:table-cell>
          <table:table-cell office:value-type="string">
            <text:p>Chart type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columns</text:p>
          </table:table-cell>
          <table:table-cell office:value-type="string">
            <text:p>Attribute columns containing data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size_column</text:p>
          </table:table-cell>
          <table:table-cell office:value-type="string">
            <text:p>Column used for pie chart size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size</text:p>
          </table:table-cell>
          <table:table-cell office:value-type="string">
            <text:p>Size of chart (diameter for pie, total width for bar)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scale</text:p>
          </table:table-cell>
          <table:table-cell office:value-type="string">
            <text:p>Scale for size (to get size in pixels)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outline_color</text:p>
          </table:table-cell>
          <table:table-cell office:value-type="string">
            <text:p>Outline color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colors</text:p>
          </table:table-cell>
          <table:table-cell office:value-type="string">
            <text:p>Colors used to fill charts</text:p>
          </table:table-cell>
        </table:table-row>
        <table:table-row table:style-name="ro2">
          <table:table-cell office:value-type="string">
            <text:p>d.vect.chart</text:p>
          </table:table-cell>
          <table:table-cell office:value-type="string">
            <text:p>max_ref</text:p>
          </table:table-cell>
          <table:table-cell office:value-type="string">
            <text:p>Maximum value used for bar plot reference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g</text:p>
          </table:table-cell>
          <table:table-cell office:value-type="string">
            <text:p>Save thematic map commands to group file for GIS Manager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l</text:p>
          </table:table-cell>
          <table:table-cell office:value-type="string">
            <text:p>Create graphic legend in x11 display monitor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f</text:p>
          </table:table-cell>
          <table:table-cell office:value-type="string">
            <text:p>Only draw fills (no outlines) for areas and points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u</text:p>
          </table:table-cell>
          <table:table-cell office:value-type="string">
            <text:p>Update color values to GRASSRGB column in attribute table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s</text:p>
          </table:table-cell>
          <table:table-cell office:value-type="string">
            <text:p>Output legend for GIS Manager (for scripting use only)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m</text:p>
          </table:table-cell>
          <table:table-cell office:value-type="string">
            <text:p>Use math notation brackets in legend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column</text:p>
          </table:table-cell>
          <table:table-cell office:value-type="string">
            <text:p>Name of attribute column to use for thematic display (must be numeric)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themetype</text:p>
          </table:table-cell>
          <table:table-cell office:value-type="string">
            <text:p>Type of thematic display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themecalc</text:p>
          </table:table-cell>
          <table:table-cell office:value-type="string">
            <text:p>Thematic divisions of data for display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breakpoints</text:p>
          </table:table-cell>
          <table:table-cell office:value-type="string">
            <text:p>Break points for custom breaks option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icon</text:p>
          </table:table-cell>
          <table:table-cell office:value-type="string">
            <text:p>Vector point icon for point data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size</text:p>
          </table:table-cell>
          <table:table-cell office:value-type="string">
            <text:p>Icon size for point data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maxsize</text:p>
          </table:table-cell>
          <table:table-cell office:value-type="string">
            <text:p>Maximum icon size/line width for graduated points and lines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nint</text:p>
          </table:table-cell>
          <table:table-cell office:value-type="string">
            <text:p>Number of classes for interval theme (integer)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colorscheme</text:p>
          </table:table-cell>
          <table:table-cell office:value-type="string">
            <text:p>Color scheme for graduated color mapping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pointcolor</text:p>
          </table:table-cell>
          <table:table-cell office:value-type="string">
            <text:p>Color for graduated points map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linecolor</text:p>
          </table:table-cell>
          <table:table-cell office:value-type="string">
            <text:p>Color for graduated lines or point/area outlines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startcolor</text:p>
          </table:table-cell>
          <table:table-cell office:value-type="string">
            <text:p>Beginning color for custom color gradient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endcolor</text:p>
          </table:table-cell>
          <table:table-cell office:value-type="string">
            <text:p>Ending color for custom color gradient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monitor</text:p>
          </table:table-cell>
          <table:table-cell office:value-type="string">
            <text:p>Select WXGUI display monitor for legend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psmap</text:p>
          </table:table-cell>
          <table:table-cell office:value-type="string">
            <text:p>Root for the name of psmap instruction files to be in current directory</text:p>
          </table:table-cell>
        </table:table-row>
        <table:table-row table:style-name="ro2">
          <table:table-cell office:value-type="string">
            <text:p>d.vect.thematic</text:p>
          </table:table-cell>
          <table:table-cell office:value-type="string">
            <text:p>group</text:p>
          </table:table-cell>
          <table:table-cell office:value-type="string">
            <text:p>Name of group file where thematic map commands will be saved</text:p>
          </table:table-cell>
        </table:table-row>
        <table:table-row table:style-name="ro2">
          <table:table-cell office:value-type="string">
            <text:p>d.what.rast</text:p>
          </table:table-cell>
          <table:table-cell office:value-type="string">
            <text:p>map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d.what.vect</text:p>
          </table:table-cell>
          <table:table-cell office:value-type="string">
            <text:p>map</text:p>
          </table:table-cell>
          <table:table-cell office:value-type="string">
            <text:p>Name of input vector map(s)</text:p>
          </table:table-cell>
        </table:table-row>
        <table:table-row table:style-name="ro2">
          <table:table-cell office:value-type="string">
            <text:p>d.where</text:p>
          </table:table-cell>
          <table:table-cell office:value-type="string">
            <text:p>d</text:p>
          </table:table-cell>
          <table:table-cell office:value-type="string">
            <text:p>Output lat/long in decimal degree</text:p>
          </table:table-cell>
        </table:table-row>
        <table:table-row table:style-name="ro2">
          <table:table-cell office:value-type="string">
            <text:p>d.where</text:p>
          </table:table-cell>
          <table:table-cell office:value-type="string">
            <text:p>l</text:p>
          </table:table-cell>
          <table:table-cell office:value-type="string">
            <text:p>Output lat/long referenced to current ellipsoid</text:p>
          </table:table-cell>
        </table:table-row>
        <table:table-row table:style-name="ro2">
          <table:table-cell office:value-type="string">
            <text:p>d.where</text:p>
          </table:table-cell>
          <table:table-cell office:value-type="string">
            <text:p>w</text:p>
          </table:table-cell>
          <table:table-cell office:value-type="string">
            <text:p>Output lat/long referenced to WGS84 ellipsoid using datum transformation parameters defined in current location (if available)</text:p>
          </table:table-cell>
        </table:table-row>
        <table:table-row table:style-name="ro2">
          <table:table-cell office:value-type="string">
            <text:p>d.where</text:p>
          </table:table-cell>
          <table:table-cell office:value-type="string">
            <text:p>f</text:p>
          </table:table-cell>
          <table:table-cell office:value-type="string">
            <text:p>Output frame coordinates of current display monitor (percentage)</text:p>
          </table:table-cell>
        </table:table-row>
        <table:table-row table:style-name="ro2">
          <table:table-cell office:value-type="string">
            <text:p>d.where</text:p>
          </table:table-cell>
          <table:table-cell office:value-type="string">
            <text:p>at</text:p>
          </table:table-cell>
          <table:table-cell office:value-type="string">
            <text:p>Display coordinates to convert</text:p>
          </table:table-cell>
        </table:table-row>
        <table:table-row table:style-name="ro2">
          <table:table-cell office:value-type="string">
            <text:p>d.where</text:p>
          </table:table-cell>
          <table:table-cell office:value-type="string">
            <text:p>input</text:p>
          </table:table-cell>
          <table:table-cell office:value-type="string">
            <text:p>File from which to read coordinates ("-" to read from stdin)</text:p>
          </table:table-cell>
        </table:table-row>
        <table:table-row table:style-name="ro2">
          <table:table-cell office:value-type="string">
            <text:p>db.columns</text:p>
          </table:table-cell>
          <table:table-cell office:value-type="string">
            <text:p>table</text:p>
          </table:table-cell>
          <table:table-cell office:value-type="string">
            <text:p>Name of attribute table</text:p>
          </table:table-cell>
        </table:table-row>
        <table:table-row table:style-name="ro2">
          <table:table-cell office:value-type="string">
            <text:p>db.columns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columns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p</text:p>
          </table:table-cell>
          <table:table-cell office:value-type="string">
            <text:p>Print current connection parameters and exit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g</text:p>
          </table:table-cell>
          <table:table-cell office:value-type="string">
            <text:p>Print current connection parameters using shell style and exit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c</text:p>
          </table:table-cell>
          <table:table-cell office:value-type="string">
            <text:p>Check connection parameters, set if uninitialized, and exit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d</text:p>
          </table:table-cell>
          <table:table-cell office:value-type="string">
            <text:p>Set from default settings and exit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schema</text:p>
          </table:table-cell>
          <table:table-cell office:value-type="string">
            <text:p>Database schema</text:p>
          </table:table-cell>
        </table:table-row>
        <table:table-row table:style-name="ro2">
          <table:table-cell office:value-type="string">
            <text:p>db.connect</text:p>
          </table:table-cell>
          <table:table-cell office:value-type="string">
            <text:p>group</text:p>
          </table:table-cell>
          <table:table-cell office:value-type="string">
            <text:p>Default group of database users to which select privilege is granted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from_driver</text:p>
          </table:table-cell>
          <table:table-cell office:value-type="string">
            <text:p>Input driver name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from_database</text:p>
          </table:table-cell>
          <table:table-cell office:value-type="string">
            <text:p>Input database name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from_table</text:p>
          </table:table-cell>
          <table:table-cell office:value-type="string">
            <text:p>Input table name (only, if 'select' is not used)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to_driver</text:p>
          </table:table-cell>
          <table:table-cell office:value-type="string">
            <text:p>Output driver name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to_database</text:p>
          </table:table-cell>
          <table:table-cell office:value-type="string">
            <text:p>Output database name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to_table</text:p>
          </table:table-cell>
          <table:table-cell office:value-type="string">
            <text:p>Output table name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db.copy</text:p>
          </table:table-cell>
          <table:table-cell office:value-type="string">
            <text:p>select</text:p>
          </table:table-cell>
          <table:table-cell office:value-type="string">
            <text:p>Full select statement (only, if 'from_table' and 'where' is not used)</text:p>
          </table:table-cell>
        </table:table-row>
        <table:table-row table:style-name="ro2">
          <table:table-cell office:value-type="string">
            <text:p>db.createdb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createdb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databases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databases</text:p>
          </table:table-cell>
          <table:table-cell office:value-type="string">
            <text:p>location</text:p>
          </table:table-cell>
          <table:table-cell office:value-type="string">
            <text:p>Location</text:p>
          </table:table-cell>
        </table:table-row>
        <table:table-row table:style-name="ro2">
          <table:table-cell office:value-type="string">
            <text:p>db.describe</text:p>
          </table:table-cell>
          <table:table-cell office:value-type="string">
            <text:p>c</text:p>
          </table:table-cell>
          <table:table-cell office:value-type="string">
            <text:p>Print column names only instead of full column descriptions</text:p>
          </table:table-cell>
        </table:table-row>
        <table:table-row table:style-name="ro2">
          <table:table-cell office:value-type="string">
            <text:p>db.describe</text:p>
          </table:table-cell>
          <table:table-cell office:value-type="string">
            <text:p>t</text:p>
          </table:table-cell>
          <table:table-cell office:value-type="string">
            <text:p>Print table structure</text:p>
          </table:table-cell>
        </table:table-row>
        <table:table-row table:style-name="ro2">
          <table:table-cell office:value-type="string">
            <text:p>db.describe</text:p>
          </table:table-cell>
          <table:table-cell office:value-type="string">
            <text:p>table</text:p>
          </table:table-cell>
          <table:table-cell office:value-type="string">
            <text:p>Name of attribute table</text:p>
          </table:table-cell>
        </table:table-row>
        <table:table-row table:style-name="ro2">
          <table:table-cell office:value-type="string">
            <text:p>db.describe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describe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drivers</text:p>
          </table:table-cell>
          <table:table-cell office:value-type="string">
            <text:p>f</text:p>
          </table:table-cell>
          <table:table-cell office:value-type="string">
            <text:p>Full output</text:p>
          </table:table-cell>
        </table:table-row>
        <table:table-row table:style-name="ro2">
          <table:table-cell office:value-type="string">
            <text:p>db.drivers</text:p>
          </table:table-cell>
          <table:table-cell office:value-type="string">
            <text:p>p</text:p>
          </table:table-cell>
          <table:table-cell office:value-type="string">
            <text:p>Print drivers and exit</text:p>
          </table:table-cell>
        </table:table-row>
        <table:table-row table:style-name="ro2">
          <table:table-cell office:value-type="string">
            <text:p>db.dropcolumn</text:p>
          </table:table-cell>
          <table:table-cell office:value-type="string">
            <text:p>f</text:p>
          </table:table-cell>
          <table:table-cell office:value-type="string">
            <text:p>Force removal (required for actual deletion of files)</text:p>
          </table:table-cell>
        </table:table-row>
        <table:table-row table:style-name="ro2">
          <table:table-cell office:value-type="string">
            <text:p>db.dropcolumn</text:p>
          </table:table-cell>
          <table:table-cell office:value-type="string">
            <text:p>table</text:p>
          </table:table-cell>
          <table:table-cell office:value-type="string">
            <text:p>Name of attribute table</text:p>
          </table:table-cell>
        </table:table-row>
        <table:table-row table:style-name="ro2">
          <table:table-cell office:value-type="string">
            <text:p>db.dropcolumn</text:p>
          </table:table-cell>
          <table:table-cell office:value-type="string">
            <text:p>column</text:p>
          </table:table-cell>
          <table:table-cell office:value-type="string">
            <text:p>Name of attribute column</text:p>
          </table:table-cell>
        </table:table-row>
        <table:table-row table:style-name="ro2">
          <table:table-cell office:value-type="string">
            <text:p>db.dropdb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dropdb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droptable</text:p>
          </table:table-cell>
          <table:table-cell office:value-type="string">
            <text:p>f</text:p>
          </table:table-cell>
          <table:table-cell office:value-type="string">
            <text:p>Force removal (required for actual deletion of files)</text:p>
          </table:table-cell>
        </table:table-row>
        <table:table-row table:style-name="ro2">
          <table:table-cell office:value-type="string">
            <text:p>db.droptable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droptable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droptable</text:p>
          </table:table-cell>
          <table:table-cell office:value-type="string">
            <text:p>table</text:p>
          </table:table-cell>
          <table:table-cell office:value-type="string">
            <text:p>Name of table to drop</text:p>
          </table:table-cell>
        </table:table-row>
        <table:table-row table:style-name="ro2">
          <table:table-cell office:value-type="string">
            <text:p>db.execute</text:p>
          </table:table-cell>
          <table:table-cell office:value-type="string">
            <text:p>i</text:p>
          </table:table-cell>
          <table:table-cell office:value-type="string">
            <text:p>Ignore SQL errors and continue</text:p>
          </table:table-cell>
        </table:table-row>
        <table:table-row table:style-name="ro2">
          <table:table-cell office:value-type="string">
            <text:p>db.execute</text:p>
          </table:table-cell>
          <table:table-cell office:value-type="string">
            <text:p>sql</text:p>
          </table:table-cell>
          <table:table-cell office:value-type="string">
            <text:p>SQL statement</text:p>
          </table:table-cell>
        </table:table-row>
        <table:table-row table:style-name="ro2">
          <table:table-cell office:value-type="string">
            <text:p>db.execute</text:p>
          </table:table-cell>
          <table:table-cell office:value-type="string">
            <text:p>input</text:p>
          </table:table-cell>
          <table:table-cell office:value-type="string">
            <text:p>Name of file containing SQL statement(s)</text:p>
          </table:table-cell>
        </table:table-row>
        <table:table-row table:style-name="ro2">
          <table:table-cell office:value-type="string">
            <text:p>db.execute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execute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execute</text:p>
          </table:table-cell>
          <table:table-cell office:value-type="string">
            <text:p>schema</text:p>
          </table:table-cell>
          <table:table-cell office:value-type="string">
            <text:p>Database schema</text:p>
          </table:table-cell>
        </table:table-row>
        <table:table-row table:style-name="ro2">
          <table:table-cell office:value-type="string">
            <text:p>db.in.ogr</text:p>
          </table:table-cell>
          <table:table-cell office:value-type="string">
            <text:p>input</text:p>
          </table:table-cell>
          <table:table-cell office:value-type="string">
            <text:p>Table file to be imported or DB connection string</text:p>
          </table:table-cell>
        </table:table-row>
        <table:table-row table:style-name="ro2">
          <table:table-cell office:value-type="string">
            <text:p>db.in.ogr</text:p>
          </table:table-cell>
          <table:table-cell office:value-type="string">
            <text:p>db_table</text:p>
          </table:table-cell>
          <table:table-cell office:value-type="string">
            <text:p>Name of table from given DB to be imported</text:p>
          </table:table-cell>
        </table:table-row>
        <table:table-row table:style-name="ro2">
          <table:table-cell office:value-type="string">
            <text:p>db.in.ogr</text:p>
          </table:table-cell>
          <table:table-cell office:value-type="string">
            <text:p>output</text:p>
          </table:table-cell>
          <table:table-cell office:value-type="string">
            <text:p>Name for output table</text:p>
          </table:table-cell>
        </table:table-row>
        <table:table-row table:style-name="ro2">
          <table:table-cell office:value-type="string">
            <text:p>db.in.ogr</text:p>
          </table:table-cell>
          <table:table-cell office:value-type="string">
            <text:p>key</text:p>
          </table:table-cell>
          <table:table-cell office:value-type="string">
            <text:p>Name for auto-generated unique key column</text:p>
          </table:table-cell>
        </table:table-row>
        <table:table-row table:style-name="ro2">
          <table:table-cell office:value-type="string">
            <text:p>db.login</text:p>
          </table:table-cell>
          <table:table-cell office:value-type="string">
            <text:p>p</text:p>
          </table:table-cell>
          <table:table-cell office:value-type="string">
            <text:p>Print connection settings and exit</text:p>
          </table:table-cell>
        </table:table-row>
        <table:table-row table:style-name="ro2">
          <table:table-cell office:value-type="string">
            <text:p>db.login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login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login</text:p>
          </table:table-cell>
          <table:table-cell office:value-type="string">
            <text:p>user</text:p>
          </table:table-cell>
          <table:table-cell office:value-type="string">
            <text:p>Username to set for DB connection</text:p>
          </table:table-cell>
        </table:table-row>
        <table:table-row table:style-name="ro2">
          <table:table-cell office:value-type="string">
            <text:p>db.login</text:p>
          </table:table-cell>
          <table:table-cell office:value-type="string">
            <text:p>password</text:p>
          </table:table-cell>
          <table:table-cell office:value-type="string">
            <text:p>Password to set for DB connection</text:p>
          </table:table-cell>
        </table:table-row>
        <table:table-row table:style-name="ro2">
          <table:table-cell office:value-type="string">
            <text:p>db.out.ogr</text:p>
          </table:table-cell>
          <table:table-cell office:value-type="string">
            <text:p>input</text:p>
          </table:table-cell>
          <table:table-cell office:value-type="string">
            <text:p>GRASS table name</text:p>
          </table:table-cell>
        </table:table-row>
        <table:table-row table:style-name="ro2">
          <table:table-cell office:value-type="string">
            <text:p>db.out.ogr</text:p>
          </table:table-cell>
          <table:table-cell office:value-type="string">
            <text:p>output</text:p>
          </table:table-cell>
          <table:table-cell office:value-type="string">
            <text:p>Output table file name or DB connection string</text:p>
          </table:table-cell>
        </table:table-row>
        <table:table-row table:style-name="ro2">
          <table:table-cell office:value-type="string">
            <text:p>db.out.ogr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db.out.ogr</text:p>
          </table:table-cell>
          <table:table-cell office:value-type="string">
            <text:p>format</text:p>
          </table:table-cell>
          <table:table-cell office:value-type="string">
            <text:p>Table format</text:p>
          </table:table-cell>
        </table:table-row>
        <table:table-row table:style-name="ro2">
          <table:table-cell office:value-type="string">
            <text:p>db.out.ogr</text:p>
          </table:table-cell>
          <table:table-cell office:value-type="string">
            <text:p>table</text:p>
          </table:table-cell>
          <table:table-cell office:value-type="string">
            <text:p>Name for output table (default: input name)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c</text:p>
          </table:table-cell>
          <table:table-cell office:value-type="string">
            <text:p>Do not include column names in output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d</text:p>
          </table:table-cell>
          <table:table-cell office:value-type="string">
            <text:p>Describe query only (don't run it)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v</text:p>
          </table:table-cell>
          <table:table-cell office:value-type="string">
            <text:p>Vertical output (instead of horizontal)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t</text:p>
          </table:table-cell>
          <table:table-cell office:value-type="string">
            <text:p>Only test query, do not execute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sql</text:p>
          </table:table-cell>
          <table:table-cell office:value-type="string">
            <text:p>SQL select statement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input</text:p>
          </table:table-cell>
          <table:table-cell office:value-type="string">
            <text:p>Name of file containing SQL select statement(s)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table</text:p>
          </table:table-cell>
          <table:table-cell office:value-type="string">
            <text:p>Name of table to query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vertical_separator</text:p>
          </table:table-cell>
          <table:table-cell office:value-type="string">
            <text:p>Vertical record separator (requires -v flag)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db.select</text:p>
          </table:table-cell>
          <table:table-cell office:value-type="string">
            <text:p>output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db.tables</text:p>
          </table:table-cell>
          <table:table-cell office:value-type="string">
            <text:p>p</text:p>
          </table:table-cell>
          <table:table-cell office:value-type="string">
            <text:p>Print tables and exit</text:p>
          </table:table-cell>
        </table:table-row>
        <table:table-row table:style-name="ro2">
          <table:table-cell office:value-type="string">
            <text:p>db.tables</text:p>
          </table:table-cell>
          <table:table-cell office:value-type="string">
            <text:p>s</text:p>
          </table:table-cell>
          <table:table-cell office:value-type="string">
            <text:p>System tables instead of user tables</text:p>
          </table:table-cell>
        </table:table-row>
        <table:table-row table:style-name="ro2">
          <table:table-cell office:value-type="string">
            <text:p>db.tables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tables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test</text:p>
          </table:table-cell>
          <table:table-cell office:value-type="string">
            <text:p>test</text:p>
          </table:table-cell>
          <table:table-cell office:value-type="string">
            <text:p>Test name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e</text:p>
          </table:table-cell>
          <table:table-cell office:value-type="string">
            <text:p>Extended statistics (quartiles and 90th percentile)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g</text:p>
          </table:table-cell>
          <table:table-cell office:value-type="string">
            <text:p>Print stats in shell script style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table</text:p>
          </table:table-cell>
          <table:table-cell office:value-type="string">
            <text:p>Name of attribute table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column</text:p>
          </table:table-cell>
          <table:table-cell office:value-type="string">
            <text:p>Name of attribute column on which to calculate statistics (must be numeric)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db.univar</text:p>
          </table:table-cell>
          <table:table-cell office:value-type="string">
            <text:p>percentile</text:p>
          </table:table-cell>
          <table:table-cell office:value-type="string">
            <text:p>Percentile to calculate (requires extended statistics flag)</text:p>
          </table:table-cell>
        </table:table-row>
        <table:table-row table:style-name="ro2">
          <table:table-cell office:value-type="string">
            <text:p>g.access</text:p>
          </table:table-cell>
          <table:table-cell office:value-type="string">
            <text:p>group</text:p>
          </table:table-cell>
          <table:table-cell office:value-type="string">
            <text:p>Access for group</text:p>
          </table:table-cell>
        </table:table-row>
        <table:table-row table:style-name="ro2">
          <table:table-cell office:value-type="string">
            <text:p>g.access</text:p>
          </table:table-cell>
          <table:table-cell office:value-type="string">
            <text:p>other</text:p>
          </table:table-cell>
          <table:table-cell office:value-type="string">
            <text:p>Access for others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d</text:p>
          </table:table-cell>
          <table:table-cell office:value-type="string">
            <text:p>Do not composite; just delete input Pixmaps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input</text:p>
          </table:table-cell>
          <table:table-cell office:value-type="string">
            <text:p>Name of input file(s)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visual</text:p>
          </table:table-cell>
          <table:table-cell office:value-type="string">
            <text:p>Output Visual XID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screen</text:p>
          </table:table-cell>
          <table:table-cell office:value-type="string">
            <text:p>Output screen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opacity</text:p>
          </table:table-cell>
          <table:table-cell office:value-type="string">
            <text:p>Layer opacities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width</text:p>
          </table:table-cell>
          <table:table-cell office:value-type="string">
            <text:p>Image width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height</text:p>
          </table:table-cell>
          <table:table-cell office:value-type="string">
            <text:p>Image height</text:p>
          </table:table-cell>
        </table:table-row>
        <table:table-row table:style-name="ro2">
          <table:table-cell office:value-type="string">
            <text:p>g.cairocomp</text:p>
          </table:table-cell>
          <table:table-cell office:value-type="string">
            <text:p>bgcolor</text:p>
          </table:table-cell>
          <table:table-cell office:value-type="string">
            <text:p>Background color (R:G:B:A)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raster</text:p>
          </table:table-cell>
          <table:table-cell office:value-type="string">
            <text:p>raster map(s) to be copied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raster_3d</text:p>
          </table:table-cell>
          <table:table-cell office:value-type="string">
            <text:p>3D raster map(s) to be copied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vector</text:p>
          </table:table-cell>
          <table:table-cell office:value-type="string">
            <text:p>vector map(s) to be copied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old_vector</text:p>
          </table:table-cell>
          <table:table-cell office:value-type="string">
            <text:p>old (GRASS 5.0) vector map(s) to be copied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ascii_vector</text:p>
          </table:table-cell>
          <table:table-cell office:value-type="string">
            <text:p>ASCII vector map(s) to be copied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labels</text:p>
          </table:table-cell>
          <table:table-cell office:value-type="string">
            <text:p>paint label file(s) to be copied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region</text:p>
          </table:table-cell>
          <table:table-cell office:value-type="string">
            <text:p>region definition(s) to be copied</text:p>
          </table:table-cell>
        </table:table-row>
        <table:table-row table:style-name="ro2">
          <table:table-cell office:value-type="string">
            <text:p>g.copy</text:p>
          </table:table-cell>
          <table:table-cell office:value-type="string">
            <text:p>group</text:p>
          </table:table-cell>
          <table:table-cell office:value-type="string">
            <text:p>imagery group(s) to be copied</text:p>
          </table:table-cell>
        </table:table-row>
        <table:table-row table:style-name="ro2">
          <table:table-cell office:value-type="string">
            <text:p>g.dirseps</text:p>
          </table:table-cell>
          <table:table-cell office:value-type="string">
            <text:p>h</text:p>
          </table:table-cell>
          <table:table-cell office:value-type="string">
            <text:p>Convert directory separators to native host format</text:p>
          </table:table-cell>
        </table:table-row>
        <table:table-row table:style-name="ro2">
          <table:table-cell office:value-type="string">
            <text:p>g.dirseps</text:p>
          </table:table-cell>
          <table:table-cell office:value-type="string">
            <text:p>g</text:p>
          </table:table-cell>
          <table:table-cell office:value-type="string">
            <text:p>Convert directory separators to GRASS internal format</text:p>
          </table:table-cell>
        </table:table-row>
        <table:table-row table:style-name="ro2">
          <table:table-cell office:value-type="string">
            <text:p>g.dirseps</text:p>
          </table:table-cell>
          <table:table-cell office:value-type="string">
            <text:p>path</text:p>
          </table:table-cell>
          <table:table-cell office:value-type="string">
            <text:p>Path to be converted (read from stdin if not specified)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l</text:p>
          </table:table-cell>
          <table:table-cell office:value-type="string">
            <text:p>List available extensions in the GRASS Addons SVN repository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c</text:p>
          </table:table-cell>
          <table:table-cell office:value-type="string">
            <text:p>List available extensions in the GRASS Addons SVN repository including module description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g</text:p>
          </table:table-cell>
          <table:table-cell office:value-type="string">
            <text:p>List available extensions in the GRASS Addons SVN repository (shell script style)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a</text:p>
          </table:table-cell>
          <table:table-cell office:value-type="string">
            <text:p>List locally installed extensions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s</text:p>
          </table:table-cell>
          <table:table-cell office:value-type="string">
            <text:p>Install system-wide (may need system administrator rights)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d</text:p>
          </table:table-cell>
          <table:table-cell office:value-type="string">
            <text:p>Download source code and exit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i</text:p>
          </table:table-cell>
          <table:table-cell office:value-type="string">
            <text:p>Do not install new extension, just compile it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f</text:p>
          </table:table-cell>
          <table:table-cell office:value-type="string">
            <text:p>Force removal when uninstalling extension (operation=remove)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t</text:p>
          </table:table-cell>
          <table:table-cell office:value-type="string">
            <text:p>Operate on toolboxes instead of single modules (experimental)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extension</text:p>
          </table:table-cell>
          <table:table-cell office:value-type="string">
            <text:p>Name of extension to install or remove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operation</text:p>
          </table:table-cell>
          <table:table-cell office:value-type="string">
            <text:p>Operation to be performed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svnurl</text:p>
          </table:table-cell>
          <table:table-cell office:value-type="string">
            <text:p>SVN Addons repository URL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prefix</text:p>
          </table:table-cell>
          <table:table-cell office:value-type="string">
            <text:p>Prefix where to install extension (ignored when flag -s is given)</text:p>
          </table:table-cell>
        </table:table-row>
        <table:table-row table:style-name="ro2">
          <table:table-cell office:value-type="string">
            <text:p>g.extension</text:p>
          </table:table-cell>
          <table:table-cell office:value-type="string">
            <text:p>proxy</text:p>
          </table:table-cell>
          <table:table-cell office:value-type="string">
            <text:p>Set the proxy with: "http=&lt;value&gt;,ftp=&lt;value&gt;"</text:p>
          </table:table-cell>
        </table:table-row>
        <table:table-row table:style-name="ro2">
          <table:table-cell office:value-type="string">
            <text:p>g.extension.all</text:p>
          </table:table-cell>
          <table:table-cell office:value-type="string">
            <text:p>f</text:p>
          </table:table-cell>
          <table:table-cell office:value-type="string">
            <text:p>Force operation (required for removal)</text:p>
          </table:table-cell>
        </table:table-row>
        <table:table-row table:style-name="ro2">
          <table:table-cell office:value-type="string">
            <text:p>g.extension.all</text:p>
          </table:table-cell>
          <table:table-cell office:value-type="string">
            <text:p>operation</text:p>
          </table:table-cell>
          <table:table-cell office:value-type="string">
            <text:p>Operation to be performed</text:p>
          </table:table-cell>
        </table:table-row>
        <table:table-row table:style-name="ro2">
          <table:table-cell office:value-type="string">
            <text:p>g.filename</text:p>
          </table:table-cell>
          <table:table-cell office:value-type="string">
            <text:p>element</text:p>
          </table:table-cell>
          <table:table-cell office:value-type="string">
            <text:p>Name of an element</text:p>
          </table:table-cell>
        </table:table-row>
        <table:table-row table:style-name="ro2">
          <table:table-cell office:value-type="string">
            <text:p>g.filename</text:p>
          </table:table-cell>
          <table:table-cell office:value-type="string">
            <text:p>file</text:p>
          </table:table-cell>
          <table:table-cell office:value-type="string">
            <text:p>Name of a database file</text:p>
          </table:table-cell>
        </table:table-row>
        <table:table-row table:style-name="ro2">
          <table:table-cell office:value-type="string">
            <text:p>g.filename</text:p>
          </table:table-cell>
          <table:table-cell office:value-type="string">
            <text:p>mapset</text:p>
          </table:table-cell>
          <table:table-cell office:value-type="string">
            <text:p>Name of a mapset (default: current)</text:p>
          </table:table-cell>
        </table:table-row>
        <table:table-row table:style-name="ro2">
          <table:table-cell office:value-type="string">
            <text:p>g.findetc</text:p>
          </table:table-cell>
          <table:table-cell office:value-type="string">
            <text:p>file</text:p>
          </table:table-cell>
          <table:table-cell office:value-type="string">
            <text:p>Name of an file or directory</text:p>
          </table:table-cell>
        </table:table-row>
        <table:table-row table:style-name="ro2">
          <table:table-cell office:value-type="string">
            <text:p>g.findfile</text:p>
          </table:table-cell>
          <table:table-cell office:value-type="string">
            <text:p>n</text:p>
          </table:table-cell>
          <table:table-cell office:value-type="string">
            <text:p>Do not add quotes</text:p>
          </table:table-cell>
        </table:table-row>
        <table:table-row table:style-name="ro2">
          <table:table-cell office:value-type="string">
            <text:p>g.findfile</text:p>
          </table:table-cell>
          <table:table-cell office:value-type="string">
            <text:p>l</text:p>
          </table:table-cell>
          <table:table-cell office:value-type="string">
            <text:p>List available elements and exit</text:p>
          </table:table-cell>
        </table:table-row>
        <table:table-row table:style-name="ro2">
          <table:table-cell office:value-type="string">
            <text:p>g.findfile</text:p>
          </table:table-cell>
          <table:table-cell office:value-type="string">
            <text:p>element</text:p>
          </table:table-cell>
          <table:table-cell office:value-type="string">
            <text:p>Name of an element</text:p>
          </table:table-cell>
        </table:table-row>
        <table:table-row table:style-name="ro2">
          <table:table-cell office:value-type="string">
            <text:p>g.findfile</text:p>
          </table:table-cell>
          <table:table-cell office:value-type="string">
            <text:p>file</text:p>
          </table:table-cell>
          <table:table-cell office:value-type="string">
            <text:p>Name of an existing map</text:p>
          </table:table-cell>
        </table:table-row>
        <table:table-row table:style-name="ro2">
          <table:table-cell office:value-type="string">
            <text:p>g.findfile</text:p>
          </table:table-cell>
          <table:table-cell office:value-type="string">
            <text:p>mapset</text:p>
          </table:table-cell>
          <table:table-cell office:value-type="string">
            <text:p>Name of a mapset (default: search path)</text:p>
          </table:table-cell>
        </table:table-row>
        <table:table-row table:style-name="ro2">
          <table:table-cell office:value-type="string">
            <text:p>g.gisenv</text:p>
          </table:table-cell>
          <table:table-cell office:value-type="string">
            <text:p>s</text:p>
          </table:table-cell>
          <table:table-cell office:value-type="string">
            <text:p>Use shell syntax (for "eval")</text:p>
          </table:table-cell>
        </table:table-row>
        <table:table-row table:style-name="ro2">
          <table:table-cell office:value-type="string">
            <text:p>g.gisenv</text:p>
          </table:table-cell>
          <table:table-cell office:value-type="string">
            <text:p>n</text:p>
          </table:table-cell>
          <table:table-cell office:value-type="string">
            <text:p>Do not use shell syntax</text:p>
          </table:table-cell>
        </table:table-row>
        <table:table-row table:style-name="ro2">
          <table:table-cell office:value-type="string">
            <text:p>g.gisenv</text:p>
          </table:table-cell>
          <table:table-cell office:value-type="string">
            <text:p>get</text:p>
          </table:table-cell>
          <table:table-cell office:value-type="string">
            <text:p>GRASS variable to get</text:p>
          </table:table-cell>
        </table:table-row>
        <table:table-row table:style-name="ro2">
          <table:table-cell office:value-type="string">
            <text:p>g.gisenv</text:p>
          </table:table-cell>
          <table:table-cell office:value-type="string">
            <text:p>set</text:p>
          </table:table-cell>
          <table:table-cell office:value-type="string">
            <text:p>GRASS variable to set</text:p>
          </table:table-cell>
        </table:table-row>
        <table:table-row table:style-name="ro2">
          <table:table-cell office:value-type="string">
            <text:p>g.gisenv</text:p>
          </table:table-cell>
          <table:table-cell office:value-type="string">
            <text:p>unset</text:p>
          </table:table-cell>
          <table:table-cell office:value-type="string">
            <text:p>GRASS variable to unset</text:p>
          </table:table-cell>
        </table:table-row>
        <table:table-row table:style-name="ro2">
          <table:table-cell office:value-type="string">
            <text:p>g.gisenv</text:p>
          </table:table-cell>
          <table:table-cell office:value-type="string">
            <text:p>store</text:p>
          </table:table-cell>
          <table:table-cell office:value-type="string">
            <text:p>Where GRASS variable is stored</text:p>
          </table:table-cell>
        </table:table-row>
        <table:table-row table:style-name="ro2">
          <table:table-cell office:value-type="string">
            <text:p>g.gisenv</text:p>
          </table:table-cell>
          <table:table-cell office:value-type="string">
            <text:p>separator</text:p>
          </table:table-cell>
          <table:table-cell office:value-type="string">
            <text:p>Separator for multiple GRASS variables</text:p>
          </table:table-cell>
        </table:table-row>
        <table:table-row table:style-name="ro2">
          <table:table-cell office:value-type="string">
            <text:p>g.gui</text:p>
          </table:table-cell>
          <table:table-cell office:value-type="string">
            <text:p>d</text:p>
          </table:table-cell>
          <table:table-cell office:value-type="string">
            <text:p>Update default user interface settings</text:p>
          </table:table-cell>
        </table:table-row>
        <table:table-row table:style-name="ro2">
          <table:table-cell office:value-type="string">
            <text:p>g.gui</text:p>
          </table:table-cell>
          <table:table-cell office:value-type="string">
            <text:p>n</text:p>
          </table:table-cell>
          <table:table-cell office:value-type="string">
            <text:p>Do not launch GUI after updating the default user interface settings</text:p>
          </table:table-cell>
        </table:table-row>
        <table:table-row table:style-name="ro2">
          <table:table-cell office:value-type="string">
            <text:p>g.gui</text:p>
          </table:table-cell>
          <table:table-cell office:value-type="string">
            <text:p>ui</text:p>
          </table:table-cell>
          <table:table-cell office:value-type="string">
            <text:p>User interface</text:p>
          </table:table-cell>
        </table:table-row>
        <table:table-row table:style-name="ro2">
          <table:table-cell office:value-type="string">
            <text:p>g.gui</text:p>
          </table:table-cell>
          <table:table-cell office:value-type="string">
            <text:p>workspace</text:p>
          </table:table-cell>
          <table:table-cell office:value-type="string">
            <text:p>Name of workspace file to load on start-up (valid only for wxGUI)</text:p>
          </table:table-cell>
        </table:table-row>
        <table:table-row table:style-name="ro2">
          <table:table-cell office:value-type="string">
            <text:p>g.gui.animation</text:p>
          </table:table-cell>
          <table:table-cell office:value-type="string">
            <text:p>raster</text:p>
          </table:table-cell>
          <table:table-cell office:value-type="string">
            <text:p>Raster maps to animate</text:p>
          </table:table-cell>
        </table:table-row>
        <table:table-row table:style-name="ro2">
          <table:table-cell office:value-type="string">
            <text:p>g.gui.animation</text:p>
          </table:table-cell>
          <table:table-cell office:value-type="string">
            <text:p>vector</text:p>
          </table:table-cell>
          <table:table-cell office:value-type="string">
            <text:p>Vector maps to animate</text:p>
          </table:table-cell>
        </table:table-row>
        <table:table-row table:style-name="ro2">
          <table:table-cell office:value-type="string">
            <text:p>g.gui.animation</text:p>
          </table:table-cell>
          <table:table-cell office:value-type="string">
            <text:p>strds</text:p>
          </table:table-cell>
          <table:table-cell office:value-type="string">
            <text:p>Space time raster dataset to animate</text:p>
          </table:table-cell>
        </table:table-row>
        <table:table-row table:style-name="ro2">
          <table:table-cell office:value-type="string">
            <text:p>g.gui.animation</text:p>
          </table:table-cell>
          <table:table-cell office:value-type="string">
            <text:p>stvds</text:p>
          </table:table-cell>
          <table:table-cell office:value-type="string">
            <text:p>Space time vector dataset to animate</text:p>
          </table:table-cell>
        </table:table-row>
        <table:table-row table:style-name="ro2">
          <table:table-cell office:value-type="string">
            <text:p>g.gui.dbmgr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g.gui.gmodeler</text:p>
          </table:table-cell>
          <table:table-cell office:value-type="string">
            <text:p>file</text:p>
          </table:table-cell>
          <table:table-cell office:value-type="string">
            <text:p>Name of model file to be loaded</text:p>
          </table:table-cell>
        </table:table-row>
        <table:table-row table:style-name="ro2">
          <table:table-cell office:value-type="string">
            <text:p>g.gui.iclass</text:p>
          </table:table-cell>
          <table:table-cell office:value-type="string">
            <text:p>m</text:p>
          </table:table-cell>
          <table:table-cell office:value-type="string">
            <text:p>Maximize window</text:p>
          </table:table-cell>
        </table:table-row>
        <table:table-row table:style-name="ro2">
          <table:table-cell office:value-type="string">
            <text:p>g.gui.iclass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g.gui.iclass</text:p>
          </table:table-cell>
          <table:table-cell office:value-type="string">
            <text:p>subgroup</text:p>
          </table:table-cell>
          <table:table-cell office:value-type="string">
            <text:p>Name of input imagery subgroup</text:p>
          </table:table-cell>
        </table:table-row>
        <table:table-row table:style-name="ro2">
          <table:table-cell office:value-type="string">
            <text:p>g.gui.iclass</text:p>
          </table:table-cell>
          <table:table-cell office:value-type="string">
            <text:p>map</text:p>
          </table:table-cell>
          <table:table-cell office:value-type="string">
            <text:p>Name of raster map to load</text:p>
          </table:table-cell>
        </table:table-row>
        <table:table-row table:style-name="ro2">
          <table:table-cell office:value-type="string">
            <text:p>g.gui.iclass</text:p>
          </table:table-cell>
          <table:table-cell office:value-type="string">
            <text:p>trainingmap</text:p>
          </table:table-cell>
          <table:table-cell office:value-type="string">
            <text:p>Ground truth training map to load</text:p>
          </table:table-cell>
        </table:table-row>
        <table:table-row table:style-name="ro2">
          <table:table-cell office:value-type="string">
            <text:p>g.gui.mapswipe</text:p>
          </table:table-cell>
          <table:table-cell office:value-type="string">
            <text:p>first</text:p>
          </table:table-cell>
          <table:table-cell office:value-type="string">
            <text:p>First (top/right) raster map</text:p>
          </table:table-cell>
        </table:table-row>
        <table:table-row table:style-name="ro2">
          <table:table-cell office:value-type="string">
            <text:p>g.gui.mapswipe</text:p>
          </table:table-cell>
          <table:table-cell office:value-type="string">
            <text:p>second</text:p>
          </table:table-cell>
          <table:table-cell office:value-type="string">
            <text:p>Second (bottom/left) raster map</text:p>
          </table:table-cell>
        </table:table-row>
        <table:table-row table:style-name="ro2">
          <table:table-cell office:value-type="string">
            <text:p>g.gui.mapswipe</text:p>
          </table:table-cell>
          <table:table-cell office:value-type="string">
            <text:p>mode</text:p>
          </table:table-cell>
          <table:table-cell office:value-type="string">
            <text:p>View mode</text:p>
          </table:table-cell>
        </table:table-row>
        <table:table-row table:style-name="ro2">
          <table:table-cell office:value-type="string">
            <text:p>g.gui.psmap</text:p>
          </table:table-cell>
          <table:table-cell office:value-type="string">
            <text:p>file</text:p>
          </table:table-cell>
          <table:table-cell office:value-type="string">
            <text:p>File containing mapping instructions to load</text:p>
          </table:table-cell>
        </table:table-row>
        <table:table-row table:style-name="ro2">
          <table:table-cell office:value-type="string">
            <text:p>g.gui.timeline</text:p>
          </table:table-cell>
          <table:table-cell office:value-type="float" office:value="3">
            <text:p>3</text:p>
          </table:table-cell>
          <table:table-cell office:value-type="string">
            <text:p>Show also 3D plot of spatio-temporal extents</text:p>
          </table:table-cell>
        </table:table-row>
        <table:table-row table:style-name="ro2">
          <table:table-cell office:value-type="string">
            <text:p>g.gui.timeline</text:p>
          </table:table-cell>
          <table:table-cell office:value-type="string">
            <text:p>inputs</text:p>
          </table:table-cell>
          <table:table-cell office:value-type="string">
            <text:p>Name of the input space time datasets</text:p>
          </table:table-cell>
        </table:table-row>
        <table:table-row table:style-name="ro2">
          <table:table-cell office:value-type="string">
            <text:p>g.gui.vdigit</text:p>
          </table:table-cell>
          <table:table-cell office:value-type="string">
            <text:p>c</text:p>
          </table:table-cell>
          <table:table-cell office:value-type="string">
            <text:p>Create new vector map if doesn't exist</text:p>
          </table:table-cell>
        </table:table-row>
        <table:table-row table:style-name="ro2">
          <table:table-cell office:value-type="string">
            <text:p>g.gui.vdigit</text:p>
          </table:table-cell>
          <table:table-cell office:value-type="string">
            <text:p>map</text:p>
          </table:table-cell>
          <table:table-cell office:value-type="string">
            <text:p>Name of vector map to edit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i</text:p>
          </table:table-cell>
          <table:table-cell office:value-type="string">
            <text:p>Ignore case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r</text:p>
          </table:table-cell>
          <table:table-cell office:value-type="string">
            <text:p>Use basic regular expressions instead of wildcards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e</text:p>
          </table:table-cell>
          <table:table-cell office:value-type="string">
            <text:p>Use extended regular expressions instead of wildcards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t</text:p>
          </table:table-cell>
          <table:table-cell office:value-type="string">
            <text:p>Print data types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m</text:p>
          </table:table-cell>
          <table:table-cell office:value-type="string">
            <text:p>Print fully-qualified map names (including mapsets)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p</text:p>
          </table:table-cell>
          <table:table-cell office:value-type="string">
            <text:p>Pretty printing in human readable format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f</text:p>
          </table:table-cell>
          <table:table-cell office:value-type="string">
            <text:p>Verbose listing (also list map titles)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type</text:p>
          </table:table-cell>
          <table:table-cell office:value-type="string">
            <text:p>Data type(s)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pattern</text:p>
          </table:table-cell>
          <table:table-cell office:value-type="string">
            <text:p>Map name search pattern (default: all)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exclude</text:p>
          </table:table-cell>
          <table:table-cell office:value-type="string">
            <text:p>Map name exclusion pattern (default: none)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mapset</text:p>
          </table:table-cell>
          <table:table-cell office:value-type="string">
            <text:p>Name of mapset to list (default: current search path)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region</text:p>
          </table:table-cell>
          <table:table-cell office:value-type="string">
            <text:p>Name of saved region for map search (default: not restricted)</text:p>
          </table:table-cell>
        </table:table-row>
        <table:table-row table:style-name="ro2">
          <table:table-cell office:value-type="string">
            <text:p>g.list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g.manual</text:p>
          </table:table-cell>
          <table:table-cell office:value-type="string">
            <text:p>i</text:p>
          </table:table-cell>
          <table:table-cell office:value-type="string">
            <text:p>Display index</text:p>
          </table:table-cell>
        </table:table-row>
        <table:table-row table:style-name="ro2">
          <table:table-cell office:value-type="string">
            <text:p>g.manual</text:p>
          </table:table-cell>
          <table:table-cell office:value-type="string">
            <text:p>t</text:p>
          </table:table-cell>
          <table:table-cell office:value-type="string">
            <text:p>Display topics</text:p>
          </table:table-cell>
        </table:table-row>
        <table:table-row table:style-name="ro2">
          <table:table-cell office:value-type="string">
            <text:p>g.manual</text:p>
          </table:table-cell>
          <table:table-cell office:value-type="string">
            <text:p>m</text:p>
          </table:table-cell>
          <table:table-cell office:value-type="string">
            <text:p>Display as MAN text page instead of HTML page in browser</text:p>
          </table:table-cell>
        </table:table-row>
        <table:table-row table:style-name="ro2">
          <table:table-cell office:value-type="string">
            <text:p>g.manual</text:p>
          </table:table-cell>
          <table:table-cell office:value-type="string">
            <text:p>o</text:p>
          </table:table-cell>
          <table:table-cell office:value-type="string">
            <text:p>Display online manuals instead of locally installed</text:p>
          </table:table-cell>
        </table:table-row>
        <table:table-row table:style-name="ro2">
          <table:table-cell office:value-type="string">
            <text:p>g.manual</text:p>
          </table:table-cell>
          <table:table-cell office:value-type="string">
            <text:p>entry</text:p>
          </table:table-cell>
          <table:table-cell office:value-type="string">
            <text:p>Manual entry to be displayed</text:p>
          </table:table-cell>
        </table:table-row>
        <table:table-row table:style-name="ro2">
          <table:table-cell office:value-type="string">
            <text:p>g.mapset</text:p>
          </table:table-cell>
          <table:table-cell office:value-type="string">
            <text:p>c</text:p>
          </table:table-cell>
          <table:table-cell office:value-type="string">
            <text:p>Create mapset if it doesn't exist</text:p>
          </table:table-cell>
        </table:table-row>
        <table:table-row table:style-name="ro2">
          <table:table-cell office:value-type="string">
            <text:p>g.mapset</text:p>
          </table:table-cell>
          <table:table-cell office:value-type="string">
            <text:p>l</text:p>
          </table:table-cell>
          <table:table-cell office:value-type="string">
            <text:p>List available mapsets and exit</text:p>
          </table:table-cell>
        </table:table-row>
        <table:table-row table:style-name="ro2">
          <table:table-cell office:value-type="string">
            <text:p>g.mapset</text:p>
          </table:table-cell>
          <table:table-cell office:value-type="string">
            <text:p>p</text:p>
          </table:table-cell>
          <table:table-cell office:value-type="string">
            <text:p>Print current mapset and exit</text:p>
          </table:table-cell>
        </table:table-row>
        <table:table-row table:style-name="ro2">
          <table:table-cell office:value-type="string">
            <text:p>g.mapset</text:p>
          </table:table-cell>
          <table:table-cell office:value-type="string">
            <text:p>mapset</text:p>
          </table:table-cell>
          <table:table-cell office:value-type="string">
            <text:p>Name of mapset (default: current search path)</text:p>
          </table:table-cell>
        </table:table-row>
        <table:table-row table:style-name="ro2">
          <table:table-cell office:value-type="string">
            <text:p>g.mapset</text:p>
          </table:table-cell>
          <table:table-cell office:value-type="string">
            <text:p>location</text:p>
          </table:table-cell>
          <table:table-cell office:value-type="string">
            <text:p>Location name (not location path)</text:p>
          </table:table-cell>
        </table:table-row>
        <table:table-row table:style-name="ro2">
          <table:table-cell office:value-type="string">
            <text:p>g.mapset</text:p>
          </table:table-cell>
          <table:table-cell office:value-type="string">
            <text:p>dbase</text:p>
          </table:table-cell>
          <table:table-cell office:value-type="string">
            <text:p>GIS data directory</text:p>
          </table:table-cell>
        </table:table-row>
        <table:table-row table:style-name="ro2">
          <table:table-cell office:value-type="string">
            <text:p>g.mapsets</text:p>
          </table:table-cell>
          <table:table-cell office:value-type="string">
            <text:p>l</text:p>
          </table:table-cell>
          <table:table-cell office:value-type="string">
            <text:p>List all available mapsets in alphabetical order</text:p>
          </table:table-cell>
        </table:table-row>
        <table:table-row table:style-name="ro2">
          <table:table-cell office:value-type="string">
            <text:p>g.mapsets</text:p>
          </table:table-cell>
          <table:table-cell office:value-type="string">
            <text:p>p</text:p>
          </table:table-cell>
          <table:table-cell office:value-type="string">
            <text:p>Print mapsets in current search path</text:p>
          </table:table-cell>
        </table:table-row>
        <table:table-row table:style-name="ro2">
          <table:table-cell office:value-type="string">
            <text:p>g.mapsets</text:p>
          </table:table-cell>
          <table:table-cell office:value-type="string">
            <text:p>s</text:p>
          </table:table-cell>
          <table:table-cell office:value-type="string">
            <text:p>Launch mapset selection GUI dialog</text:p>
          </table:table-cell>
        </table:table-row>
        <table:table-row table:style-name="ro2">
          <table:table-cell office:value-type="string">
            <text:p>g.mapsets</text:p>
          </table:table-cell>
          <table:table-cell office:value-type="string">
            <text:p>mapset</text:p>
          </table:table-cell>
          <table:table-cell office:value-type="string">
            <text:p>Name of mapset (default: current search path)</text:p>
          </table:table-cell>
        </table:table-row>
        <table:table-row table:style-name="ro2">
          <table:table-cell office:value-type="string">
            <text:p>g.mapsets</text:p>
          </table:table-cell>
          <table:table-cell office:value-type="string">
            <text:p>operation</text:p>
          </table:table-cell>
          <table:table-cell office:value-type="string">
            <text:p>Operation to be performed</text:p>
          </table:table-cell>
        </table:table-row>
        <table:table-row table:style-name="ro2">
          <table:table-cell office:value-type="string">
            <text:p>g.mapsets</text:p>
          </table:table-cell>
          <table:table-cell office:value-type="string">
            <text:p>separator</text:p>
          </table:table-cell>
          <table:table-cell office:value-type="string">
            <text:p>Field separator for printing (-l and -p flags)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w</text:p>
          </table:table-cell>
          <table:table-cell office:value-type="string">
            <text:p>Print message as warning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e</text:p>
          </table:table-cell>
          <table:table-cell office:value-type="string">
            <text:p>Print message as fatal error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d</text:p>
          </table:table-cell>
          <table:table-cell office:value-type="string">
            <text:p>Print message as debug message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p</text:p>
          </table:table-cell>
          <table:table-cell office:value-type="string">
            <text:p>Print message as progress info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i</text:p>
          </table:table-cell>
          <table:table-cell office:value-type="string">
            <text:p>Print message in all modes except of quiet mode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v</text:p>
          </table:table-cell>
          <table:table-cell office:value-type="string">
            <text:p>Print message only in verbose mode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message</text:p>
          </table:table-cell>
          <table:table-cell office:value-type="string">
            <text:p>Text of the message to be printed</text:p>
          </table:table-cell>
        </table:table-row>
        <table:table-row table:style-name="ro2">
          <table:table-cell office:value-type="string">
            <text:p>g.message</text:p>
          </table:table-cell>
          <table:table-cell office:value-type="string">
            <text:p>debug</text:p>
          </table:table-cell>
          <table:table-cell office:value-type="string">
            <text:p>Level to use for debug messages</text:p>
          </table:table-cell>
        </table:table-row>
        <table:table-row table:style-name="ro2">
          <table:table-cell office:value-type="string">
            <text:p>g.mkfontcap</text:p>
          </table:table-cell>
          <table:table-cell office:value-type="string">
            <text:p>o</text:p>
          </table:table-cell>
          <table:table-cell office:value-type="string">
            <text:p>Overwrite font configuration file if already existing</text:p>
          </table:table-cell>
        </table:table-row>
        <table:table-row table:style-name="ro2">
          <table:table-cell office:value-type="string">
            <text:p>g.mkfontcap</text:p>
          </table:table-cell>
          <table:table-cell office:value-type="string">
            <text:p>s</text:p>
          </table:table-cell>
          <table:table-cell office:value-type="string">
            <text:p>Write font configuration file to standard output instead of $GISBASE/etc</text:p>
          </table:table-cell>
        </table:table-row>
        <table:table-row table:style-name="ro2">
          <table:table-cell office:value-type="string">
            <text:p>g.mkfontcap</text:p>
          </table:table-cell>
          <table:table-cell office:value-type="string">
            <text:p>extradirs</text:p>
          </table:table-cell>
          <table:table-cell office:value-type="string">
            <text:p>List of extra directories to scan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input</text:p>
          </table:table-cell>
          <table:table-cell office:value-type="string">
            <text:p>Name of input file(s)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mask</text:p>
          </table:table-cell>
          <table:table-cell office:value-type="string">
            <text:p>Name of input mask file(s)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opacity</text:p>
          </table:table-cell>
          <table:table-cell office:value-type="string">
            <text:p>Layer opacities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output_mask</text:p>
          </table:table-cell>
          <table:table-cell office:value-type="string">
            <text:p>Name for output mask file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width</text:p>
          </table:table-cell>
          <table:table-cell office:value-type="string">
            <text:p>Image width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height</text:p>
          </table:table-cell>
          <table:table-cell office:value-type="string">
            <text:p>Image height</text:p>
          </table:table-cell>
        </table:table-row>
        <table:table-row table:style-name="ro2">
          <table:table-cell office:value-type="string">
            <text:p>g.pnmcomp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g.ppmtopng</text:p>
          </table:table-cell>
          <table:table-cell office:value-type="string">
            <text:p>input</text:p>
          </table:table-cell>
          <table:table-cell office:value-type="string">
            <text:p>Name of input file</text:p>
          </table:table-cell>
        </table:table-row>
        <table:table-row table:style-name="ro2">
          <table:table-cell office:value-type="string">
            <text:p>g.ppmtopng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p</text:p>
          </table:table-cell>
          <table:table-cell office:value-type="string">
            <text:p>Print projection information in conventional GRASS format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g</text:p>
          </table:table-cell>
          <table:table-cell office:value-type="string">
            <text:p>Print projection information in shell script style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d</text:p>
          </table:table-cell>
          <table:table-cell office:value-type="string">
            <text:p>Verify datum information and print transformation parameters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j</text:p>
          </table:table-cell>
          <table:table-cell office:value-type="string">
            <text:p>Print projection information in PROJ.4 format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f</text:p>
          </table:table-cell>
          <table:table-cell office:value-type="string">
            <text:p>Print 'flat' output with no linebreaks (applies to WKT and PROJ.4 output)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w</text:p>
          </table:table-cell>
          <table:table-cell office:value-type="string">
            <text:p>Print projection information in WKT format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e</text:p>
          </table:table-cell>
          <table:table-cell office:value-type="string">
            <text:p>Use ESRI-style format (applies to WKT output only)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t</text:p>
          </table:table-cell>
          <table:table-cell office:value-type="string">
            <text:p>Force override of datum transformation information in input co-ordinate system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c</text:p>
          </table:table-cell>
          <table:table-cell office:value-type="string">
            <text:p>Modify current location projection files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georef</text:p>
          </table:table-cell>
          <table:table-cell office:value-type="string">
            <text:p>Name of georeferenced data file to read projection information from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wkt</text:p>
          </table:table-cell>
          <table:table-cell office:value-type="string">
            <text:p>Name of ASCII file containing a WKT projection description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proj4</text:p>
          </table:table-cell>
          <table:table-cell office:value-type="string">
            <text:p>PROJ.4 projection description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epsg</text:p>
          </table:table-cell>
          <table:table-cell office:value-type="string">
            <text:p>EPSG projection code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datum</text:p>
          </table:table-cell>
          <table:table-cell office:value-type="string">
            <text:p>Datum (overrides any datum specified in input co-ordinate system)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datum_trans</text:p>
          </table:table-cell>
          <table:table-cell office:value-type="string">
            <text:p>Index number of datum transform parameters</text:p>
          </table:table-cell>
        </table:table-row>
        <table:table-row table:style-name="ro2">
          <table:table-cell office:value-type="string">
            <text:p>g.proj</text:p>
          </table:table-cell>
          <table:table-cell office:value-type="string">
            <text:p>location</text:p>
          </table:table-cell>
          <table:table-cell office:value-type="string">
            <text:p>Name of new location to creat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d</text:p>
          </table:table-cell>
          <table:table-cell office:value-type="string">
            <text:p>Set from default reg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s</text:p>
          </table:table-cell>
          <table:table-cell office:value-type="string">
            <text:p>Save as default reg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p</text:p>
          </table:table-cell>
          <table:table-cell office:value-type="string">
            <text:p>Print the current reg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l</text:p>
          </table:table-cell>
          <table:table-cell office:value-type="string">
            <text:p>Print the current region in lat/long using the current ellipsoid/datum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e</text:p>
          </table:table-cell>
          <table:table-cell office:value-type="string">
            <text:p>Print the current region extent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c</text:p>
          </table:table-cell>
          <table:table-cell office:value-type="string">
            <text:p>Print the current region map center coordinates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t</text:p>
          </table:table-cell>
          <table:table-cell office:value-type="string">
            <text:p>Print the current region in GMT styl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w</text:p>
          </table:table-cell>
          <table:table-cell office:value-type="string">
            <text:p>Print the current region in WMS styl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m</text:p>
          </table:table-cell>
          <table:table-cell office:value-type="string">
            <text:p>Print region resolution in meters (geodesic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n</text:p>
          </table:table-cell>
          <table:table-cell office:value-type="string">
            <text:p>Print the convergence angle (degrees CCW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float" office:value="3">
            <text:p>3</text:p>
          </table:table-cell>
          <table:table-cell office:value-type="string">
            <text:p>Print also 3D settings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b</text:p>
          </table:table-cell>
          <table:table-cell office:value-type="string">
            <text:p>Print the maximum bounding box in lat/long on WGS84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g</text:p>
          </table:table-cell>
          <table:table-cell office:value-type="string">
            <text:p>Print in shell script styl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a</text:p>
          </table:table-cell>
          <table:table-cell office:value-type="string">
            <text:p>Align region to resolution (default = align to bounds, works only for 2D resolution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u</text:p>
          </table:table-cell>
          <table:table-cell office:value-type="string">
            <text:p>Do not update the current reg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region</text:p>
          </table:table-cell>
          <table:table-cell office:value-type="string">
            <text:p>Set current region from named reg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raster</text:p>
          </table:table-cell>
          <table:table-cell office:value-type="string">
            <text:p>Set region to match raster map(s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raster_3d</text:p>
          </table:table-cell>
          <table:table-cell office:value-type="string">
            <text:p>Set region to match 3D raster map(s) (both 2D and 3D values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vector</text:p>
          </table:table-cell>
          <table:table-cell office:value-type="string">
            <text:p>Set region to match vector map(s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n</text:p>
          </table:table-cell>
          <table:table-cell office:value-type="string">
            <text:p>Value for the northern edg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s</text:p>
          </table:table-cell>
          <table:table-cell office:value-type="string">
            <text:p>Value for the southern edg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e</text:p>
          </table:table-cell>
          <table:table-cell office:value-type="string">
            <text:p>Value for the eastern edg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w</text:p>
          </table:table-cell>
          <table:table-cell office:value-type="string">
            <text:p>Value for the western edg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t</text:p>
          </table:table-cell>
          <table:table-cell office:value-type="string">
            <text:p>Value for the top edg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b</text:p>
          </table:table-cell>
          <table:table-cell office:value-type="string">
            <text:p>Value for the bottom edge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rows</text:p>
          </table:table-cell>
          <table:table-cell office:value-type="string">
            <text:p>Number of rows in the new reg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cols</text:p>
          </table:table-cell>
          <table:table-cell office:value-type="string">
            <text:p>Number of columns in the new reg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res</text:p>
          </table:table-cell>
          <table:table-cell office:value-type="string">
            <text:p>2D grid resolution (north-south and east-west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res3</text:p>
          </table:table-cell>
          <table:table-cell office:value-type="string">
            <text:p>3D grid resolution (north-south, east-west and top-bottom)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nsres</text:p>
          </table:table-cell>
          <table:table-cell office:value-type="string">
            <text:p>North-south 2D grid resolut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ewres</text:p>
          </table:table-cell>
          <table:table-cell office:value-type="string">
            <text:p>East-west 2D grid resolut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tbres</text:p>
          </table:table-cell>
          <table:table-cell office:value-type="string">
            <text:p>Top-bottom 3D grid resolution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zoom</text:p>
          </table:table-cell>
          <table:table-cell office:value-type="string">
            <text:p>Shrink region until it meets non-NULL data from this raster map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align</text:p>
          </table:table-cell>
          <table:table-cell office:value-type="string">
            <text:p>Adjust region cells to cleanly align with this raster map</text:p>
          </table:table-cell>
        </table:table-row>
        <table:table-row table:style-name="ro2">
          <table:table-cell office:value-type="string">
            <text:p>g.region</text:p>
          </table:table-cell>
          <table:table-cell office:value-type="string">
            <text:p>save</text:p>
          </table:table-cell>
          <table:table-cell office:value-type="string">
            <text:p>Save current region settings in named region file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i</text:p>
          </table:table-cell>
          <table:table-cell office:value-type="string">
            <text:p>Ignore case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r</text:p>
          </table:table-cell>
          <table:table-cell office:value-type="string">
            <text:p>Use basic regular expressions instead of wildcards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e</text:p>
          </table:table-cell>
          <table:table-cell office:value-type="string">
            <text:p>Use extended regular expressions instead of wildcards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f</text:p>
          </table:table-cell>
          <table:table-cell office:value-type="string">
            <text:p>Force removal (required for actual deletion of files)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b</text:p>
          </table:table-cell>
          <table:table-cell office:value-type="string">
            <text:p>Remove base raster maps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type</text:p>
          </table:table-cell>
          <table:table-cell office:value-type="string">
            <text:p>Data type(s)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name</text:p>
          </table:table-cell>
          <table:table-cell office:value-type="string">
            <text:p>Name of file(s) to remove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ignore</text:p>
          </table:table-cell>
          <table:table-cell office:value-type="string">
            <text:p>Name of file(s) to ignore (default: none)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pattern</text:p>
          </table:table-cell>
          <table:table-cell office:value-type="string">
            <text:p>File name search pattern</text:p>
          </table:table-cell>
        </table:table-row>
        <table:table-row table:style-name="ro2">
          <table:table-cell office:value-type="string">
            <text:p>g.remove</text:p>
          </table:table-cell>
          <table:table-cell office:value-type="string">
            <text:p>exclude</text:p>
          </table:table-cell>
          <table:table-cell office:value-type="string">
            <text:p>File name exclusion pattern (default: none)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raster</text:p>
          </table:table-cell>
          <table:table-cell office:value-type="string">
            <text:p>raster map(s) to be renamed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raster_3d</text:p>
          </table:table-cell>
          <table:table-cell office:value-type="string">
            <text:p>3D raster map(s) to be renamed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vector</text:p>
          </table:table-cell>
          <table:table-cell office:value-type="string">
            <text:p>vector map(s) to be renamed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old_vector</text:p>
          </table:table-cell>
          <table:table-cell office:value-type="string">
            <text:p>old (GRASS 5.0) vector map(s) to be renamed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ascii_vector</text:p>
          </table:table-cell>
          <table:table-cell office:value-type="string">
            <text:p>ASCII vector map(s) to be renamed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labels</text:p>
          </table:table-cell>
          <table:table-cell office:value-type="string">
            <text:p>paint label file(s) to be renamed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region</text:p>
          </table:table-cell>
          <table:table-cell office:value-type="string">
            <text:p>region definition(s) to be renamed</text:p>
          </table:table-cell>
        </table:table-row>
        <table:table-row table:style-name="ro2">
          <table:table-cell office:value-type="string">
            <text:p>g.rename</text:p>
          </table:table-cell>
          <table:table-cell office:value-type="string">
            <text:p>group</text:p>
          </table:table-cell>
          <table:table-cell office:value-type="string">
            <text:p>imagery group(s) to be renamed</text:p>
          </table:table-cell>
        </table:table-row>
        <table:table-row table:style-name="ro2">
          <table:table-cell office:value-type="string">
            <text:p>g.tempfile</text:p>
          </table:table-cell>
          <table:table-cell office:value-type="string">
            <text:p>d</text:p>
          </table:table-cell>
          <table:table-cell office:value-type="string">
            <text:p>Dry run - don't create a file, just prints it's file name</text:p>
          </table:table-cell>
        </table:table-row>
        <table:table-row table:style-name="ro2">
          <table:table-cell office:value-type="string">
            <text:p>g.tempfile</text:p>
          </table:table-cell>
          <table:table-cell office:value-type="string">
            <text:p>pid</text:p>
          </table:table-cell>
          <table:table-cell office:value-type="string">
            <text:p>Process id to use when naming the tempfile</text:p>
          </table:table-cell>
        </table:table-row>
        <table:table-row table:style-name="ro2">
          <table:table-cell office:value-type="string">
            <text:p>g.version</text:p>
          </table:table-cell>
          <table:table-cell office:value-type="string">
            <text:p>c</text:p>
          </table:table-cell>
          <table:table-cell office:value-type="string">
            <text:p>Print also the copyright message</text:p>
          </table:table-cell>
        </table:table-row>
        <table:table-row table:style-name="ro2">
          <table:table-cell office:value-type="string">
            <text:p>g.version</text:p>
          </table:table-cell>
          <table:table-cell office:value-type="string">
            <text:p>b</text:p>
          </table:table-cell>
          <table:table-cell office:value-type="string">
            <text:p>Print also the build information</text:p>
          </table:table-cell>
        </table:table-row>
        <table:table-row table:style-name="ro2">
          <table:table-cell office:value-type="string">
            <text:p>g.version</text:p>
          </table:table-cell>
          <table:table-cell office:value-type="string">
            <text:p>r</text:p>
          </table:table-cell>
          <table:table-cell office:value-type="string">
            <text:p>Print also the GIS library revision number and date</text:p>
          </table:table-cell>
        </table:table-row>
        <table:table-row table:style-name="ro2">
          <table:table-cell office:value-type="string">
            <text:p>g.version</text:p>
          </table:table-cell>
          <table:table-cell office:value-type="string">
            <text:p>e</text:p>
          </table:table-cell>
          <table:table-cell office:value-type="string">
            <text:p>Print also extended info for additional libraries</text:p>
          </table:table-cell>
        </table:table-row>
        <table:table-row table:style-name="ro2">
          <table:table-cell office:value-type="string">
            <text:p>g.version</text:p>
          </table:table-cell>
          <table:table-cell office:value-type="string">
            <text:p>g</text:p>
          </table:table-cell>
          <table:table-cell office:value-type="string">
            <text:p>Print info in shell script style (including SVN revision number)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m</text:p>
          </table:table-cell>
          <table:table-cell office:value-type="string">
            <text:p>MODIS (7 input bands:1,2,3,4,5,6,7)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n</text:p>
          </table:table-cell>
          <table:table-cell office:value-type="string">
            <text:p>NOAA AVHRR (2 input bands:1,2)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l</text:p>
          </table:table-cell>
          <table:table-cell office:value-type="string">
            <text:p>Landsat 5+7 (6 input bands:1,2,3,4,5,7)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a</text:p>
          </table:table-cell>
          <table:table-cell office:value-type="string">
            <text:p>ASTER (6 input bands:1,3,5,6,8,9)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c</text:p>
          </table:table-cell>
          <table:table-cell office:value-type="string">
            <text:p>Aggressive mode (Landsat)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d</text:p>
          </table:table-cell>
          <table:table-cell office:value-type="string">
            <text:p>Soft mode (MODIS)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i.albedo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r</text:p>
          </table:table-cell>
          <table:table-cell office:value-type="string">
            <text:p>Output is radiance (W/m2)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a</text:p>
          </table:table-cell>
          <table:table-cell office:value-type="string">
            <text:p>VNIR is High Gain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b</text:p>
          </table:table-cell>
          <table:table-cell office:value-type="string">
            <text:p>SWIR is High Gain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c</text:p>
          </table:table-cell>
          <table:table-cell office:value-type="string">
            <text:p>VNIR is Low Gain 1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d</text:p>
          </table:table-cell>
          <table:table-cell office:value-type="string">
            <text:p>SWIR is Low Gain 1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e</text:p>
          </table:table-cell>
          <table:table-cell office:value-type="string">
            <text:p>SWIR is Low Gain 2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input</text:p>
          </table:table-cell>
          <table:table-cell office:value-type="string">
            <text:p>Names of ASTER DN layers (15 layers)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dayofyear</text:p>
          </table:table-cell>
          <table:table-cell office:value-type="string">
            <text:p>Day of Year of satellite overpass [0-366]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sun_elevation</text:p>
          </table:table-cell>
          <table:table-cell office:value-type="string">
            <text:p>Sun elevation angle (degrees, &lt; 90.0)</text:p>
          </table:table-cell>
        </table:table-row>
        <table:table-row table:style-name="ro2">
          <table:table-cell office:value-type="string">
            <text:p>i.aster.toar</text:p>
          </table:table-cell>
          <table:table-cell office:value-type="string">
            <text:p>output</text:p>
          </table:table-cell>
          <table:table-cell office:value-type="string">
            <text:p>Base name of the output layers (will add .x)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i</text:p>
          </table:table-cell>
          <table:table-cell office:value-type="string">
            <text:p>Output raster map as integer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r</text:p>
          </table:table-cell>
          <table:table-cell office:value-type="string">
            <text:p>Input raster map converted to reflectance (default is radiance)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a</text:p>
          </table:table-cell>
          <table:table-cell office:value-type="string">
            <text:p>Input from ETM+ image taken after July 1, 2000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b</text:p>
          </table:table-cell>
          <table:table-cell office:value-type="string">
            <text:p>Input from ETM+ image taken before July 1, 2000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range</text:p>
          </table:table-cell>
          <table:table-cell office:value-type="string">
            <text:p>Input range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elevation</text:p>
          </table:table-cell>
          <table:table-cell office:value-type="string">
            <text:p>Name of input elevation raster map (in m)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visibility</text:p>
          </table:table-cell>
          <table:table-cell office:value-type="string">
            <text:p>Name of input visibility raster map (in km)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parameters</text:p>
          </table:table-cell>
          <table:table-cell office:value-type="string">
            <text:p>Name of input text file with 6S parameters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atcorr</text:p>
          </table:table-cell>
          <table:table-cell office:value-type="string">
            <text:p>rescale</text:p>
          </table:table-cell>
          <table:table-cell office:value-type="string">
            <text:p>Rescale output raster map</text:p>
          </table:table-cell>
        </table:table-row>
        <table:table-row table:style-name="ro2">
          <table:table-cell office:value-type="string">
            <text:p>i.biomass</text:p>
          </table:table-cell>
          <table:table-cell office:value-type="string">
            <text:p>fpar</text:p>
          </table:table-cell>
          <table:table-cell office:value-type="string">
            <text:p>Name of fPAR raster map</text:p>
          </table:table-cell>
        </table:table-row>
        <table:table-row table:style-name="ro2">
          <table:table-cell office:value-type="string">
            <text:p>i.biomass</text:p>
          </table:table-cell>
          <table:table-cell office:value-type="string">
            <text:p>lightuse_efficiency</text:p>
          </table:table-cell>
          <table:table-cell office:value-type="string">
            <text:p>Name of light use efficiency raster map (UZB:cotton=1.9)</text:p>
          </table:table-cell>
        </table:table-row>
        <table:table-row table:style-name="ro2">
          <table:table-cell office:value-type="string">
            <text:p>i.biomass</text:p>
          </table:table-cell>
          <table:table-cell office:value-type="string">
            <text:p>latitude</text:p>
          </table:table-cell>
          <table:table-cell office:value-type="string">
            <text:p>Name of degree latitude raster map [dd.ddd]</text:p>
          </table:table-cell>
        </table:table-row>
        <table:table-row table:style-name="ro2">
          <table:table-cell office:value-type="string">
            <text:p>i.biomass</text:p>
          </table:table-cell>
          <table:table-cell office:value-type="string">
            <text:p>dayofyear</text:p>
          </table:table-cell>
          <table:table-cell office:value-type="string">
            <text:p>Name of Day of Year raster map [1-366]</text:p>
          </table:table-cell>
        </table:table-row>
        <table:table-row table:style-name="ro2">
          <table:table-cell office:value-type="string">
            <text:p>i.biomass</text:p>
          </table:table-cell>
          <table:table-cell office:value-type="string">
            <text:p>transmissivity_singleway</text:p>
          </table:table-cell>
          <table:table-cell office:value-type="string">
            <text:p>Name of single-way transmissivity raster map [0.0-1.0]</text:p>
          </table:table-cell>
        </table:table-row>
        <table:table-row table:style-name="ro2">
          <table:table-cell office:value-type="string">
            <text:p>i.biomass</text:p>
          </table:table-cell>
          <table:table-cell office:value-type="string">
            <text:p>water_availability</text:p>
          </table:table-cell>
          <table:table-cell office:value-type="string">
            <text:p>Value of water availability raster map [0.0-1.0]</text:p>
          </table:table-cell>
        </table:table-row>
        <table:table-row table:style-name="ro2">
          <table:table-cell office:value-type="string">
            <text:p>i.biomass</text:p>
          </table:table-cell>
          <table:table-cell office:value-type="string">
            <text:p>output</text:p>
          </table:table-cell>
          <table:table-cell office:value-type="string">
            <text:p>Name for output daily biomass growth raster map [kg/ha/d]</text:p>
          </table:table-cell>
        </table:table-row>
        <table:table-row table:style-name="ro2">
          <table:table-cell office:value-type="string">
            <text:p>i.cca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cca</text:p>
          </table:table-cell>
          <table:table-cell office:value-type="string">
            <text:p>subgroup</text:p>
          </table:table-cell>
          <table:table-cell office:value-type="string">
            <text:p>Name of input imagery subgroup</text:p>
          </table:table-cell>
        </table:table-row>
        <table:table-row table:style-name="ro2">
          <table:table-cell office:value-type="string">
            <text:p>i.cca</text:p>
          </table:table-cell>
          <table:table-cell office:value-type="string">
            <text:p>signature</text:p>
          </table:table-cell>
          <table:table-cell office:value-type="string">
            <text:p>File containing spectral signatures</text:p>
          </table:table-cell>
        </table:table-row>
        <table:table-row table:style-name="ro2">
          <table:table-cell office:value-type="string">
            <text:p>i.cca</text:p>
          </table:table-cell>
          <table:table-cell office:value-type="string">
            <text:p>output</text:p>
          </table:table-cell>
          <table:table-cell office:value-type="string">
            <text:p>Output raster map prefix name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subgroup</text:p>
          </table:table-cell>
          <table:table-cell office:value-type="string">
            <text:p>Name of input imagery subgroup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signaturefile</text:p>
          </table:table-cell>
          <table:table-cell office:value-type="string">
            <text:p>Name for output file containing result signatures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classes</text:p>
          </table:table-cell>
          <table:table-cell office:value-type="string">
            <text:p>Initial number of classes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seed</text:p>
          </table:table-cell>
          <table:table-cell office:value-type="string">
            <text:p>Name of file containing initial signatures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sample</text:p>
          </table:table-cell>
          <table:table-cell office:value-type="string">
            <text:p>Sampling intervals (by row and col); default: ~10,000 pixels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iterations</text:p>
          </table:table-cell>
          <table:table-cell office:value-type="string">
            <text:p>Maximum number of iterations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convergence</text:p>
          </table:table-cell>
          <table:table-cell office:value-type="string">
            <text:p>Percent convergence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separation</text:p>
          </table:table-cell>
          <table:table-cell office:value-type="string">
            <text:p>Cluster separation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min_size</text:p>
          </table:table-cell>
          <table:table-cell office:value-type="string">
            <text:p>Minimum number of pixels in a class</text:p>
          </table:table-cell>
        </table:table-row>
        <table:table-row table:style-name="ro2">
          <table:table-cell office:value-type="string">
            <text:p>i.cluster</text:p>
          </table:table-cell>
          <table:table-cell office:value-type="string">
            <text:p>reportfile</text:p>
          </table:table-cell>
          <table:table-cell office:value-type="string">
            <text:p>Name for output file containing final report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f</text:p>
          </table:table-cell>
          <table:table-cell office:value-type="string">
            <text:p>Extend colors to full range of data on each channel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p</text:p>
          </table:table-cell>
          <table:table-cell office:value-type="string">
            <text:p>Preserve relative colors, adjust brightness only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r</text:p>
          </table:table-cell>
          <table:table-cell office:value-type="string">
            <text:p>Reset to standard color range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s</text:p>
          </table:table-cell>
          <table:table-cell office:value-type="string">
            <text:p>Process bands serially (default: run in parallel)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red</text:p>
          </table:table-cell>
          <table:table-cell office:value-type="string">
            <text:p>Name of red channel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green</text:p>
          </table:table-cell>
          <table:table-cell office:value-type="string">
            <text:p>Name of green channel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blue</text:p>
          </table:table-cell>
          <table:table-cell office:value-type="string">
            <text:p>Name of blue channel</text:p>
          </table:table-cell>
        </table:table-row>
        <table:table-row table:style-name="ro2">
          <table:table-cell office:value-type="string">
            <text:p>i.colors.enhance</text:p>
          </table:table-cell>
          <table:table-cell office:value-type="string">
            <text:p>strength</text:p>
          </table:table-cell>
          <table:table-cell office:value-type="string">
            <text:p>Cropping intensity (upper brightness level)</text:p>
          </table:table-cell>
        </table:table-row>
        <table:table-row table:style-name="ro2">
          <table:table-cell office:value-type="string">
            <text:p>i.eb.eta</text:p>
          </table:table-cell>
          <table:table-cell office:value-type="string">
            <text:p>netradiationdiurnal</text:p>
          </table:table-cell>
          <table:table-cell office:value-type="string">
            <text:p>Name of the diurnal net radiation map [W/m2]</text:p>
          </table:table-cell>
        </table:table-row>
        <table:table-row table:style-name="ro2">
          <table:table-cell office:value-type="string">
            <text:p>i.eb.eta</text:p>
          </table:table-cell>
          <table:table-cell office:value-type="string">
            <text:p>evaporativefraction</text:p>
          </table:table-cell>
          <table:table-cell office:value-type="string">
            <text:p>Name of the evaporative fraction map [-]</text:p>
          </table:table-cell>
        </table:table-row>
        <table:table-row table:style-name="ro2">
          <table:table-cell office:value-type="string">
            <text:p>i.eb.eta</text:p>
          </table:table-cell>
          <table:table-cell office:value-type="string">
            <text:p>temperature</text:p>
          </table:table-cell>
          <table:table-cell office:value-type="string">
            <text:p>Name of the surface skin temperature [K]</text:p>
          </table:table-cell>
        </table:table-row>
        <table:table-row table:style-name="ro2">
          <table:table-cell office:value-type="string">
            <text:p>i.eb.eta</text:p>
          </table:table-cell>
          <table:table-cell office:value-type="string">
            <text:p>output</text:p>
          </table:table-cell>
          <table:table-cell office:value-type="string">
            <text:p>Name of the output actual evapotranspiration layer [mm/d]</text:p>
          </table:table-cell>
        </table:table-row>
        <table:table-row table:style-name="ro2">
          <table:table-cell office:value-type="string">
            <text:p>i.eb.evapfr</text:p>
          </table:table-cell>
          <table:table-cell office:value-type="string">
            <text:p>m</text:p>
          </table:table-cell>
          <table:table-cell office:value-type="string">
            <text:p>Root zone soil moisture output (Makin, Molden and Bastiaanssen, 2001)</text:p>
          </table:table-cell>
        </table:table-row>
        <table:table-row table:style-name="ro2">
          <table:table-cell office:value-type="string">
            <text:p>i.eb.evapfr</text:p>
          </table:table-cell>
          <table:table-cell office:value-type="string">
            <text:p>netradiation</text:p>
          </table:table-cell>
          <table:table-cell office:value-type="string">
            <text:p>Name of Net Radiation raster map [W/m2]</text:p>
          </table:table-cell>
        </table:table-row>
        <table:table-row table:style-name="ro2">
          <table:table-cell office:value-type="string">
            <text:p>i.eb.evapfr</text:p>
          </table:table-cell>
          <table:table-cell office:value-type="string">
            <text:p>soilheatflux</text:p>
          </table:table-cell>
          <table:table-cell office:value-type="string">
            <text:p>Name of soil heat flux raster map [W/m2]</text:p>
          </table:table-cell>
        </table:table-row>
        <table:table-row table:style-name="ro2">
          <table:table-cell office:value-type="string">
            <text:p>i.eb.evapfr</text:p>
          </table:table-cell>
          <table:table-cell office:value-type="string">
            <text:p>sensibleheatflux</text:p>
          </table:table-cell>
          <table:table-cell office:value-type="string">
            <text:p>Name of sensible heat flux raster map [W/m2]</text:p>
          </table:table-cell>
        </table:table-row>
        <table:table-row table:style-name="ro2">
          <table:table-cell office:value-type="string">
            <text:p>i.eb.evapfr</text:p>
          </table:table-cell>
          <table:table-cell office:value-type="string">
            <text:p>evaporativefraction</text:p>
          </table:table-cell>
          <table:table-cell office:value-type="string">
            <text:p>Name for output evaporative fraction raster map</text:p>
          </table:table-cell>
        </table:table-row>
        <table:table-row table:style-name="ro2">
          <table:table-cell office:value-type="string">
            <text:p>i.eb.evapfr</text:p>
          </table:table-cell>
          <table:table-cell office:value-type="string">
            <text:p>soilmoisture</text:p>
          </table:table-cell>
          <table:table-cell office:value-type="string">
            <text:p>Name for output root zone soil moisture raster map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a</text:p>
          </table:table-cell>
          <table:table-cell office:value-type="string">
            <text:p>Automatic wet/dry pixel (careful!)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c</text:p>
          </table:table-cell>
          <table:table-cell office:value-type="string">
            <text:p>Dry/Wet pixels coordinates are in image projection, not row/col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netradiation</text:p>
          </table:table-cell>
          <table:table-cell office:value-type="string">
            <text:p>Name of instantaneous net radiation raster map [W/m2]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soilheatflux</text:p>
          </table:table-cell>
          <table:table-cell office:value-type="string">
            <text:p>Name of instantaneous soil heat flux raster map [W/m2]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aerodynresistance</text:p>
          </table:table-cell>
          <table:table-cell office:value-type="string">
            <text:p>Name of aerodynamic resistance to heat momentum raster map [s/m]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temperaturemeansealevel</text:p>
          </table:table-cell>
          <table:table-cell office:value-type="string">
            <text:p>Name of altitude corrected surface temperature raster map [K]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frictionvelocitystar</text:p>
          </table:table-cell>
          <table:table-cell office:value-type="string">
            <text:p>Value of the height independent friction velocity (u*) [m/s]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vapourpressureactual</text:p>
          </table:table-cell>
          <table:table-cell office:value-type="string">
            <text:p>Value of the actual vapour pressure (e_act) [KPa]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row_wet_pixel</text:p>
          </table:table-cell>
          <table:table-cell office:value-type="string">
            <text:p>Row value of the wet pixel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column_wet_pixel</text:p>
          </table:table-cell>
          <table:table-cell office:value-type="string">
            <text:p>Column value of the wet pixel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row_dry_pixel</text:p>
          </table:table-cell>
          <table:table-cell office:value-type="string">
            <text:p>Row value of the dry pixel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column_dry_pixel</text:p>
          </table:table-cell>
          <table:table-cell office:value-type="string">
            <text:p>Column value of the dry pixel</text:p>
          </table:table-cell>
        </table:table-row>
        <table:table-row table:style-name="ro2">
          <table:table-cell office:value-type="string">
            <text:p>i.eb.hsebal01</text:p>
          </table:table-cell>
          <table:table-cell office:value-type="string">
            <text:p>output</text:p>
          </table:table-cell>
          <table:table-cell office:value-type="string">
            <text:p>Name for output sensible heat flux raster map [W/m2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albedo</text:p>
          </table:table-cell>
          <table:table-cell office:value-type="string">
            <text:p>Name of albedo raster map [0.0;1.0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ndvi</text:p>
          </table:table-cell>
          <table:table-cell office:value-type="string">
            <text:p>Name of NDVI raster map [-1.0;+1.0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temperature</text:p>
          </table:table-cell>
          <table:table-cell office:value-type="string">
            <text:p>Name of surface temperature raster map [K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localutctime</text:p>
          </table:table-cell>
          <table:table-cell office:value-type="string">
            <text:p>Name of time of satellite overpass raster map [local time in UTC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temperaturedifference2m</text:p>
          </table:table-cell>
          <table:table-cell office:value-type="string">
            <text:p>Name of the difference map of temperature from surface skin to about 2 m height [K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emissivity</text:p>
          </table:table-cell>
          <table:table-cell office:value-type="string">
            <text:p>Name of the emissivity map [-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transmissivitysingleway</text:p>
          </table:table-cell>
          <table:table-cell office:value-type="string">
            <text:p>Name of the single-way atmospheric transmissivitymap [-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dayofyear</text:p>
          </table:table-cell>
          <table:table-cell office:value-type="string">
            <text:p>Name of the Day Of Year (DOY) map [-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sunzenithangle</text:p>
          </table:table-cell>
          <table:table-cell office:value-type="string">
            <text:p>Name of the sun zenith angle map [degrees]</text:p>
          </table:table-cell>
        </table:table-row>
        <table:table-row table:style-name="ro2">
          <table:table-cell office:value-type="string">
            <text:p>i.eb.netrad</text:p>
          </table:table-cell>
          <table:table-cell office:value-type="string">
            <text:p>output</text:p>
          </table:table-cell>
          <table:table-cell office:value-type="string">
            <text:p>Name of the output net radiation layer</text:p>
          </table:table-cell>
        </table:table-row>
        <table:table-row table:style-name="ro2">
          <table:table-cell office:value-type="string">
            <text:p>i.eb.soilheatflux</text:p>
          </table:table-cell>
          <table:table-cell office:value-type="string">
            <text:p>r</text:p>
          </table:table-cell>
          <table:table-cell office:value-type="string">
            <text:p>HAPEX-Sahel empirical correction (Roerink, 1995)</text:p>
          </table:table-cell>
        </table:table-row>
        <table:table-row table:style-name="ro2">
          <table:table-cell office:value-type="string">
            <text:p>i.eb.soilheatflux</text:p>
          </table:table-cell>
          <table:table-cell office:value-type="string">
            <text:p>albedo</text:p>
          </table:table-cell>
          <table:table-cell office:value-type="string">
            <text:p>Name of albedo raster map [0.0;1.0]</text:p>
          </table:table-cell>
        </table:table-row>
        <table:table-row table:style-name="ro2">
          <table:table-cell office:value-type="string">
            <text:p>i.eb.soilheatflux</text:p>
          </table:table-cell>
          <table:table-cell office:value-type="string">
            <text:p>ndvi</text:p>
          </table:table-cell>
          <table:table-cell office:value-type="string">
            <text:p>Name of NDVI raster map [-1.0;+1.0]</text:p>
          </table:table-cell>
        </table:table-row>
        <table:table-row table:style-name="ro2">
          <table:table-cell office:value-type="string">
            <text:p>i.eb.soilheatflux</text:p>
          </table:table-cell>
          <table:table-cell office:value-type="string">
            <text:p>temperature</text:p>
          </table:table-cell>
          <table:table-cell office:value-type="string">
            <text:p>Name of Surface temperature raster map [K]</text:p>
          </table:table-cell>
        </table:table-row>
        <table:table-row table:style-name="ro2">
          <table:table-cell office:value-type="string">
            <text:p>i.eb.soilheatflux</text:p>
          </table:table-cell>
          <table:table-cell office:value-type="string">
            <text:p>netradiation</text:p>
          </table:table-cell>
          <table:table-cell office:value-type="string">
            <text:p>Name of Net Radiation raster map [W/m2]</text:p>
          </table:table-cell>
        </table:table-row>
        <table:table-row table:style-name="ro2">
          <table:table-cell office:value-type="string">
            <text:p>i.eb.soilheatflux</text:p>
          </table:table-cell>
          <table:table-cell office:value-type="string">
            <text:p>localutctime</text:p>
          </table:table-cell>
          <table:table-cell office:value-type="string">
            <text:p>Name of time of satellite overpass raster map [local time in UTC]</text:p>
          </table:table-cell>
        </table:table-row>
        <table:table-row table:style-name="ro2">
          <table:table-cell office:value-type="string">
            <text:p>i.eb.soilheatflux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emissivity</text:p>
          </table:table-cell>
          <table:table-cell office:value-type="string">
            <text:p>input</text:p>
          </table:table-cell>
          <table:table-cell office:value-type="string">
            <text:p>Name of the NDVI map [-]</text:p>
          </table:table-cell>
        </table:table-row>
        <table:table-row table:style-name="ro2">
          <table:table-cell office:value-type="string">
            <text:p>i.emissivity</text:p>
          </table:table-cell>
          <table:table-cell office:value-type="string">
            <text:p>output</text:p>
          </table:table-cell>
          <table:table-cell office:value-type="string">
            <text:p>Name of the output emissivity layer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z</text:p>
          </table:table-cell>
          <table:table-cell office:value-type="string">
            <text:p>Set negative ETa to zero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h</text:p>
          </table:table-cell>
          <table:table-cell office:value-type="string">
            <text:p>Use original Hargreaves (1985)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s</text:p>
          </table:table-cell>
          <table:table-cell office:value-type="string">
            <text:p>Use Hargreaves-Samani (1985)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netradiation_diurnal</text:p>
          </table:table-cell>
          <table:table-cell office:value-type="string">
            <text:p>Name of input diurnal net radiation raster map [W/m2/d]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average_temperature</text:p>
          </table:table-cell>
          <table:table-cell office:value-type="string">
            <text:p>Name of input average air temperature raster map [C]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minimum_temperature</text:p>
          </table:table-cell>
          <table:table-cell office:value-type="string">
            <text:p>Name of input minimum air temperature raster map [C]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maximum_temperature</text:p>
          </table:table-cell>
          <table:table-cell office:value-type="string">
            <text:p>Name of input maximum air temperature raster map [C]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precipitation</text:p>
          </table:table-cell>
          <table:table-cell office:value-type="string">
            <text:p>Name of precipitation raster map [mm/month]</text:p>
          </table:table-cell>
        </table:table-row>
        <table:table-row table:style-name="ro2">
          <table:table-cell office:value-type="string">
            <text:p>i.evapo.mh</text:p>
          </table:table-cell>
          <table:table-cell office:value-type="string">
            <text:p>output</text:p>
          </table:table-cell>
          <table:table-cell office:value-type="string">
            <text:p>Name for output raster map [mm/d]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z</text:p>
          </table:table-cell>
          <table:table-cell office:value-type="string">
            <text:p>Set negative evapotranspiration to zero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n</text:p>
          </table:table-cell>
          <table:table-cell office:value-type="string">
            <text:p>Use Night-time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elevation</text:p>
          </table:table-cell>
          <table:table-cell office:value-type="string">
            <text:p>Name of input elevation raster map [m a.s.l.]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temperature</text:p>
          </table:table-cell>
          <table:table-cell office:value-type="string">
            <text:p>Name of input temperature raster map [C]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relativehumidity</text:p>
          </table:table-cell>
          <table:table-cell office:value-type="string">
            <text:p>Name of input relative humidity raster map [%]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windspeed</text:p>
          </table:table-cell>
          <table:table-cell office:value-type="string">
            <text:p>Name of input wind speed raster map [m/s]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netradiation</text:p>
          </table:table-cell>
          <table:table-cell office:value-type="string">
            <text:p>Name of input net solar radiation raster map [MJ/m2/h]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cropheight</text:p>
          </table:table-cell>
          <table:table-cell office:value-type="string">
            <text:p>Name of input crop height raster map [m]</text:p>
          </table:table-cell>
        </table:table-row>
        <table:table-row table:style-name="ro2">
          <table:table-cell office:value-type="string">
            <text:p>i.evapo.pm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evapo.pt</text:p>
          </table:table-cell>
          <table:table-cell office:value-type="string">
            <text:p>z</text:p>
          </table:table-cell>
          <table:table-cell office:value-type="string">
            <text:p>Set negative ETa to zero</text:p>
          </table:table-cell>
        </table:table-row>
        <table:table-row table:style-name="ro2">
          <table:table-cell office:value-type="string">
            <text:p>i.evapo.pt</text:p>
          </table:table-cell>
          <table:table-cell office:value-type="string">
            <text:p>net_radiation</text:p>
          </table:table-cell>
          <table:table-cell office:value-type="string">
            <text:p>Name of input net radiation raster map [W/m2]</text:p>
          </table:table-cell>
        </table:table-row>
        <table:table-row table:style-name="ro2">
          <table:table-cell office:value-type="string">
            <text:p>i.evapo.pt</text:p>
          </table:table-cell>
          <table:table-cell office:value-type="string">
            <text:p>soil_heatflux</text:p>
          </table:table-cell>
          <table:table-cell office:value-type="string">
            <text:p>Name of input soil heat flux raster map [W/m2]</text:p>
          </table:table-cell>
        </table:table-row>
        <table:table-row table:style-name="ro2">
          <table:table-cell office:value-type="string">
            <text:p>i.evapo.pt</text:p>
          </table:table-cell>
          <table:table-cell office:value-type="string">
            <text:p>air_temperature</text:p>
          </table:table-cell>
          <table:table-cell office:value-type="string">
            <text:p>Name of input air temperature raster map [K]</text:p>
          </table:table-cell>
        </table:table-row>
        <table:table-row table:style-name="ro2">
          <table:table-cell office:value-type="string">
            <text:p>i.evapo.pt</text:p>
          </table:table-cell>
          <table:table-cell office:value-type="string">
            <text:p>atmospheric_pressure</text:p>
          </table:table-cell>
          <table:table-cell office:value-type="string">
            <text:p>Name of input atmospheric pressure raster map [millibars]</text:p>
          </table:table-cell>
        </table:table-row>
        <table:table-row table:style-name="ro2">
          <table:table-cell office:value-type="string">
            <text:p>i.evapo.pt</text:p>
          </table:table-cell>
          <table:table-cell office:value-type="string">
            <text:p>priestley_taylor_coef</text:p>
          </table:table-cell>
          <table:table-cell office:value-type="string">
            <text:p>Priestley-Taylor coefficient</text:p>
          </table:table-cell>
        </table:table-row>
        <table:table-row table:style-name="ro2">
          <table:table-cell office:value-type="string">
            <text:p>i.evapo.pt</text:p>
          </table:table-cell>
          <table:table-cell office:value-type="string">
            <text:p>output</text:p>
          </table:table-cell>
          <table:table-cell office:value-type="string">
            <text:p>Name of output evapotranspiration raster map [mm/d]</text:p>
          </table:table-cell>
        </table:table-row>
        <table:table-row table:style-name="ro2">
          <table:table-cell office:value-type="string">
            <text:p>i.evapo.time</text:p>
          </table:table-cell>
          <table:table-cell office:value-type="string">
            <text:p>eta</text:p>
          </table:table-cell>
          <table:table-cell office:value-type="string">
            <text:p>Names of satellite ETa raster maps [mm/d or cm/d]</text:p>
          </table:table-cell>
        </table:table-row>
        <table:table-row table:style-name="ro2">
          <table:table-cell office:value-type="string">
            <text:p>i.evapo.time</text:p>
          </table:table-cell>
          <table:table-cell office:value-type="string">
            <text:p>eta_doy</text:p>
          </table:table-cell>
          <table:table-cell office:value-type="string">
            <text:p>Names of satellite ETa Day of Year (DOY) raster maps [0-400] [-]</text:p>
          </table:table-cell>
        </table:table-row>
        <table:table-row table:style-name="ro2">
          <table:table-cell office:value-type="string">
            <text:p>i.evapo.time</text:p>
          </table:table-cell>
          <table:table-cell office:value-type="string">
            <text:p>eto</text:p>
          </table:table-cell>
          <table:table-cell office:value-type="string">
            <text:p>Names of meteorological station ETo raster maps [0-400] [mm/d or cm/d]</text:p>
          </table:table-cell>
        </table:table-row>
        <table:table-row table:style-name="ro2">
          <table:table-cell office:value-type="string">
            <text:p>i.evapo.time</text:p>
          </table:table-cell>
          <table:table-cell office:value-type="string">
            <text:p>eto_doy_min</text:p>
          </table:table-cell>
          <table:table-cell office:value-type="string">
            <text:p>Value of DOY for ETo first day</text:p>
          </table:table-cell>
        </table:table-row>
        <table:table-row table:style-name="ro2">
          <table:table-cell office:value-type="string">
            <text:p>i.evapo.time</text:p>
          </table:table-cell>
          <table:table-cell office:value-type="string">
            <text:p>start_period</text:p>
          </table:table-cell>
          <table:table-cell office:value-type="string">
            <text:p>Value of DOY for the first day of the period studied</text:p>
          </table:table-cell>
        </table:table-row>
        <table:table-row table:style-name="ro2">
          <table:table-cell office:value-type="string">
            <text:p>i.evapo.time</text:p>
          </table:table-cell>
          <table:table-cell office:value-type="string">
            <text:p>end_period</text:p>
          </table:table-cell>
          <table:table-cell office:value-type="string">
            <text:p>Value of DOY for the last day of the period studied</text:p>
          </table:table-cell>
        </table:table-row>
        <table:table-row table:style-name="ro2">
          <table:table-cell office:value-type="string">
            <text:p>i.evapo.tim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fft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i.fft</text:p>
          </table:table-cell>
          <table:table-cell office:value-type="string">
            <text:p>real</text:p>
          </table:table-cell>
          <table:table-cell office:value-type="string">
            <text:p>Name for output real part arrays stored as raster map</text:p>
          </table:table-cell>
        </table:table-row>
        <table:table-row table:style-name="ro2">
          <table:table-cell office:value-type="string">
            <text:p>i.fft</text:p>
          </table:table-cell>
          <table:table-cell office:value-type="string">
            <text:p>imaginary</text:p>
          </table:table-cell>
          <table:table-cell office:value-type="string">
            <text:p>Name for output imaginary part arrays stored as raster map</text:p>
          </table:table-cell>
        </table:table-row>
        <table:table-row table:style-name="ro2">
          <table:table-cell office:value-type="string">
            <text:p>i.gensig</text:p>
          </table:table-cell>
          <table:table-cell office:value-type="string">
            <text:p>trainingmap</text:p>
          </table:table-cell>
          <table:table-cell office:value-type="string">
            <text:p>Ground truth training map</text:p>
          </table:table-cell>
        </table:table-row>
        <table:table-row table:style-name="ro2">
          <table:table-cell office:value-type="string">
            <text:p>i.gensig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gensig</text:p>
          </table:table-cell>
          <table:table-cell office:value-type="string">
            <text:p>subgroup</text:p>
          </table:table-cell>
          <table:table-cell office:value-type="string">
            <text:p>Name of input imagery subgroup</text:p>
          </table:table-cell>
        </table:table-row>
        <table:table-row table:style-name="ro2">
          <table:table-cell office:value-type="string">
            <text:p>i.gensig</text:p>
          </table:table-cell>
          <table:table-cell office:value-type="string">
            <text:p>signaturefile</text:p>
          </table:table-cell>
          <table:table-cell office:value-type="string">
            <text:p>Name for output file containing result signatures</text:p>
          </table:table-cell>
        </table:table-row>
        <table:table-row table:style-name="ro2">
          <table:table-cell office:value-type="string">
            <text:p>i.gensigset</text:p>
          </table:table-cell>
          <table:table-cell office:value-type="string">
            <text:p>trainingmap</text:p>
          </table:table-cell>
          <table:table-cell office:value-type="string">
            <text:p>Ground truth training map</text:p>
          </table:table-cell>
        </table:table-row>
        <table:table-row table:style-name="ro2">
          <table:table-cell office:value-type="string">
            <text:p>i.gensigset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gensigset</text:p>
          </table:table-cell>
          <table:table-cell office:value-type="string">
            <text:p>subgroup</text:p>
          </table:table-cell>
          <table:table-cell office:value-type="string">
            <text:p>Name of input imagery subgroup</text:p>
          </table:table-cell>
        </table:table-row>
        <table:table-row table:style-name="ro2">
          <table:table-cell office:value-type="string">
            <text:p>i.gensigset</text:p>
          </table:table-cell>
          <table:table-cell office:value-type="string">
            <text:p>signaturefile</text:p>
          </table:table-cell>
          <table:table-cell office:value-type="string">
            <text:p>Name for output file containing result signatures</text:p>
          </table:table-cell>
        </table:table-row>
        <table:table-row table:style-name="ro2">
          <table:table-cell office:value-type="string">
            <text:p>i.gensigset</text:p>
          </table:table-cell>
          <table:table-cell office:value-type="string">
            <text:p>maxsig</text:p>
          </table:table-cell>
          <table:table-cell office:value-type="string">
            <text:p>Maximum number of sub-signatures in any class</text:p>
          </table:table-cell>
        </table:table-row>
        <table:table-row table:style-name="ro2">
          <table:table-cell office:value-type="string">
            <text:p>i.group</text:p>
          </table:table-cell>
          <table:table-cell office:value-type="string">
            <text:p>r</text:p>
          </table:table-cell>
          <table:table-cell office:value-type="string">
            <text:p>Remove selected files from specified group or subgroup</text:p>
          </table:table-cell>
        </table:table-row>
        <table:table-row table:style-name="ro2">
          <table:table-cell office:value-type="string">
            <text:p>i.group</text:p>
          </table:table-cell>
          <table:table-cell office:value-type="string">
            <text:p>l</text:p>
          </table:table-cell>
          <table:table-cell office:value-type="string">
            <text:p>List files from specified (sub)group</text:p>
          </table:table-cell>
        </table:table-row>
        <table:table-row table:style-name="ro2">
          <table:table-cell office:value-type="string">
            <text:p>i.group</text:p>
          </table:table-cell>
          <table:table-cell office:value-type="string">
            <text:p>s</text:p>
          </table:table-cell>
          <table:table-cell office:value-type="string">
            <text:p>List subgroups from specified group</text:p>
          </table:table-cell>
        </table:table-row>
        <table:table-row table:style-name="ro2">
          <table:table-cell office:value-type="string">
            <text:p>i.group</text:p>
          </table:table-cell>
          <table:table-cell office:value-type="string">
            <text:p>g</text:p>
          </table:table-cell>
          <table:table-cell office:value-type="string">
            <text:p>Print in shell script style</text:p>
          </table:table-cell>
        </table:table-row>
        <table:table-row table:style-name="ro2">
          <table:table-cell office:value-type="string">
            <text:p>i.group</text:p>
          </table:table-cell>
          <table:table-cell office:value-type="string">
            <text:p>group</text:p>
          </table:table-cell>
          <table:table-cell office:value-type="string">
            <text:p>Name of imagery group</text:p>
          </table:table-cell>
        </table:table-row>
        <table:table-row table:style-name="ro2">
          <table:table-cell office:value-type="string">
            <text:p>i.group</text:p>
          </table:table-cell>
          <table:table-cell office:value-type="string">
            <text:p>subgroup</text:p>
          </table:table-cell>
          <table:table-cell office:value-type="string">
            <text:p>Name of imagery subgroup</text:p>
          </table:table-cell>
        </table:table-row>
        <table:table-row table:style-name="ro2">
          <table:table-cell office:value-type="string">
            <text:p>i.group</text:p>
          </table:table-cell>
          <table:table-cell office:value-type="string">
            <text:p>input</text:p>
          </table:table-cell>
          <table:table-cell office:value-type="string">
            <text:p>Name of raster map(s) to include in group</text:p>
          </table:table-cell>
        </table:table-row>
        <table:table-row table:style-name="ro2">
          <table:table-cell office:value-type="string">
            <text:p>i.his.rgb</text:p>
          </table:table-cell>
          <table:table-cell office:value-type="string">
            <text:p>hue</text:p>
          </table:table-cell>
          <table:table-cell office:value-type="string">
            <text:p>Name of input raster map (hue)</text:p>
          </table:table-cell>
        </table:table-row>
        <table:table-row table:style-name="ro2">
          <table:table-cell office:value-type="string">
            <text:p>i.his.rgb</text:p>
          </table:table-cell>
          <table:table-cell office:value-type="string">
            <text:p>intensity</text:p>
          </table:table-cell>
          <table:table-cell office:value-type="string">
            <text:p>Name of input raster map (intensity)</text:p>
          </table:table-cell>
        </table:table-row>
        <table:table-row table:style-name="ro2">
          <table:table-cell office:value-type="string">
            <text:p>i.his.rgb</text:p>
          </table:table-cell>
          <table:table-cell office:value-type="string">
            <text:p>saturation</text:p>
          </table:table-cell>
          <table:table-cell office:value-type="string">
            <text:p>Name of input raster map (saturation)</text:p>
          </table:table-cell>
        </table:table-row>
        <table:table-row table:style-name="ro2">
          <table:table-cell office:value-type="string">
            <text:p>i.his.rgb</text:p>
          </table:table-cell>
          <table:table-cell office:value-type="string">
            <text:p>red</text:p>
          </table:table-cell>
          <table:table-cell office:value-type="string">
            <text:p>Name for output raster map (red)</text:p>
          </table:table-cell>
        </table:table-row>
        <table:table-row table:style-name="ro2">
          <table:table-cell office:value-type="string">
            <text:p>i.his.rgb</text:p>
          </table:table-cell>
          <table:table-cell office:value-type="string">
            <text:p>green</text:p>
          </table:table-cell>
          <table:table-cell office:value-type="string">
            <text:p>Name for output raster map (green)</text:p>
          </table:table-cell>
        </table:table-row>
        <table:table-row table:style-name="ro2">
          <table:table-cell office:value-type="string">
            <text:p>i.his.rgb</text:p>
          </table:table-cell>
          <table:table-cell office:value-type="string">
            <text:p>blue</text:p>
          </table:table-cell>
          <table:table-cell office:value-type="string">
            <text:p>Name for output raster map (blue)</text:p>
          </table:table-cell>
        </table:table-row>
        <table:table-row table:style-name="ro2">
          <table:table-cell office:value-type="string">
            <text:p>i.ifft</text:p>
          </table:table-cell>
          <table:table-cell office:value-type="string">
            <text:p>real</text:p>
          </table:table-cell>
          <table:table-cell office:value-type="string">
            <text:p>Name of input raster map (image fft, real part)</text:p>
          </table:table-cell>
        </table:table-row>
        <table:table-row table:style-name="ro2">
          <table:table-cell office:value-type="string">
            <text:p>i.ifft</text:p>
          </table:table-cell>
          <table:table-cell office:value-type="string">
            <text:p>imaginary</text:p>
          </table:table-cell>
          <table:table-cell office:value-type="string">
            <text:p>Name of input raster map (image fft, imaginary part</text:p>
          </table:table-cell>
        </table:table-row>
        <table:table-row table:style-name="ro2">
          <table:table-cell office:value-type="string">
            <text:p>i.ifft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image.mosaic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i.image.mosaic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in.spotvgt</text:p>
          </table:table-cell>
          <table:table-cell office:value-type="string">
            <text:p>a</text:p>
          </table:table-cell>
          <table:table-cell office:value-type="string">
            <text:p>Also import quality map (SM status map layer) and filter NDVI map</text:p>
          </table:table-cell>
        </table:table-row>
        <table:table-row table:style-name="ro2">
          <table:table-cell office:value-type="string">
            <text:p>i.in.spotvgt</text:p>
          </table:table-cell>
          <table:table-cell office:value-type="string">
            <text:p>input</text:p>
          </table:table-cell>
          <table:table-cell office:value-type="string">
            <text:p>Name of input SPOT VGT NDVI HDF file</text:p>
          </table:table-cell>
        </table:table-row>
        <table:table-row table:style-name="ro2">
          <table:table-cell office:value-type="string">
            <text:p>i.in.spotvgt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float" office:value="5">
            <text:p>5</text:p>
          </table:table-cell>
          <table:table-cell office:value-type="string">
            <text:p>Data is Landsat-5 TM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f</text:p>
          </table:table-cell>
          <table:table-cell office:value-type="string">
            <text:p>Apply post-processing filter to remove small holes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x</text:p>
          </table:table-cell>
          <table:table-cell office:value-type="string">
            <text:p>Always use cloud signature (step 14)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float" office:value="2">
            <text:p>2</text:p>
          </table:table-cell>
          <table:table-cell office:value-type="string">
            <text:p>Bypass second-pass processing, and merge warm (not ambiguous) and cold clouds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s</text:p>
          </table:table-cell>
          <table:table-cell office:value-type="string">
            <text:p>Include a category for cloud shadows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input</text:p>
          </table:table-cell>
          <table:table-cell office:value-type="string">
            <text:p>Base name of input raster bands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b56composite</text:p>
          </table:table-cell>
          <table:table-cell office:value-type="string">
            <text:p>B56composite (step 6)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b45ratio</text:p>
          </table:table-cell>
          <table:table-cell office:value-type="string">
            <text:p>B45ratio: Desert detection (step 10)</text:p>
          </table:table-cell>
        </table:table-row>
        <table:table-row table:style-name="ro2">
          <table:table-cell office:value-type="string">
            <text:p>i.landsat.acca</text:p>
          </table:table-cell>
          <table:table-cell office:value-type="string">
            <text:p>histogram</text:p>
          </table:table-cell>
          <table:table-cell office:value-type="string">
            <text:p>Number of classes in the cloud temperature histogram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r</text:p>
          </table:table-cell>
          <table:table-cell office:value-type="string">
            <text:p>Output at-sensor radiance instead of reflectance for all bands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n</text:p>
          </table:table-cell>
          <table:table-cell office:value-type="string">
            <text:p>Input raster maps use as extension the number of the band instead the code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p</text:p>
          </table:table-cell>
          <table:table-cell office:value-type="string">
            <text:p>Print output metadata info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input</text:p>
          </table:table-cell>
          <table:table-cell office:value-type="string">
            <text:p>Base name of input raster bands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output</text:p>
          </table:table-cell>
          <table:table-cell office:value-type="string">
            <text:p>Prefix for output raster maps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metfile</text:p>
          </table:table-cell>
          <table:table-cell office:value-type="string">
            <text:p>Name of Landsat metadata file (.met or MTL.txt)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sensor</text:p>
          </table:table-cell>
          <table:table-cell office:value-type="string">
            <text:p>Spacecraft sensor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method</text:p>
          </table:table-cell>
          <table:table-cell office:value-type="string">
            <text:p>Atmospheric correction method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date</text:p>
          </table:table-cell>
          <table:table-cell office:value-type="string">
            <text:p>Image acquisition date (yyyy-mm-dd)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sun_elevation</text:p>
          </table:table-cell>
          <table:table-cell office:value-type="string">
            <text:p>Sun elevation in degrees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product_date</text:p>
          </table:table-cell>
          <table:table-cell office:value-type="string">
            <text:p>Image creation date (yyyy-mm-dd)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gain</text:p>
          </table:table-cell>
          <table:table-cell office:value-type="string">
            <text:p>Gain (H/L) of all Landsat ETM+ bands (1-5,61,62,7,8)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percent</text:p>
          </table:table-cell>
          <table:table-cell office:value-type="string">
            <text:p>Percent of solar radiance in path radiance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pixel</text:p>
          </table:table-cell>
          <table:table-cell office:value-type="string">
            <text:p>Minimum pixels to consider digital number as dark object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rayleigh</text:p>
          </table:table-cell>
          <table:table-cell office:value-type="string">
            <text:p>Rayleigh atmosphere (diffuse sky irradiance)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lsatmet</text:p>
          </table:table-cell>
          <table:table-cell office:value-type="string">
            <text:p>return value stored for a given metadata</text:p>
          </table:table-cell>
        </table:table-row>
        <table:table-row table:style-name="ro2">
          <table:table-cell office:value-type="string">
            <text:p>i.landsat.toar</text:p>
          </table:table-cell>
          <table:table-cell office:value-type="string">
            <text:p>scale</text:p>
          </table:table-cell>
          <table:table-cell office:value-type="string">
            <text:p>Scale factor for output</text:p>
          </table:table-cell>
        </table:table-row>
        <table:table-row table:style-name="ro2">
          <table:table-cell office:value-type="string">
            <text:p>i.maxlik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maxlik</text:p>
          </table:table-cell>
          <table:table-cell office:value-type="string">
            <text:p>subgroup</text:p>
          </table:table-cell>
          <table:table-cell office:value-type="string">
            <text:p>Name of input imagery subgroup</text:p>
          </table:table-cell>
        </table:table-row>
        <table:table-row table:style-name="ro2">
          <table:table-cell office:value-type="string">
            <text:p>i.maxlik</text:p>
          </table:table-cell>
          <table:table-cell office:value-type="string">
            <text:p>signaturefile</text:p>
          </table:table-cell>
          <table:table-cell office:value-type="string">
            <text:p>Name of input file containing signatures</text:p>
          </table:table-cell>
        </table:table-row>
        <table:table-row table:style-name="ro2">
          <table:table-cell office:value-type="string">
            <text:p>i.maxlik</text:p>
          </table:table-cell>
          <table:table-cell office:value-type="string">
            <text:p>output</text:p>
          </table:table-cell>
          <table:table-cell office:value-type="string">
            <text:p>Name for output raster map holding classification results</text:p>
          </table:table-cell>
        </table:table-row>
        <table:table-row table:style-name="ro2">
          <table:table-cell office:value-type="string">
            <text:p>i.maxlik</text:p>
          </table:table-cell>
          <table:table-cell office:value-type="string">
            <text:p>reject</text:p>
          </table:table-cell>
          <table:table-cell office:value-type="string">
            <text:p>Name for output raster map holding reject threshold results</text:p>
          </table:table-cell>
        </table:table-row>
        <table:table-row table:style-name="ro2">
          <table:table-cell office:value-type="string">
            <text:p>i.modis.qc</text:p>
          </table:table-cell>
          <table:table-cell office:value-type="string">
            <text:p>input</text:p>
          </table:table-cell>
          <table:table-cell office:value-type="string">
            <text:p>Name of input surface reflectance QC layer [bit array]</text:p>
          </table:table-cell>
        </table:table-row>
        <table:table-row table:style-name="ro2">
          <table:table-cell office:value-type="string">
            <text:p>i.modis.qc</text:p>
          </table:table-cell>
          <table:table-cell office:value-type="string">
            <text:p>output</text:p>
          </table:table-cell>
          <table:table-cell office:value-type="string">
            <text:p>Name for output QC type classification layer</text:p>
          </table:table-cell>
        </table:table-row>
        <table:table-row table:style-name="ro2">
          <table:table-cell office:value-type="string">
            <text:p>i.modis.qc</text:p>
          </table:table-cell>
          <table:table-cell office:value-type="string">
            <text:p>productname</text:p>
          </table:table-cell>
          <table:table-cell office:value-type="string">
            <text:p>Name of MODIS product type</text:p>
          </table:table-cell>
        </table:table-row>
        <table:table-row table:style-name="ro2">
          <table:table-cell office:value-type="string">
            <text:p>i.modis.qc</text:p>
          </table:table-cell>
          <table:table-cell office:value-type="string">
            <text:p>qcname</text:p>
          </table:table-cell>
          <table:table-cell office:value-type="string">
            <text:p>Name of QC type to extract</text:p>
          </table:table-cell>
        </table:table-row>
        <table:table-row table:style-name="ro2">
          <table:table-cell office:value-type="string">
            <text:p>i.modis.qc</text:p>
          </table:table-cell>
          <table:table-cell office:value-type="string">
            <text:p>band</text:p>
          </table:table-cell>
          <table:table-cell office:value-type="string">
            <text:p>Band number of MODIS product (mod09Q1=[1,2],mod09A1=[1-7],m[o/y]d09CMG=[1-7], mcd43B2q=[1-7])</text:p>
          </table:table-cell>
        </table:table-row>
        <table:table-row table:style-name="ro2">
          <table:table-cell office:value-type="string">
            <text:p>i.oif</text:p>
          </table:table-cell>
          <table:table-cell office:value-type="string">
            <text:p>g</text:p>
          </table:table-cell>
          <table:table-cell office:value-type="string">
            <text:p>Print in shell script style</text:p>
          </table:table-cell>
        </table:table-row>
        <table:table-row table:style-name="ro2">
          <table:table-cell office:value-type="string">
            <text:p>i.oif</text:p>
          </table:table-cell>
          <table:table-cell office:value-type="string">
            <text:p>s</text:p>
          </table:table-cell>
          <table:table-cell office:value-type="string">
            <text:p>Process bands serially (default: run in parallel)</text:p>
          </table:table-cell>
        </table:table-row>
        <table:table-row table:style-name="ro2">
          <table:table-cell office:value-type="string">
            <text:p>i.oif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i.oif</text:p>
          </table:table-cell>
          <table:table-cell office:value-type="string">
            <text:p>output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i.ortho.camera</text:p>
          </table:table-cell>
          <table:table-cell office:value-type="string">
            <text:p>group</text:p>
          </table:table-cell>
          <table:table-cell office:value-type="string">
            <text:p>Name of imagery group for ortho-rectification</text:p>
          </table:table-cell>
        </table:table-row>
        <table:table-row table:style-name="ro2">
          <table:table-cell office:value-type="string">
            <text:p>i.ortho.camera</text:p>
          </table:table-cell>
          <table:table-cell office:value-type="string">
            <text:p>camera</text:p>
          </table:table-cell>
          <table:table-cell office:value-type="string">
            <text:p>Name of camera reference file</text:p>
          </table:table-cell>
        </table:table-row>
        <table:table-row table:style-name="ro2">
          <table:table-cell office:value-type="string">
            <text:p>i.ortho.camera</text:p>
          </table:table-cell>
          <table:table-cell office:value-type="string">
            <text:p>name</text:p>
          </table:table-cell>
          <table:table-cell office:value-type="string">
            <text:p>Camera name</text:p>
          </table:table-cell>
        </table:table-row>
        <table:table-row table:style-name="ro2">
          <table:table-cell office:value-type="string">
            <text:p>i.ortho.camera</text:p>
          </table:table-cell>
          <table:table-cell office:value-type="string">
            <text:p>id</text:p>
          </table:table-cell>
          <table:table-cell office:value-type="string">
            <text:p>Camera id</text:p>
          </table:table-cell>
        </table:table-row>
        <table:table-row table:style-name="ro2">
          <table:table-cell office:value-type="string">
            <text:p>i.ortho.camera</text:p>
          </table:table-cell>
          <table:table-cell office:value-type="string">
            <text:p>clf</text:p>
          </table:table-cell>
          <table:table-cell office:value-type="string">
            <text:p>Calibrated focal length</text:p>
          </table:table-cell>
        </table:table-row>
        <table:table-row table:style-name="ro2">
          <table:table-cell office:value-type="string">
            <text:p>i.ortho.camera</text:p>
          </table:table-cell>
          <table:table-cell office:value-type="string">
            <text:p>pp</text:p>
          </table:table-cell>
          <table:table-cell office:value-type="string">
            <text:p>Principal point coordinates</text:p>
          </table:table-cell>
        </table:table-row>
        <table:table-row table:style-name="ro2">
          <table:table-cell office:value-type="string">
            <text:p>i.ortho.camera</text:p>
          </table:table-cell>
          <table:table-cell office:value-type="string">
            <text:p>fid</text:p>
          </table:table-cell>
          <table:table-cell office:value-type="string">
            <text:p>Fiducial coordinates</text:p>
          </table:table-cell>
        </table:table-row>
        <table:table-row table:style-name="ro2">
          <table:table-cell office:value-type="string">
            <text:p>i.ortho.elev</text:p>
          </table:table-cell>
          <table:table-cell office:value-type="string">
            <text:p>l</text:p>
          </table:table-cell>
          <table:table-cell office:value-type="string">
            <text:p>List available raster maps in target mapset and exit</text:p>
          </table:table-cell>
        </table:table-row>
        <table:table-row table:style-name="ro2">
          <table:table-cell office:value-type="string">
            <text:p>i.ortho.elev</text:p>
          </table:table-cell>
          <table:table-cell office:value-type="string">
            <text:p>p</text:p>
          </table:table-cell>
          <table:table-cell office:value-type="string">
            <text:p>Print currently selected elevation map and exit</text:p>
          </table:table-cell>
        </table:table-row>
        <table:table-row table:style-name="ro2">
          <table:table-cell office:value-type="string">
            <text:p>i.ortho.elev</text:p>
          </table:table-cell>
          <table:table-cell office:value-type="string">
            <text:p>group</text:p>
          </table:table-cell>
          <table:table-cell office:value-type="string">
            <text:p>Name of imagery group for ortho-rectification</text:p>
          </table:table-cell>
        </table:table-row>
        <table:table-row table:style-name="ro2">
          <table:table-cell office:value-type="string">
            <text:p>i.ortho.elev</text:p>
          </table:table-cell>
          <table:table-cell office:value-type="string">
            <text:p>elevation</text:p>
          </table:table-cell>
          <table:table-cell office:value-type="string">
            <text:p>Name of elevation map to use for ortho-rectification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c</text:p>
          </table:table-cell>
          <table:table-cell office:value-type="string">
            <text:p>Use current region settings in target location (def.=calculate smallest area)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a</text:p>
          </table:table-cell>
          <table:table-cell office:value-type="string">
            <text:p>Rectify all raster maps in group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extension</text:p>
          </table:table-cell>
          <table:table-cell office:value-type="string">
            <text:p>Output raster map(s) suffix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resolution</text:p>
          </table:table-cell>
          <table:table-cell office:value-type="string">
            <text:p>Target resolution (ignored if -c flag used)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memory</text:p>
          </table:table-cell>
          <table:table-cell office:value-type="string">
            <text:p>Amount of memory to use in MB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method</text:p>
          </table:table-cell>
          <table:table-cell office:value-type="string">
            <text:p>Interpolation method to use</text:p>
          </table:table-cell>
        </table:table-row>
        <table:table-row table:style-name="ro2">
          <table:table-cell office:value-type="string">
            <text:p>i.ortho.rectify</text:p>
          </table:table-cell>
          <table:table-cell office:value-type="string">
            <text:p>angle</text:p>
          </table:table-cell>
          <table:table-cell office:value-type="string">
            <text:p>Raster map with camera angle relative to ground surface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s</text:p>
          </table:table-cell>
          <table:table-cell office:value-type="string">
            <text:p>Serial processing rather than parallel processing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l</text:p>
          </table:table-cell>
          <table:table-cell office:value-type="string">
            <text:p>Rebalance blue channel for LANDSAT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red</text:p>
          </table:table-cell>
          <table:table-cell office:value-type="string">
            <text:p>Name of raster map to be used for &lt;red&gt;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green</text:p>
          </table:table-cell>
          <table:table-cell office:value-type="string">
            <text:p>Name of raster map to be used for &lt;green&gt;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blue</text:p>
          </table:table-cell>
          <table:table-cell office:value-type="string">
            <text:p>Name of raster map to be used for &lt;blue&gt;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pan</text:p>
          </table:table-cell>
          <table:table-cell office:value-type="string">
            <text:p>Name of raster map to be used for high resolution panchromatic channel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output</text:p>
          </table:table-cell>
          <table:table-cell office:value-type="string">
            <text:p>Name for output basename raster map(s)</text:p>
          </table:table-cell>
        </table:table-row>
        <table:table-row table:style-name="ro2">
          <table:table-cell office:value-type="string">
            <text:p>i.pansharpen</text:p>
          </table:table-cell>
          <table:table-cell office:value-type="string">
            <text:p>method</text:p>
          </table:table-cell>
          <table:table-cell office:value-type="string">
            <text:p>Method for pan sharpening</text:p>
          </table:table-cell>
        </table:table-row>
        <table:table-row table:style-name="ro2">
          <table:table-cell office:value-type="string">
            <text:p>i.pca</text:p>
          </table:table-cell>
          <table:table-cell office:value-type="string">
            <text:p>n</text:p>
          </table:table-cell>
          <table:table-cell office:value-type="string">
            <text:p>Normalize (center and scale) input maps</text:p>
          </table:table-cell>
        </table:table-row>
        <table:table-row table:style-name="ro2">
          <table:table-cell office:value-type="string">
            <text:p>i.pca</text:p>
          </table:table-cell>
          <table:table-cell office:value-type="string">
            <text:p>f</text:p>
          </table:table-cell>
          <table:table-cell office:value-type="string">
            <text:p>Output will be filtered input bands</text:p>
          </table:table-cell>
        </table:table-row>
        <table:table-row table:style-name="ro2">
          <table:table-cell office:value-type="string">
            <text:p>i.pca</text:p>
          </table:table-cell>
          <table:table-cell office:value-type="string">
            <text:p>input</text:p>
          </table:table-cell>
          <table:table-cell office:value-type="string">
            <text:p>Name of two or more input raster maps or imagery group</text:p>
          </table:table-cell>
        </table:table-row>
        <table:table-row table:style-name="ro2">
          <table:table-cell office:value-type="string">
            <text:p>i.pca</text:p>
          </table:table-cell>
          <table:table-cell office:value-type="string">
            <text:p>output</text:p>
          </table:table-cell>
          <table:table-cell office:value-type="string">
            <text:p>Name for output basename raster map(s)</text:p>
          </table:table-cell>
        </table:table-row>
        <table:table-row table:style-name="ro2">
          <table:table-cell office:value-type="string">
            <text:p>i.pca</text:p>
          </table:table-cell>
          <table:table-cell office:value-type="string">
            <text:p>rescale</text:p>
          </table:table-cell>
          <table:table-cell office:value-type="string">
            <text:p>Rescaling range for output maps</text:p>
          </table:table-cell>
        </table:table-row>
        <table:table-row table:style-name="ro2">
          <table:table-cell office:value-type="string">
            <text:p>i.pca</text:p>
          </table:table-cell>
          <table:table-cell office:value-type="string">
            <text:p>percent</text:p>
          </table:table-cell>
          <table:table-cell office:value-type="string">
            <text:p>Cumulative percent importance for filtering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c</text:p>
          </table:table-cell>
          <table:table-cell office:value-type="string">
            <text:p>Use current region settings in target location (def.=calculate smallest area)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a</text:p>
          </table:table-cell>
          <table:table-cell office:value-type="string">
            <text:p>Rectify all raster maps in group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t</text:p>
          </table:table-cell>
          <table:table-cell office:value-type="string">
            <text:p>Use thin plate spline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extension</text:p>
          </table:table-cell>
          <table:table-cell office:value-type="string">
            <text:p>Output raster map(s) suffix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order</text:p>
          </table:table-cell>
          <table:table-cell office:value-type="string">
            <text:p>Rectification polynomial order (1-3)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resolution</text:p>
          </table:table-cell>
          <table:table-cell office:value-type="string">
            <text:p>Target resolution (ignored if -c flag used)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memory</text:p>
          </table:table-cell>
          <table:table-cell office:value-type="string">
            <text:p>Amount of memory to use in MB</text:p>
          </table:table-cell>
        </table:table-row>
        <table:table-row table:style-name="ro2">
          <table:table-cell office:value-type="string">
            <text:p>i.rectify</text:p>
          </table:table-cell>
          <table:table-cell office:value-type="string">
            <text:p>method</text:p>
          </table:table-cell>
          <table:table-cell office:value-type="string">
            <text:p>Interpolation method to use</text:p>
          </table:table-cell>
        </table:table-row>
        <table:table-row table:style-name="ro2">
          <table:table-cell office:value-type="string">
            <text:p>i.rgb.his</text:p>
          </table:table-cell>
          <table:table-cell office:value-type="string">
            <text:p>red</text:p>
          </table:table-cell>
          <table:table-cell office:value-type="string">
            <text:p>Name of input raster map (red)</text:p>
          </table:table-cell>
        </table:table-row>
        <table:table-row table:style-name="ro2">
          <table:table-cell office:value-type="string">
            <text:p>i.rgb.his</text:p>
          </table:table-cell>
          <table:table-cell office:value-type="string">
            <text:p>green</text:p>
          </table:table-cell>
          <table:table-cell office:value-type="string">
            <text:p>Name of input raster map (green)</text:p>
          </table:table-cell>
        </table:table-row>
        <table:table-row table:style-name="ro2">
          <table:table-cell office:value-type="string">
            <text:p>i.rgb.his</text:p>
          </table:table-cell>
          <table:table-cell office:value-type="string">
            <text:p>blue</text:p>
          </table:table-cell>
          <table:table-cell office:value-type="string">
            <text:p>Name of input raster map (blue)</text:p>
          </table:table-cell>
        </table:table-row>
        <table:table-row table:style-name="ro2">
          <table:table-cell office:value-type="string">
            <text:p>i.rgb.his</text:p>
          </table:table-cell>
          <table:table-cell office:value-type="string">
            <text:p>hue</text:p>
          </table:table-cell>
          <table:table-cell office:value-type="string">
            <text:p>Name for output raster map (hue)</text:p>
          </table:table-cell>
        </table:table-row>
        <table:table-row table:style-name="ro2">
          <table:table-cell office:value-type="string">
            <text:p>i.rgb.his</text:p>
          </table:table-cell>
          <table:table-cell office:value-type="string">
            <text:p>intensity</text:p>
          </table:table-cell>
          <table:table-cell office:value-type="string">
            <text:p>Name for output raster map (intensity)</text:p>
          </table:table-cell>
        </table:table-row>
        <table:table-row table:style-name="ro2">
          <table:table-cell office:value-type="string">
            <text:p>i.rgb.his</text:p>
          </table:table-cell>
          <table:table-cell office:value-type="string">
            <text:p>saturation</text:p>
          </table:table-cell>
          <table:table-cell office:value-type="string">
            <text:p>Name for output raster map (saturation)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d</text:p>
          </table:table-cell>
          <table:table-cell office:value-type="string">
            <text:p>Use 8 neighbors (3x3 neighborhood) instead of the default 4 neighbors for each pixel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w</text:p>
          </table:table-cell>
          <table:table-cell office:value-type="string">
            <text:p>Weighted input, do not perform the default scaling of input raster maps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threshold</text:p>
          </table:table-cell>
          <table:table-cell office:value-type="string">
            <text:p>Difference threshold between 0 and 1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method</text:p>
          </table:table-cell>
          <table:table-cell office:value-type="string">
            <text:p>Segmentation method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similarity</text:p>
          </table:table-cell>
          <table:table-cell office:value-type="string">
            <text:p>Similarity calculation method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minsize</text:p>
          </table:table-cell>
          <table:table-cell office:value-type="string">
            <text:p>Minimum number of cells in a segment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memory</text:p>
          </table:table-cell>
          <table:table-cell office:value-type="string">
            <text:p>Memory in MB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iterations</text:p>
          </table:table-cell>
          <table:table-cell office:value-type="string">
            <text:p>Maximum number of iterations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seeds</text:p>
          </table:table-cell>
          <table:table-cell office:value-type="string">
            <text:p>Name for input raster map with starting seeds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bounds</text:p>
          </table:table-cell>
          <table:table-cell office:value-type="string">
            <text:p>Name of input bounding/constraining raster map</text:p>
          </table:table-cell>
        </table:table-row>
        <table:table-row table:style-name="ro2">
          <table:table-cell office:value-type="string">
            <text:p>i.segment</text:p>
          </table:table-cell>
          <table:table-cell office:value-type="string">
            <text:p>goodness</text:p>
          </table:table-cell>
          <table:table-cell office:value-type="string">
            <text:p>Name for output goodness of fit estimate map</text:p>
          </table:table-cell>
        </table:table-row>
        <table:table-row table:style-name="ro2">
          <table:table-cell office:value-type="string">
            <text:p>i.smap</text:p>
          </table:table-cell>
          <table:table-cell office:value-type="string">
            <text:p>m</text:p>
          </table:table-cell>
          <table:table-cell office:value-type="string">
            <text:p>Use maximum likelihood estimation (instead of smap)</text:p>
          </table:table-cell>
        </table:table-row>
        <table:table-row table:style-name="ro2">
          <table:table-cell office:value-type="string">
            <text:p>i.smap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smap</text:p>
          </table:table-cell>
          <table:table-cell office:value-type="string">
            <text:p>subgroup</text:p>
          </table:table-cell>
          <table:table-cell office:value-type="string">
            <text:p>Name of input imagery subgroup</text:p>
          </table:table-cell>
        </table:table-row>
        <table:table-row table:style-name="ro2">
          <table:table-cell office:value-type="string">
            <text:p>i.smap</text:p>
          </table:table-cell>
          <table:table-cell office:value-type="string">
            <text:p>signaturefile</text:p>
          </table:table-cell>
          <table:table-cell office:value-type="string">
            <text:p>Name of input file containing signatures</text:p>
          </table:table-cell>
        </table:table-row>
        <table:table-row table:style-name="ro2">
          <table:table-cell office:value-type="string">
            <text:p>i.smap</text:p>
          </table:table-cell>
          <table:table-cell office:value-type="string">
            <text:p>output</text:p>
          </table:table-cell>
          <table:table-cell office:value-type="string">
            <text:p>Name for output raster map holding classification results</text:p>
          </table:table-cell>
        </table:table-row>
        <table:table-row table:style-name="ro2">
          <table:table-cell office:value-type="string">
            <text:p>i.smap</text:p>
          </table:table-cell>
          <table:table-cell office:value-type="string">
            <text:p>goodness</text:p>
          </table:table-cell>
          <table:table-cell office:value-type="string">
            <text:p>Name for output raster map holding goodness of fit (lower is better)</text:p>
          </table:table-cell>
        </table:table-row>
        <table:table-row table:style-name="ro2">
          <table:table-cell office:value-type="string">
            <text:p>i.smap</text:p>
          </table:table-cell>
          <table:table-cell office:value-type="string">
            <text:p>blocksize</text:p>
          </table:table-cell>
          <table:table-cell office:value-type="string">
            <text:p>Size of submatrix to process at one time</text:p>
          </table:table-cell>
        </table:table-row>
        <table:table-row table:style-name="ro2">
          <table:table-cell office:value-type="string">
            <text:p>i.spectral</text:p>
          </table:table-cell>
          <table:table-cell office:value-type="string">
            <text:p>c</text:p>
          </table:table-cell>
          <table:table-cell office:value-type="string">
            <text:p>Show sampling coordinates instead of numbering in the legend</text:p>
          </table:table-cell>
        </table:table-row>
        <table:table-row table:style-name="ro2">
          <table:table-cell office:value-type="string">
            <text:p>i.spectral</text:p>
          </table:table-cell>
          <table:table-cell office:value-type="string">
            <text:p>g</text:p>
          </table:table-cell>
          <table:table-cell office:value-type="string">
            <text:p>Use gnuplot for display</text:p>
          </table:table-cell>
        </table:table-row>
        <table:table-row table:style-name="ro2">
          <table:table-cell office:value-type="string">
            <text:p>i.spectral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spectral</text:p>
          </table:table-cell>
          <table:table-cell office:value-type="string">
            <text:p>raster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i.spectral</text:p>
          </table:table-cell>
          <table:table-cell office:value-type="string">
            <text:p>coordinates</text:p>
          </table:table-cell>
          <table:table-cell office:value-type="string">
            <text:p>Coordinates</text:p>
          </table:table-cell>
        </table:table-row>
        <table:table-row table:style-name="ro2">
          <table:table-cell office:value-type="string">
            <text:p>i.spectral</text:p>
          </table:table-cell>
          <table:table-cell office:value-type="string">
            <text:p>output</text:p>
          </table:table-cell>
          <table:table-cell office:value-type="string">
            <text:p>Name for output image</text:p>
          </table:table-cell>
        </table:table-row>
        <table:table-row table:style-name="ro2">
          <table:table-cell office:value-type="string">
            <text:p>i.spectral</text:p>
          </table:table-cell>
          <table:table-cell office:value-type="string">
            <text:p>format</text:p>
          </table:table-cell>
          <table:table-cell office:value-type="string">
            <text:p>Graphics format for output file</text:p>
          </table:table-cell>
        </table:table-row>
        <table:table-row table:style-name="ro2">
          <table:table-cell office:value-type="string">
            <text:p>i.target</text:p>
          </table:table-cell>
          <table:table-cell office:value-type="string">
            <text:p>c</text:p>
          </table:table-cell>
          <table:table-cell office:value-type="string">
            <text:p>Set current location and mapset as target for of imagery group</text:p>
          </table:table-cell>
        </table:table-row>
        <table:table-row table:style-name="ro2">
          <table:table-cell office:value-type="string">
            <text:p>i.target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i.target</text:p>
          </table:table-cell>
          <table:table-cell office:value-type="string">
            <text:p>location</text:p>
          </table:table-cell>
          <table:table-cell office:value-type="string">
            <text:p>Name of imagery target location</text:p>
          </table:table-cell>
        </table:table-row>
        <table:table-row table:style-name="ro2">
          <table:table-cell office:value-type="string">
            <text:p>i.target</text:p>
          </table:table-cell>
          <table:table-cell office:value-type="string">
            <text:p>mapset</text:p>
          </table:table-cell>
          <table:table-cell office:value-type="string">
            <text:p>Name of target mapset</text:p>
          </table:table-cell>
        </table:table-row>
        <table:table-row table:style-name="ro2">
          <table:table-cell office:value-type="string">
            <text:p>i.tasscap</text:p>
          </table:table-cell>
          <table:table-cell office:value-type="string">
            <text:p>input</text:p>
          </table:table-cell>
          <table:table-cell office:value-type="string">
            <text:p>For Landsat4-7: bands 1, 2, 3, 4, 5, 7; for Landsat8: bands 2, 3, 4, 5, 6, 7; for MODIS: bands 1, 2, 3, 4, 5, 6, 7</text:p>
          </table:table-cell>
        </table:table-row>
        <table:table-row table:style-name="ro2">
          <table:table-cell office:value-type="string">
            <text:p>i.tasscap</text:p>
          </table:table-cell>
          <table:table-cell office:value-type="string">
            <text:p>output</text:p>
          </table:table-cell>
          <table:table-cell office:value-type="string">
            <text:p>Name for output basename raster map(s)</text:p>
          </table:table-cell>
        </table:table-row>
        <table:table-row table:style-name="ro2">
          <table:table-cell office:value-type="string">
            <text:p>i.tasscap</text:p>
          </table:table-cell>
          <table:table-cell office:value-type="string">
            <text:p>sensor</text:p>
          </table:table-cell>
          <table:table-cell office:value-type="string">
            <text:p>Satellite sensor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i</text:p>
          </table:table-cell>
          <table:table-cell office:value-type="string">
            <text:p>Output sun illumination terrain model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s</text:p>
          </table:table-cell>
          <table:table-cell office:value-type="string">
            <text:p>Scale output to input and copy color rules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input</text:p>
          </table:table-cell>
          <table:table-cell office:value-type="string">
            <text:p>Name of reflectance raster maps to be corrected topographically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output</text:p>
          </table:table-cell>
          <table:table-cell office:value-type="string">
            <text:p>Name (flag -i) or prefix for output raster maps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basemap</text:p>
          </table:table-cell>
          <table:table-cell office:value-type="string">
            <text:p>Name of input base raster map (elevation or illumination)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zenith</text:p>
          </table:table-cell>
          <table:table-cell office:value-type="string">
            <text:p>Solar zenith in degrees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azimuth</text:p>
          </table:table-cell>
          <table:table-cell office:value-type="string">
            <text:p>Solar azimuth in degrees (only if flag -i)</text:p>
          </table:table-cell>
        </table:table-row>
        <table:table-row table:style-name="ro2">
          <table:table-cell office:value-type="string">
            <text:p>i.topo.corr</text:p>
          </table:table-cell>
          <table:table-cell office:value-type="string">
            <text:p>method</text:p>
          </table:table-cell>
          <table:table-cell office:value-type="string">
            <text:p>Topographic correction method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red</text:p>
          </table:table-cell>
          <table:table-cell office:value-type="string">
            <text:p>Name of input red channel surface reflectance map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viname</text:p>
          </table:table-cell>
          <table:table-cell office:value-type="string">
            <text:p>Type of vegetation index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nir</text:p>
          </table:table-cell>
          <table:table-cell office:value-type="string">
            <text:p>Name of input nir channel surface reflectance map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green</text:p>
          </table:table-cell>
          <table:table-cell office:value-type="string">
            <text:p>Name of input green channel surface reflectance map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blue</text:p>
          </table:table-cell>
          <table:table-cell office:value-type="string">
            <text:p>Name of input blue channel surface reflectance map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band5</text:p>
          </table:table-cell>
          <table:table-cell office:value-type="string">
            <text:p>Name of input 5th channel surface reflectance map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band7</text:p>
          </table:table-cell>
          <table:table-cell office:value-type="string">
            <text:p>Name of input 7th channel surface reflectance map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soil_line_slope</text:p>
          </table:table-cell>
          <table:table-cell office:value-type="string">
            <text:p>Value of the slope of the soil line (MSAVI2 only)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soil_line_intercept</text:p>
          </table:table-cell>
          <table:table-cell office:value-type="string">
            <text:p>Value of the intercept of the soil line (MSAVI2 only)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soil_noise_reduction</text:p>
          </table:table-cell>
          <table:table-cell office:value-type="string">
            <text:p>Value of the factor of reduction of soil noise (MSAVI2 only)</text:p>
          </table:table-cell>
        </table:table-row>
        <table:table-row table:style-name="ro2">
          <table:table-cell office:value-type="string">
            <text:p>i.vi</text:p>
          </table:table-cell>
          <table:table-cell office:value-type="string">
            <text:p>storage_bit</text:p>
          </table:table-cell>
          <table:table-cell office:value-type="string">
            <text:p>Maximum bits for digital numbers</text:p>
          </table:table-cell>
        </table:table-row>
        <table:table-row table:style-name="ro2">
          <table:table-cell office:value-type="string">
            <text:p>i.zc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i.zc</text:p>
          </table:table-cell>
          <table:table-cell office:value-type="string">
            <text:p>output</text:p>
          </table:table-cell>
          <table:table-cell office:value-type="string">
            <text:p>Zero crossing raster map</text:p>
          </table:table-cell>
        </table:table-row>
        <table:table-row table:style-name="ro2">
          <table:table-cell office:value-type="string">
            <text:p>i.zc</text:p>
          </table:table-cell>
          <table:table-cell office:value-type="string">
            <text:p>width</text:p>
          </table:table-cell>
          <table:table-cell office:value-type="string">
            <text:p>x-y extent of the Gaussian filter</text:p>
          </table:table-cell>
        </table:table-row>
        <table:table-row table:style-name="ro2">
          <table:table-cell office:value-type="string">
            <text:p>i.zc</text:p>
          </table:table-cell>
          <table:table-cell office:value-type="string">
            <text:p>threshold</text:p>
          </table:table-cell>
          <table:table-cell office:value-type="string">
            <text:p>Sensitivity of Gaussian filter</text:p>
          </table:table-cell>
        </table:table-row>
        <table:table-row table:style-name="ro2">
          <table:table-cell office:value-type="string">
            <text:p>i.zc</text:p>
          </table:table-cell>
          <table:table-cell office:value-type="string">
            <text:p>orientations</text:p>
          </table:table-cell>
          <table:table-cell office:value-type="string">
            <text:p>Number of azimuth directions categorized</text:p>
          </table:table-cell>
        </table:table-row>
        <table:table-row table:style-name="ro2">
          <table:table-cell office:value-type="string">
            <text:p>m.cogo</text:p>
          </table:table-cell>
          <table:table-cell office:value-type="string">
            <text:p>l</text:p>
          </table:table-cell>
          <table:table-cell office:value-type="string">
            <text:p>Lines are labelled</text:p>
          </table:table-cell>
        </table:table-row>
        <table:table-row table:style-name="ro2">
          <table:table-cell office:value-type="string">
            <text:p>m.cogo</text:p>
          </table:table-cell>
          <table:table-cell office:value-type="string">
            <text:p>r</text:p>
          </table:table-cell>
          <table:table-cell office:value-type="string">
            <text:p>Convert from coordinates to bearing and distance</text:p>
          </table:table-cell>
        </table:table-row>
        <table:table-row table:style-name="ro2">
          <table:table-cell office:value-type="string">
            <text:p>m.cogo</text:p>
          </table:table-cell>
          <table:table-cell office:value-type="string">
            <text:p>c</text:p>
          </table:table-cell>
          <table:table-cell office:value-type="string">
            <text:p>Repeat the starting coordinate at the end to close a loop</text:p>
          </table:table-cell>
        </table:table-row>
        <table:table-row table:style-name="ro2">
          <table:table-cell office:value-type="string">
            <text:p>m.cogo</text:p>
          </table:table-cell>
          <table:table-cell office:value-type="string">
            <text:p>input</text:p>
          </table:table-cell>
          <table:table-cell office:value-type="string">
            <text:p>Name of input file</text:p>
          </table:table-cell>
        </table:table-row>
        <table:table-row table:style-name="ro2">
          <table:table-cell office:value-type="string">
            <text:p>m.cogo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m.cogo</text:p>
          </table:table-cell>
          <table:table-cell office:value-type="string">
            <text:p>coordinates</text:p>
          </table:table-cell>
          <table:table-cell office:value-type="string">
            <text:p>Starting coordinate pair</text:p>
          </table:table-cell>
        </table:table-row>
        <table:table-row table:style-name="ro2">
          <table:table-cell office:value-type="string">
            <text:p>m.measure</text:p>
          </table:table-cell>
          <table:table-cell office:value-type="string">
            <text:p>g</text:p>
          </table:table-cell>
          <table:table-cell office:value-type="string">
            <text:p>Shell script style</text:p>
          </table:table-cell>
        </table:table-row>
        <table:table-row table:style-name="ro2">
          <table:table-cell office:value-type="string">
            <text:p>m.measure</text:p>
          </table:table-cell>
          <table:table-cell office:value-type="string">
            <text:p>coordinates</text:p>
          </table:table-cell>
          <table:table-cell office:value-type="string">
            <text:p>Coordinates</text:p>
          </table:table-cell>
        </table:table-row>
        <table:table-row table:style-name="ro2">
          <table:table-cell office:value-type="string">
            <text:p>m.measure</text:p>
          </table:table-cell>
          <table:table-cell office:value-type="string">
            <text:p>units</text:p>
          </table:table-cell>
          <table:table-cell office:value-type="string">
            <text:p>Unit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a</text:p>
          </table:table-cell>
          <table:table-cell office:value-type="string">
            <text:p>Use draw mode for all loaded surface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n</text:p>
          </table:table-cell>
          <table:table-cell office:value-type="string">
            <text:p>Toggles normal direction of all isosurfaces (changes light effect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b</text:p>
          </table:table-cell>
          <table:table-cell office:value-type="string">
            <text:p>Draw volume box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elevation_map</text:p>
          </table:table-cell>
          <table:table-cell office:value-type="string">
            <text:p>Name of raster map(s) for eleva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elevation_value</text:p>
          </table:table-cell>
          <table:table-cell office:value-type="string">
            <text:p>Constant elevation value(s) to use instead of a raster DEM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color_map</text:p>
          </table:table-cell>
          <table:table-cell office:value-type="string">
            <text:p>Name of raster map(s) for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color</text:p>
          </table:table-cell>
          <table:table-cell office:value-type="string">
            <text:p>Color value(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mask_map</text:p>
          </table:table-cell>
          <table:table-cell office:value-type="string">
            <text:p>Name of raster map(s) for mask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transparency_map</text:p>
          </table:table-cell>
          <table:table-cell office:value-type="string">
            <text:p>Name of raster map(s) for transparency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transparency_value</text:p>
          </table:table-cell>
          <table:table-cell office:value-type="string">
            <text:p>Transparency value(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hininess_map</text:p>
          </table:table-cell>
          <table:table-cell office:value-type="string">
            <text:p>Name of raster map(s) for shinines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hininess_value</text:p>
          </table:table-cell>
          <table:table-cell office:value-type="string">
            <text:p>Shininess value(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emission_map</text:p>
          </table:table-cell>
          <table:table-cell office:value-type="string">
            <text:p>Name of raster map(s) for emiss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emission_value</text:p>
          </table:table-cell>
          <table:table-cell office:value-type="string">
            <text:p>Emission value(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mode</text:p>
          </table:table-cell>
          <table:table-cell office:value-type="string">
            <text:p>Draw mode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resolution_fine</text:p>
          </table:table-cell>
          <table:table-cell office:value-type="string">
            <text:p>Fine resolu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resolution_coarse</text:p>
          </table:table-cell>
          <table:table-cell office:value-type="string">
            <text:p>Coarse resolu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tyle</text:p>
          </table:table-cell>
          <table:table-cell office:value-type="string">
            <text:p>Draw style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hading</text:p>
          </table:table-cell>
          <table:table-cell office:value-type="string">
            <text:p>Shading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wire_color</text:p>
          </table:table-cell>
          <table:table-cell office:value-type="string">
            <text:p>Wire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urface_position</text:p>
          </table:table-cell>
          <table:table-cell office:value-type="string">
            <text:p>Surface posi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width</text:p>
          </table:table-cell>
          <table:table-cell office:value-type="string">
            <text:p>Vector line width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width_column</text:p>
          </table:table-cell>
          <table:table-cell office:value-type="string">
            <text:p>Name of width definition colum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color</text:p>
          </table:table-cell>
          <table:table-cell office:value-type="string">
            <text:p>Vector line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color_column</text:p>
          </table:table-cell>
          <table:table-cell office:value-type="string">
            <text:p>Name of color definition colum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mode</text:p>
          </table:table-cell>
          <table:table-cell office:value-type="string">
            <text:p>Vector line display mode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height</text:p>
          </table:table-cell>
          <table:table-cell office:value-type="string">
            <text:p>Vector line height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line_position</text:p>
          </table:table-cell>
          <table:table-cell office:value-type="string">
            <text:p>Vector lines posi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size</text:p>
          </table:table-cell>
          <table:table-cell office:value-type="string">
            <text:p>Icon size (map unit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size_column</text:p>
          </table:table-cell>
          <table:table-cell office:value-type="string">
            <text:p>Name of size definition colum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width</text:p>
          </table:table-cell>
          <table:table-cell office:value-type="string">
            <text:p>Icon width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width_column</text:p>
          </table:table-cell>
          <table:table-cell office:value-type="string">
            <text:p>Name of width definition colum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color</text:p>
          </table:table-cell>
          <table:table-cell office:value-type="string">
            <text:p>Icon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color_column</text:p>
          </table:table-cell>
          <table:table-cell office:value-type="string">
            <text:p>Name of color definition colum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marker</text:p>
          </table:table-cell>
          <table:table-cell office:value-type="string">
            <text:p>Icon marke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marker_column</text:p>
          </table:table-cell>
          <table:table-cell office:value-type="string">
            <text:p>Name of marker definition colum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mode</text:p>
          </table:table-cell>
          <table:table-cell office:value-type="string">
            <text:p>3D vector point display mode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point_position</text:p>
          </table:table-cell>
          <table:table-cell office:value-type="string">
            <text:p>Vector points posi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olume</text:p>
          </table:table-cell>
          <table:table-cell office:value-type="string">
            <text:p>Name of 3D raster map(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olume_mode</text:p>
          </table:table-cell>
          <table:table-cell office:value-type="string">
            <text:p>Volume draw mode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olume_shading</text:p>
          </table:table-cell>
          <table:table-cell office:value-type="string">
            <text:p>Volume shading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olume_position</text:p>
          </table:table-cell>
          <table:table-cell office:value-type="string">
            <text:p>Volume posi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volume_resolution</text:p>
          </table:table-cell>
          <table:table-cell office:value-type="string">
            <text:p>Volume resolu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isosurf_level</text:p>
          </table:table-cell>
          <table:table-cell office:value-type="string">
            <text:p>Isosurface level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isosurf_color_map</text:p>
          </table:table-cell>
          <table:table-cell office:value-type="string">
            <text:p>Name of volume for isosurface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isosurf_color_value</text:p>
          </table:table-cell>
          <table:table-cell office:value-type="string">
            <text:p>Isosurface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isosurf_transparency_map</text:p>
          </table:table-cell>
          <table:table-cell office:value-type="string">
            <text:p>Name of 3D raster map(s) for isosurface transparency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isosurf_transparency_value</text:p>
          </table:table-cell>
          <table:table-cell office:value-type="string">
            <text:p>Transparency value(s)for isosurface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isosurf_shininess_map</text:p>
          </table:table-cell>
          <table:table-cell office:value-type="string">
            <text:p>Name of 3D raster map(s) for shinines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isosurf_shininess_value</text:p>
          </table:table-cell>
          <table:table-cell office:value-type="string">
            <text:p>Shininess value(s) for isosurface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lice</text:p>
          </table:table-cell>
          <table:table-cell office:value-type="string">
            <text:p>Volume slice parallel to given axis (x, y, z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lice_position</text:p>
          </table:table-cell>
          <table:table-cell office:value-type="string">
            <text:p>Volume slice posi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lice_transparency</text:p>
          </table:table-cell>
          <table:table-cell office:value-type="string">
            <text:p>Volume slice transparency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position</text:p>
          </table:table-cell>
          <table:table-cell office:value-type="string">
            <text:p>Viewpoint position (x,y model coordinate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height</text:p>
          </table:table-cell>
          <table:table-cell office:value-type="string">
            <text:p>Viewpoint height (in map unit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perspective</text:p>
          </table:table-cell>
          <table:table-cell office:value-type="string">
            <text:p>Viewpoint field of view (in degree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twist</text:p>
          </table:table-cell>
          <table:table-cell office:value-type="string">
            <text:p>Viewpoint twist angle (in degree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zexag</text:p>
          </table:table-cell>
          <table:table-cell office:value-type="string">
            <text:p>Vertical exaggera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focus</text:p>
          </table:table-cell>
          <table:table-cell office:value-type="string">
            <text:p>Focus to point on surface (from SW corner in map unit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light_position</text:p>
          </table:table-cell>
          <table:table-cell office:value-type="string">
            <text:p>Light position (x,y,z model coordinate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light_color</text:p>
          </table:table-cell>
          <table:table-cell office:value-type="string">
            <text:p>Light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light_brightness</text:p>
          </table:table-cell>
          <table:table-cell office:value-type="string">
            <text:p>Light brightnes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light_ambient</text:p>
          </table:table-cell>
          <table:table-cell office:value-type="string">
            <text:p>Light ambient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fringe</text:p>
          </table:table-cell>
          <table:table-cell office:value-type="string">
            <text:p>Fringe edge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fringe_color</text:p>
          </table:table-cell>
          <table:table-cell office:value-type="string">
            <text:p>Fringe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fringe_elevation</text:p>
          </table:table-cell>
          <table:table-cell office:value-type="string">
            <text:p>Fringe elevation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cplane</text:p>
          </table:table-cell>
          <table:table-cell office:value-type="string">
            <text:p>Cutting plane index (0-5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cplane_position</text:p>
          </table:table-cell>
          <table:table-cell office:value-type="string">
            <text:p>Cutting plane x,y,z coordinate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cplane_rotation</text:p>
          </table:table-cell>
          <table:table-cell office:value-type="string">
            <text:p>Cutting plane rotation along the vertical axis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cplane_tilt</text:p>
          </table:table-cell>
          <table:table-cell office:value-type="string">
            <text:p>Cutting plane tilt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cplane_shading</text:p>
          </table:table-cell>
          <table:table-cell office:value-type="string">
            <text:p>Cutting plane color (between two surface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arrow_position</text:p>
          </table:table-cell>
          <table:table-cell office:value-type="string">
            <text:p>Place north arrow at given position (in screen coordinates from bottom left corner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arrow_size</text:p>
          </table:table-cell>
          <table:table-cell office:value-type="string">
            <text:p>North arrow size (in map units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arrow_color</text:p>
          </table:table-cell>
          <table:table-cell office:value-type="string">
            <text:p>North arrow color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output</text:p>
          </table:table-cell>
          <table:table-cell office:value-type="string">
            <text:p>Name for output image file (without extension)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format</text:p>
          </table:table-cell>
          <table:table-cell office:value-type="string">
            <text:p>Graphics file format</text:p>
          </table:table-cell>
        </table:table-row>
        <table:table-row table:style-name="ro2">
          <table:table-cell office:value-type="string">
            <text:p>m.nviz.image</text:p>
          </table:table-cell>
          <table:table-cell office:value-type="string">
            <text:p>size</text:p>
          </table:table-cell>
          <table:table-cell office:value-type="string">
            <text:p>Size (width, height) of output image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f</text:p>
          </table:table-cell>
          <table:table-cell office:value-type="string">
            <text:p>Full render -- Save images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c</text:p>
          </table:table-cell>
          <table:table-cell office:value-type="string">
            <text:p>Fly at constant elevation (ht)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k</text:p>
          </table:table-cell>
          <table:table-cell office:value-type="string">
            <text:p>Include command in the script to output a KeyFrame file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o</text:p>
          </table:table-cell>
          <table:table-cell office:value-type="string">
            <text:p>Render images off-screen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e</text:p>
          </table:table-cell>
          <table:table-cell office:value-type="string">
            <text:p>Enable vector and sites drawing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output</text:p>
          </table:table-cell>
          <table:table-cell office:value-type="string">
            <text:p>Name of output script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name</text:p>
          </table:table-cell>
          <table:table-cell office:value-type="string">
            <text:p>Prefix of output images (default = NVIZ)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route</text:p>
          </table:table-cell>
          <table:table-cell office:value-type="string">
            <text:p>Route coordinates (east,north)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dist</text:p>
          </table:table-cell>
          <table:table-cell office:value-type="string">
            <text:p>Camera layback distance (in map units)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ht</text:p>
          </table:table-cell>
          <table:table-cell office:value-type="string">
            <text:p>Camera height above terrain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frames</text:p>
          </table:table-cell>
          <table:table-cell office:value-type="string">
            <text:p>Number of frames</text:p>
          </table:table-cell>
        </table:table-row>
        <table:table-row table:style-name="ro2">
          <table:table-cell office:value-type="string">
            <text:p>m.nviz.script</text:p>
          </table:table-cell>
          <table:table-cell office:value-type="string">
            <text:p>start</text:p>
          </table:table-cell>
          <table:table-cell office:value-type="string">
            <text:p>Start frame number (default=0)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i</text:p>
          </table:table-cell>
          <table:table-cell office:value-type="string">
            <text:p>Use LL WGS84 as input and current location as output projection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o</text:p>
          </table:table-cell>
          <table:table-cell office:value-type="string">
            <text:p>Use current location as input and LL WGS84 as output projection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d</text:p>
          </table:table-cell>
          <table:table-cell office:value-type="string">
            <text:p>Output long/lat in decimal degrees, or other projections with many decimal places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e</text:p>
          </table:table-cell>
          <table:table-cell office:value-type="string">
            <text:p>Include input coordinates in output file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c</text:p>
          </table:table-cell>
          <table:table-cell office:value-type="string">
            <text:p>Include column names in output file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coordinates</text:p>
          </table:table-cell>
          <table:table-cell office:value-type="string">
            <text:p>Input coordinates to reproject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input</text:p>
          </table:table-cell>
          <table:table-cell office:value-type="string">
            <text:p>Name of input coordinate file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output</text:p>
          </table:table-cell>
          <table:table-cell office:value-type="string">
            <text:p>Name for output coordinate file (omit to send to stdout)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separator</text:p>
          </table:table-cell>
          <table:table-cell office:value-type="string">
            <text:p>Field separator (format: input[,output])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proj_in</text:p>
          </table:table-cell>
          <table:table-cell office:value-type="string">
            <text:p>Input projection parameters (PROJ.4 style)</text:p>
          </table:table-cell>
        </table:table-row>
        <table:table-row table:style-name="ro2">
          <table:table-cell office:value-type="string">
            <text:p>m.proj</text:p>
          </table:table-cell>
          <table:table-cell office:value-type="string">
            <text:p>proj_out</text:p>
          </table:table-cell>
          <table:table-cell office:value-type="string">
            <text:p>Output projection parameters (PROJ.4 style)</text:p>
          </table:table-cell>
        </table:table-row>
        <table:table-row table:style-name="ro2">
          <table:table-cell office:value-type="string">
            <text:p>m.transform</text:p>
          </table:table-cell>
          <table:table-cell office:value-type="string">
            <text:p>s</text:p>
          </table:table-cell>
          <table:table-cell office:value-type="string">
            <text:p>Display summary information</text:p>
          </table:table-cell>
        </table:table-row>
        <table:table-row table:style-name="ro2">
          <table:table-cell office:value-type="string">
            <text:p>m.transform</text:p>
          </table:table-cell>
          <table:table-cell office:value-type="string">
            <text:p>r</text:p>
          </table:table-cell>
          <table:table-cell office:value-type="string">
            <text:p>Reverse transform of coords file or coeff. dump</text:p>
          </table:table-cell>
        </table:table-row>
        <table:table-row table:style-name="ro2">
          <table:table-cell office:value-type="string">
            <text:p>m.transform</text:p>
          </table:table-cell>
          <table:table-cell office:value-type="string">
            <text:p>x</text:p>
          </table:table-cell>
          <table:table-cell office:value-type="string">
            <text:p>Display transform matrix coefficients</text:p>
          </table:table-cell>
        </table:table-row>
        <table:table-row table:style-name="ro2">
          <table:table-cell office:value-type="string">
            <text:p>m.transform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m.transform</text:p>
          </table:table-cell>
          <table:table-cell office:value-type="string">
            <text:p>order</text:p>
          </table:table-cell>
          <table:table-cell office:value-type="string">
            <text:p>Rectification polynomial order</text:p>
          </table:table-cell>
        </table:table-row>
        <table:table-row table:style-name="ro2">
          <table:table-cell office:value-type="string">
            <text:p>m.transform</text:p>
          </table:table-cell>
          <table:table-cell office:value-type="string">
            <text:p>format</text:p>
          </table:table-cell>
          <table:table-cell office:value-type="string">
            <text:p>Output format</text:p>
          </table:table-cell>
        </table:table-row>
        <table:table-row table:style-name="ro2">
          <table:table-cell office:value-type="string">
            <text:p>m.transform</text:p>
          </table:table-cell>
          <table:table-cell office:value-type="string">
            <text:p>input</text:p>
          </table:table-cell>
          <table:table-cell office:value-type="string">
            <text:p>File containing coordinates to transform ("-" to read from stdin)</text:p>
          </table:table-cell>
        </table:table-row>
        <table:table-row table:style-name="ro2">
          <table:table-cell office:value-type="string">
            <text:p>ps.map</text:p>
          </table:table-cell>
          <table:table-cell office:value-type="string">
            <text:p>r</text:p>
          </table:table-cell>
          <table:table-cell office:value-type="string">
            <text:p>Rotate plot 90 degrees</text:p>
          </table:table-cell>
        </table:table-row>
        <table:table-row table:style-name="ro2">
          <table:table-cell office:value-type="string">
            <text:p>ps.map</text:p>
          </table:table-cell>
          <table:table-cell office:value-type="string">
            <text:p>p</text:p>
          </table:table-cell>
          <table:table-cell office:value-type="string">
            <text:p>List paper formats (name width height left right top bottom(margin))</text:p>
          </table:table-cell>
        </table:table-row>
        <table:table-row table:style-name="ro2">
          <table:table-cell office:value-type="string">
            <text:p>ps.map</text:p>
          </table:table-cell>
          <table:table-cell office:value-type="string">
            <text:p>e</text:p>
          </table:table-cell>
          <table:table-cell office:value-type="string">
            <text:p>Create EPS (Encapsulated PostScript) instead of PostScript file</text:p>
          </table:table-cell>
        </table:table-row>
        <table:table-row table:style-name="ro2">
          <table:table-cell office:value-type="string">
            <text:p>ps.map</text:p>
          </table:table-cell>
          <table:table-cell office:value-type="string">
            <text:p>b</text:p>
          </table:table-cell>
          <table:table-cell office:value-type="string">
            <text:p>Describe map-box's position on the page and exit (inches from top-left of paper)</text:p>
          </table:table-cell>
        </table:table-row>
        <table:table-row table:style-name="ro2">
          <table:table-cell office:value-type="string">
            <text:p>ps.map</text:p>
          </table:table-cell>
          <table:table-cell office:value-type="string">
            <text:p>input</text:p>
          </table:table-cell>
          <table:table-cell office:value-type="string">
            <text:p>File containing mapping instructions</text:p>
          </table:table-cell>
        </table:table-row>
        <table:table-row table:style-name="ro2">
          <table:table-cell office:value-type="string">
            <text:p>ps.map</text:p>
          </table:table-cell>
          <table:table-cell office:value-type="string">
            <text:p>output</text:p>
          </table:table-cell>
          <table:table-cell office:value-type="string">
            <text:p>Name for PostScript output file</text:p>
          </table:table-cell>
        </table:table-row>
        <table:table-row table:style-name="ro2">
          <table:table-cell office:value-type="string">
            <text:p>ps.map</text:p>
          </table:table-cell>
          <table:table-cell office:value-type="string">
            <text:p>copies</text:p>
          </table:table-cell>
          <table:table-cell office:value-type="string">
            <text:p>Number of copies to print</text:p>
          </table:table-cell>
        </table:table-row>
        <table:table-row table:style-name="ro2">
          <table:table-cell office:value-type="string">
            <text:p>r.basins.fill</text:p>
          </table:table-cell>
          <table:table-cell office:value-type="string">
            <text:p>cnetwork</text:p>
          </table:table-cell>
          <table:table-cell office:value-type="string">
            <text:p>Name of input coded stream network raster map</text:p>
          </table:table-cell>
        </table:table-row>
        <table:table-row table:style-name="ro2">
          <table:table-cell office:value-type="string">
            <text:p>r.basins.fill</text:p>
          </table:table-cell>
          <table:table-cell office:value-type="string">
            <text:p>tnetwork</text:p>
          </table:table-cell>
          <table:table-cell office:value-type="string">
            <text:p>Name of input thinned ridge network raster map</text:p>
          </table:table-cell>
        </table:table-row>
        <table:table-row table:style-name="ro2">
          <table:table-cell office:value-type="string">
            <text:p>r.basins.fill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basins.fill</text:p>
          </table:table-cell>
          <table:table-cell office:value-type="string">
            <text:p>number</text:p>
          </table:table-cell>
          <table:table-cell office:value-type="string">
            <text:p>Number of passes through the dataset</text:p>
          </table:table-cell>
        </table:table-row>
        <table:table-row table:style-name="ro2">
          <table:table-cell office:value-type="string">
            <text:p>r.blend</text:p>
          </table:table-cell>
          <table:table-cell office:value-type="string">
            <text:p>c</text:p>
          </table:table-cell>
          <table:table-cell office:value-type="string">
            <text:p>Combine resulting R,G,B layers into single output map</text:p>
          </table:table-cell>
        </table:table-row>
        <table:table-row table:style-name="ro2">
          <table:table-cell office:value-type="string">
            <text:p>r.blend</text:p>
          </table:table-cell>
          <table:table-cell office:value-type="string">
            <text:p>first</text:p>
          </table:table-cell>
          <table:table-cell office:value-type="string">
            <text:p>Name of first raster map for blending</text:p>
          </table:table-cell>
        </table:table-row>
        <table:table-row table:style-name="ro2">
          <table:table-cell office:value-type="string">
            <text:p>r.blend</text:p>
          </table:table-cell>
          <table:table-cell office:value-type="string">
            <text:p>second</text:p>
          </table:table-cell>
          <table:table-cell office:value-type="string">
            <text:p>Name of second raster map for blending</text:p>
          </table:table-cell>
        </table:table-row>
        <table:table-row table:style-name="ro2">
          <table:table-cell office:value-type="string">
            <text:p>r.blend</text:p>
          </table:table-cell>
          <table:table-cell office:value-type="string">
            <text:p>output</text:p>
          </table:table-cell>
          <table:table-cell office:value-type="string">
            <text:p>Basename for red, green and blue output raster maps</text:p>
          </table:table-cell>
        </table:table-row>
        <table:table-row table:style-name="ro2">
          <table:table-cell office:value-type="string">
            <text:p>r.blend</text:p>
          </table:table-cell>
          <table:table-cell office:value-type="string">
            <text:p>percent</text:p>
          </table:table-cell>
          <table:table-cell office:value-type="string">
            <text:p>Percentage weight of first map for color blending</text:p>
          </table:table-cell>
        </table:table-row>
        <table:table-row table:style-name="ro2">
          <table:table-cell office:value-type="string">
            <text:p>r.buffer</text:p>
          </table:table-cell>
          <table:table-cell office:value-type="string">
            <text:p>z</text:p>
          </table:table-cell>
          <table:table-cell office:value-type="string">
            <text:p>Ignore zero (0) data cells instead of NULL cells</text:p>
          </table:table-cell>
        </table:table-row>
        <table:table-row table:style-name="ro2">
          <table:table-cell office:value-type="string">
            <text:p>r.buffer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buffer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buffer</text:p>
          </table:table-cell>
          <table:table-cell office:value-type="string">
            <text:p>distances</text:p>
          </table:table-cell>
          <table:table-cell office:value-type="string">
            <text:p>Distance zone(s)</text:p>
          </table:table-cell>
        </table:table-row>
        <table:table-row table:style-name="ro2">
          <table:table-cell office:value-type="string">
            <text:p>r.buffer</text:p>
          </table:table-cell>
          <table:table-cell office:value-type="string">
            <text:p>units</text:p>
          </table:table-cell>
          <table:table-cell office:value-type="string">
            <text:p>Units of distance</text:p>
          </table:table-cell>
        </table:table-row>
        <table:table-row table:style-name="ro2">
          <table:table-cell office:value-type="string">
            <text:p>r.buffer.lowmem</text:p>
          </table:table-cell>
          <table:table-cell office:value-type="string">
            <text:p>z</text:p>
          </table:table-cell>
          <table:table-cell office:value-type="string">
            <text:p>Ignore zero (0) data cells instead of NULL cells</text:p>
          </table:table-cell>
        </table:table-row>
        <table:table-row table:style-name="ro2">
          <table:table-cell office:value-type="string">
            <text:p>r.buffer.lowmem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buffer.lowmem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buffer.lowmem</text:p>
          </table:table-cell>
          <table:table-cell office:value-type="string">
            <text:p>distances</text:p>
          </table:table-cell>
          <table:table-cell office:value-type="string">
            <text:p>Distance zone(s)</text:p>
          </table:table-cell>
        </table:table-row>
        <table:table-row table:style-name="ro2">
          <table:table-cell office:value-type="string">
            <text:p>r.buffer.lowmem</text:p>
          </table:table-cell>
          <table:table-cell office:value-type="string">
            <text:p>units</text:p>
          </table:table-cell>
          <table:table-cell office:value-type="string">
            <text:p>Units of distance</text:p>
          </table:table-cell>
        </table:table-row>
        <table:table-row table:style-name="ro2">
          <table:table-cell office:value-type="string">
            <text:p>r.carve</text:p>
          </table:table-cell>
          <table:table-cell office:value-type="string">
            <text:p>n</text:p>
          </table:table-cell>
          <table:table-cell office:value-type="string">
            <text:p>No flat areas allowed in flow direction</text:p>
          </table:table-cell>
        </table:table-row>
        <table:table-row table:style-name="ro2">
          <table:table-cell office:value-type="string">
            <text:p>r.carve</text:p>
          </table:table-cell>
          <table:table-cell office:value-type="string">
            <text:p>raster</text:p>
          </table:table-cell>
          <table:table-cell office:value-type="string">
            <text:p>Name of input raster elevation map</text:p>
          </table:table-cell>
        </table:table-row>
        <table:table-row table:style-name="ro2">
          <table:table-cell office:value-type="string">
            <text:p>r.carve</text:p>
          </table:table-cell>
          <table:table-cell office:value-type="string">
            <text:p>vector</text:p>
          </table:table-cell>
          <table:table-cell office:value-type="string">
            <text:p>Name of input vector map containing stream(s)</text:p>
          </table:table-cell>
        </table:table-row>
        <table:table-row table:style-name="ro2">
          <table:table-cell office:value-type="string">
            <text:p>r.carv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carve</text:p>
          </table:table-cell>
          <table:table-cell office:value-type="string">
            <text:p>points</text:p>
          </table:table-cell>
          <table:table-cell office:value-type="string">
            <text:p>Name for output vector map for adjusted stream points</text:p>
          </table:table-cell>
        </table:table-row>
        <table:table-row table:style-name="ro2">
          <table:table-cell office:value-type="string">
            <text:p>r.carve</text:p>
          </table:table-cell>
          <table:table-cell office:value-type="string">
            <text:p>width</text:p>
          </table:table-cell>
          <table:table-cell office:value-type="string">
            <text:p>Stream width (in meters)</text:p>
          </table:table-cell>
        </table:table-row>
        <table:table-row table:style-name="ro2">
          <table:table-cell office:value-type="string">
            <text:p>r.carve</text:p>
          </table:table-cell>
          <table:table-cell office:value-type="string">
            <text:p>depth</text:p>
          </table:table-cell>
          <table:table-cell office:value-type="string">
            <text:p>Additional stream depth (in meters)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values</text:p>
          </table:table-cell>
          <table:table-cell office:value-type="string">
            <text:p>Comma separated value list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raster</text:p>
          </table:table-cell>
          <table:table-cell office:value-type="string">
            <text:p>Raster map from which to copy category table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rules</text:p>
          </table:table-cell>
          <table:table-cell office:value-type="string">
            <text:p>File containing category label rules (or "-" to read from stdin)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format</text:p>
          </table:table-cell>
          <table:table-cell office:value-type="string">
            <text:p>Default label or format string for dynamic labeling</text:p>
          </table:table-cell>
        </table:table-row>
        <table:table-row table:style-name="ro2">
          <table:table-cell office:value-type="string">
            <text:p>r.category</text:p>
          </table:table-cell>
          <table:table-cell office:value-type="string">
            <text:p>coefficients</text:p>
          </table:table-cell>
          <table:table-cell office:value-type="string">
            <text:p>Dynamic label coefficients</text:p>
          </table:table-cell>
        </table:table-row>
        <table:table-row table:style-name="ro2">
          <table:table-cell office:value-type="string">
            <text:p>r.circle</text:p>
          </table:table-cell>
          <table:table-cell office:value-type="string">
            <text:p>b</text:p>
          </table:table-cell>
          <table:table-cell office:value-type="string">
            <text:p>Generate binary raster map</text:p>
          </table:table-cell>
        </table:table-row>
        <table:table-row table:style-name="ro2">
          <table:table-cell office:value-type="string">
            <text:p>r.circl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circle</text:p>
          </table:table-cell>
          <table:table-cell office:value-type="string">
            <text:p>coordinates</text:p>
          </table:table-cell>
          <table:table-cell office:value-type="string">
            <text:p>The coordinate of the center (east,north)</text:p>
          </table:table-cell>
        </table:table-row>
        <table:table-row table:style-name="ro2">
          <table:table-cell office:value-type="string">
            <text:p>r.circle</text:p>
          </table:table-cell>
          <table:table-cell office:value-type="string">
            <text:p>min</text:p>
          </table:table-cell>
          <table:table-cell office:value-type="string">
            <text:p>Minimum radius for ring/circle map (in meters)</text:p>
          </table:table-cell>
        </table:table-row>
        <table:table-row table:style-name="ro2">
          <table:table-cell office:value-type="string">
            <text:p>r.circle</text:p>
          </table:table-cell>
          <table:table-cell office:value-type="string">
            <text:p>max</text:p>
          </table:table-cell>
          <table:table-cell office:value-type="string">
            <text:p>Maximum radius for ring/circle map (in meters)</text:p>
          </table:table-cell>
        </table:table-row>
        <table:table-row table:style-name="ro2">
          <table:table-cell office:value-type="string">
            <text:p>r.circle</text:p>
          </table:table-cell>
          <table:table-cell office:value-type="string">
            <text:p>multiplier</text:p>
          </table:table-cell>
          <table:table-cell office:value-type="string">
            <text:p>Data value multiplier</text:p>
          </table:table-cell>
        </table:table-row>
        <table:table-row table:style-name="ro2">
          <table:table-cell office:value-type="string">
            <text:p>r.clump</text:p>
          </table:table-cell>
          <table:table-cell office:value-type="string">
            <text:p>d</text:p>
          </table:table-cell>
          <table:table-cell office:value-type="string">
            <text:p>Clump also diagonal cells</text:p>
          </table:table-cell>
        </table:table-row>
        <table:table-row table:style-name="ro2">
          <table:table-cell office:value-type="string">
            <text:p>r.clump</text:p>
          </table:table-cell>
          <table:table-cell office:value-type="string">
            <text:p>g</text:p>
          </table:table-cell>
          <table:table-cell office:value-type="string">
            <text:p>Print only the number of clumps in shell script style</text:p>
          </table:table-cell>
        </table:table-row>
        <table:table-row table:style-name="ro2">
          <table:table-cell office:value-type="string">
            <text:p>r.clump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clump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clump</text:p>
          </table:table-cell>
          <table:table-cell office:value-type="string">
            <text:p>title</text:p>
          </table:table-cell>
          <table:table-cell office:value-type="string">
            <text:p>Title for output raster map</text:p>
          </table:table-cell>
        </table:table-row>
        <table:table-row table:style-name="ro2">
          <table:table-cell office:value-type="string">
            <text:p>r.coin</text:p>
          </table:table-cell>
          <table:table-cell office:value-type="string">
            <text:p>w</text:p>
          </table:table-cell>
          <table:table-cell office:value-type="string">
            <text:p>Wide report, 132 columns (default: 80)</text:p>
          </table:table-cell>
        </table:table-row>
        <table:table-row table:style-name="ro2">
          <table:table-cell office:value-type="string">
            <text:p>r.coin</text:p>
          </table:table-cell>
          <table:table-cell office:value-type="string">
            <text:p>first</text:p>
          </table:table-cell>
          <table:table-cell office:value-type="string">
            <text:p>Name of first input raster map</text:p>
          </table:table-cell>
        </table:table-row>
        <table:table-row table:style-name="ro2">
          <table:table-cell office:value-type="string">
            <text:p>r.coin</text:p>
          </table:table-cell>
          <table:table-cell office:value-type="string">
            <text:p>second</text:p>
          </table:table-cell>
          <table:table-cell office:value-type="string">
            <text:p>Name of second input raster map</text:p>
          </table:table-cell>
        </table:table-row>
        <table:table-row table:style-name="ro2">
          <table:table-cell office:value-type="string">
            <text:p>r.coin</text:p>
          </table:table-cell>
          <table:table-cell office:value-type="string">
            <text:p>units</text:p>
          </table:table-cell>
          <table:table-cell office:value-type="string">
            <text:p>Unit of measure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r</text:p>
          </table:table-cell>
          <table:table-cell office:value-type="string">
            <text:p>Remove existing color table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w</text:p>
          </table:table-cell>
          <table:table-cell office:value-type="string">
            <text:p>Only write new color table if it does not already exist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l</text:p>
          </table:table-cell>
          <table:table-cell office:value-type="string">
            <text:p>List available rules then exit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n</text:p>
          </table:table-cell>
          <table:table-cell office:value-type="string">
            <text:p>Invert colors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g</text:p>
          </table:table-cell>
          <table:table-cell office:value-type="string">
            <text:p>Logarithmic scaling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a</text:p>
          </table:table-cell>
          <table:table-cell office:value-type="string">
            <text:p>Logarithmic-absolute scaling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e</text:p>
          </table:table-cell>
          <table:table-cell office:value-type="string">
            <text:p>Histogram equalization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map</text:p>
          </table:table-cell>
          <table:table-cell office:value-type="string">
            <text:p>Name of raster map(s)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file</text:p>
          </table:table-cell>
          <table:table-cell office:value-type="string">
            <text:p>Input file with one map name per line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color</text:p>
          </table:table-cell>
          <table:table-cell office:value-type="string">
            <text:p>Name of color table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raster</text:p>
          </table:table-cell>
          <table:table-cell office:value-type="string">
            <text:p>Raster map from which to copy color table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volume</text:p>
          </table:table-cell>
          <table:table-cell office:value-type="string">
            <text:p>3D raster map from which to copy color table</text:p>
          </table:table-cell>
        </table:table-row>
        <table:table-row table:style-name="ro2">
          <table:table-cell office:value-type="string">
            <text:p>r.colors</text:p>
          </table:table-cell>
          <table:table-cell office:value-type="string">
            <text:p>rules</text:p>
          </table:table-cell>
          <table:table-cell office:value-type="string">
            <text:p>Path to rules file</text:p>
          </table:table-cell>
        </table:table-row>
        <table:table-row table:style-name="ro2">
          <table:table-cell office:value-type="string">
            <text:p>r.colors.out</text:p>
          </table:table-cell>
          <table:table-cell office:value-type="string">
            <text:p>p</text:p>
          </table:table-cell>
          <table:table-cell office:value-type="string">
            <text:p>Output values as percentages</text:p>
          </table:table-cell>
        </table:table-row>
        <table:table-row table:style-name="ro2">
          <table:table-cell office:value-type="string">
            <text:p>r.colors.out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colors.out</text:p>
          </table:table-cell>
          <table:table-cell office:value-type="string">
            <text:p>rules</text:p>
          </table:table-cell>
          <table:table-cell office:value-type="string">
            <text:p>Path to output rules file</text:p>
          </table:table-cell>
        </table:table-row>
        <table:table-row table:style-name="ro2">
          <table:table-cell office:value-type="string">
            <text:p>r.colors.stddev</text:p>
          </table:table-cell>
          <table:table-cell office:value-type="string">
            <text:p>b</text:p>
          </table:table-cell>
          <table:table-cell office:value-type="string">
            <text:p>Color using standard deviation bands</text:p>
          </table:table-cell>
        </table:table-row>
        <table:table-row table:style-name="ro2">
          <table:table-cell office:value-type="string">
            <text:p>r.colors.stddev</text:p>
          </table:table-cell>
          <table:table-cell office:value-type="string">
            <text:p>z</text:p>
          </table:table-cell>
          <table:table-cell office:value-type="string">
            <text:p>Force center at zero</text:p>
          </table:table-cell>
        </table:table-row>
        <table:table-row table:style-name="ro2">
          <table:table-cell office:value-type="string">
            <text:p>r.colors.stddev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d</text:p>
          </table:table-cell>
          <table:table-cell office:value-type="string">
            <text:p>Dither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c</text:p>
          </table:table-cell>
          <table:table-cell office:value-type="string">
            <text:p>Use closest color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red</text:p>
          </table:table-cell>
          <table:table-cell office:value-type="string">
            <text:p>Name of raster map to be used for &lt;red&gt;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green</text:p>
          </table:table-cell>
          <table:table-cell office:value-type="string">
            <text:p>Name of raster map to be used for &lt;green&gt;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blue</text:p>
          </table:table-cell>
          <table:table-cell office:value-type="string">
            <text:p>Name of raster map to be used for &lt;blue&gt;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levels</text:p>
          </table:table-cell>
          <table:table-cell office:value-type="string">
            <text:p>Number of levels to be used for each component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level_red</text:p>
          </table:table-cell>
          <table:table-cell office:value-type="string">
            <text:p>Number of levels to be used for &lt;red&gt;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level_green</text:p>
          </table:table-cell>
          <table:table-cell office:value-type="string">
            <text:p>Number of levels to be used for &lt;green&gt;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level_blue</text:p>
          </table:table-cell>
          <table:table-cell office:value-type="string">
            <text:p>Number of levels to be used for &lt;blue&gt;</text:p>
          </table:table-cell>
        </table:table-row>
        <table:table-row table:style-name="ro2">
          <table:table-cell office:value-type="string">
            <text:p>r.composit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compress</text:p>
          </table:table-cell>
          <table:table-cell office:value-type="string">
            <text:p>u</text:p>
          </table:table-cell>
          <table:table-cell office:value-type="string">
            <text:p>Uncompress the map</text:p>
          </table:table-cell>
        </table:table-row>
        <table:table-row table:style-name="ro2">
          <table:table-cell office:value-type="string">
            <text:p>r.compress</text:p>
          </table:table-cell>
          <table:table-cell office:value-type="string">
            <text:p>map</text:p>
          </table:table-cell>
          <table:table-cell office:value-type="string">
            <text:p>Name of existing raster map(s)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step</text:p>
          </table:table-cell>
          <table:table-cell office:value-type="string">
            <text:p>Increment between contour levels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levels</text:p>
          </table:table-cell>
          <table:table-cell office:value-type="string">
            <text:p>List of contour levels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minlevel</text:p>
          </table:table-cell>
          <table:table-cell office:value-type="string">
            <text:p>Minimum contour level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maxlevel</text:p>
          </table:table-cell>
          <table:table-cell office:value-type="string">
            <text:p>Maximum contour level</text:p>
          </table:table-cell>
        </table:table-row>
        <table:table-row table:style-name="ro2">
          <table:table-cell office:value-type="string">
            <text:p>r.contour</text:p>
          </table:table-cell>
          <table:table-cell office:value-type="string">
            <text:p>cut</text:p>
          </table:table-cell>
          <table:table-cell office:value-type="string">
            <text:p>Minimum number of points for a contour line (0 -&gt; no limit)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k</text:p>
          </table:table-cell>
          <table:table-cell office:value-type="string">
            <text:p>Use the 'Knight's move'; slower, but more accurate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n</text:p>
          </table:table-cell>
          <table:table-cell office:value-type="string">
            <text:p>Keep null values in output raster map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r</text:p>
          </table:table-cell>
          <table:table-cell office:value-type="string">
            <text:p>Start with values in raster map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i</text:p>
          </table:table-cell>
          <table:table-cell office:value-type="string">
            <text:p>Print info about disk space and memory requirements and exit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input</text:p>
          </table:table-cell>
          <table:table-cell office:value-type="string">
            <text:p>Name of input raster map containing grid cell cost information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nearest</text:p>
          </table:table-cell>
          <table:table-cell office:value-type="string">
            <text:p>Name for output raster map with nearest start point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outdir</text:p>
          </table:table-cell>
          <table:table-cell office:value-type="string">
            <text:p>Name for output raster map to contain movement directions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start_points</text:p>
          </table:table-cell>
          <table:table-cell office:value-type="string">
            <text:p>Name of starting vector points map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stop_points</text:p>
          </table:table-cell>
          <table:table-cell office:value-type="string">
            <text:p>Name of stopping vector points map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start_rast</text:p>
          </table:table-cell>
          <table:table-cell office:value-type="string">
            <text:p>Name of starting raster points map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start_coordinates</text:p>
          </table:table-cell>
          <table:table-cell office:value-type="string">
            <text:p>Coordinates of starting point(s) (E,N)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stop_coordinates</text:p>
          </table:table-cell>
          <table:table-cell office:value-type="string">
            <text:p>Coordinates of stopping point(s) (E,N)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max_cost</text:p>
          </table:table-cell>
          <table:table-cell office:value-type="string">
            <text:p>Maximum cumulative cost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null_cost</text:p>
          </table:table-cell>
          <table:table-cell office:value-type="string">
            <text:p>Cost assigned to null cells. By default, null cells are excluded</text:p>
          </table:table-cell>
        </table:table-row>
        <table:table-row table:style-name="ro2">
          <table:table-cell office:value-type="string">
            <text:p>r.cost</text:p>
          </table:table-cell>
          <table:table-cell office:value-type="string">
            <text:p>percent_memory</text:p>
          </table:table-cell>
          <table:table-cell office:value-type="string">
            <text:p>Percent of map to keep in memory</text:p>
          </table:table-cell>
        </table:table-row>
        <table:table-row table:style-name="ro2">
          <table:table-cell office:value-type="string">
            <text:p>r.covar</text:p>
          </table:table-cell>
          <table:table-cell office:value-type="string">
            <text:p>r</text:p>
          </table:table-cell>
          <table:table-cell office:value-type="string">
            <text:p>Print correlation matrix</text:p>
          </table:table-cell>
        </table:table-row>
        <table:table-row table:style-name="ro2">
          <table:table-cell office:value-type="string">
            <text:p>r.covar</text:p>
          </table:table-cell>
          <table:table-cell office:value-type="string">
            <text:p>map</text:p>
          </table:table-cell>
          <table:table-cell office:value-type="string">
            <text:p>Name of raster map(s)</text:p>
          </table:table-cell>
        </table:table-row>
        <table:table-row table:style-name="ro2">
          <table:table-cell office:value-type="string">
            <text:p>r.cross</text:p>
          </table:table-cell>
          <table:table-cell office:value-type="string">
            <text:p>z</text:p>
          </table:table-cell>
          <table:table-cell office:value-type="string">
            <text:p>Non-zero data only</text:p>
          </table:table-cell>
        </table:table-row>
        <table:table-row table:style-name="ro2">
          <table:table-cell office:value-type="string">
            <text:p>r.cross</text:p>
          </table:table-cell>
          <table:table-cell office:value-type="string">
            <text:p>input</text:p>
          </table:table-cell>
          <table:table-cell office:value-type="string">
            <text:p>Names of 2-30 input raster maps</text:p>
          </table:table-cell>
        </table:table-row>
        <table:table-row table:style-name="ro2">
          <table:table-cell office:value-type="string">
            <text:p>r.cros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float" office:value="1">
            <text:p>1</text:p>
          </table:table-cell>
          <table:table-cell office:value-type="string">
            <text:p>Print the output one value per line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string">
            <text:p>r</text:p>
          </table:table-cell>
          <table:table-cell office:value-type="string">
            <text:p>Only print the range of the data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string">
            <text:p>n</text:p>
          </table:table-cell>
          <table:table-cell office:value-type="string">
            <text:p>Suppress reporting of any NULLs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string">
            <text:p>d</text:p>
          </table:table-cell>
          <table:table-cell office:value-type="string">
            <text:p>Use the current region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string">
            <text:p>i</text:p>
          </table:table-cell>
          <table:table-cell office:value-type="string">
            <text:p>Read floating-point map as integer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.describe</text:p>
          </table:table-cell>
          <table:table-cell office:value-type="string">
            <text:p>nsteps</text:p>
          </table:table-cell>
          <table:table-cell office:value-type="string">
            <text:p>Number of quantization steps</text:p>
          </table:table-cell>
        </table:table-row>
        <table:table-row table:style-name="ro2">
          <table:table-cell office:value-type="string">
            <text:p>r.distance</text:p>
          </table:table-cell>
          <table:table-cell office:value-type="string">
            <text:p>l</text:p>
          </table:table-cell>
          <table:table-cell office:value-type="string">
            <text:p>Include category labels in the output</text:p>
          </table:table-cell>
        </table:table-row>
        <table:table-row table:style-name="ro2">
          <table:table-cell office:value-type="string">
            <text:p>r.distance</text:p>
          </table:table-cell>
          <table:table-cell office:value-type="string">
            <text:p>o</text:p>
          </table:table-cell>
          <table:table-cell office:value-type="string">
            <text:p>Report zero distance if rasters are overlapping</text:p>
          </table:table-cell>
        </table:table-row>
        <table:table-row table:style-name="ro2">
          <table:table-cell office:value-type="string">
            <text:p>r.distance</text:p>
          </table:table-cell>
          <table:table-cell office:value-type="string">
            <text:p>map</text:p>
          </table:table-cell>
          <table:table-cell office:value-type="string">
            <text:p>Name of two input raster maps for computing inter-class distances</text:p>
          </table:table-cell>
        </table:table-row>
        <table:table-row table:style-name="ro2">
          <table:table-cell office:value-type="string">
            <text:p>r.distance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c</text:p>
          </table:table-cell>
          <table:table-cell office:value-type="string">
            <text:p>Copy input cell values on output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a</text:p>
          </table:table-cell>
          <table:table-cell office:value-type="string">
            <text:p>Accumulate input values along the path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n</text:p>
          </table:table-cell>
          <table:table-cell office:value-type="string">
            <text:p>Count cell numbers along the path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d</text:p>
          </table:table-cell>
          <table:table-cell office:value-type="string">
            <text:p>The input raster map is a cost surface (direction surface must also be specified)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input</text:p>
          </table:table-cell>
          <table:table-cell office:value-type="string">
            <text:p>Name of input elevation or cost surface raster map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direction</text:p>
          </table:table-cell>
          <table:table-cell office:value-type="string">
            <text:p>Name of input movement direction map associated with the cost surface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drain</text:p>
          </table:table-cell>
          <table:table-cell office:value-type="string">
            <text:p>Name for output drain vector map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start_coordinates</text:p>
          </table:table-cell>
          <table:table-cell office:value-type="string">
            <text:p>Coordinates of starting point(s) (E,N)</text:p>
          </table:table-cell>
        </table:table-row>
        <table:table-row table:style-name="ro2">
          <table:table-cell office:value-type="string">
            <text:p>r.drain</text:p>
          </table:table-cell>
          <table:table-cell office:value-type="string">
            <text:p>start_points</text:p>
          </table:table-cell>
          <table:table-cell office:value-type="string">
            <text:p>Name of starting vector points map(s)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f</text:p>
          </table:table-cell>
          <table:table-cell office:value-type="string">
            <text:p>List supported formats and exit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o</text:p>
          </table:table-cell>
          <table:table-cell office:value-type="string">
            <text:p>Override projection (use location's projection)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e</text:p>
          </table:table-cell>
          <table:table-cell office:value-type="string">
            <text:p>Extend region extents based on new dataset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h</text:p>
          </table:table-cell>
          <table:table-cell office:value-type="string">
            <text:p>Flip horizontally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v</text:p>
          </table:table-cell>
          <table:table-cell office:value-type="string">
            <text:p>Flip vertically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input</text:p>
          </table:table-cell>
          <table:table-cell office:value-type="string">
            <text:p>Name of raster file to be linked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source</text:p>
          </table:table-cell>
          <table:table-cell office:value-type="string">
            <text:p>Name of non-file GDAL data source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band</text:p>
          </table:table-cell>
          <table:table-cell office:value-type="string">
            <text:p>Band to select (default is all bands)</text:p>
          </table:table-cell>
        </table:table-row>
        <table:table-row table:style-name="ro2">
          <table:table-cell office:value-type="string">
            <text:p>r.external</text:p>
          </table:table-cell>
          <table:table-cell office:value-type="string">
            <text:p>title</text:p>
          </table:table-cell>
          <table:table-cell office:value-type="string">
            <text:p>Title for resultant raster map</text:p>
          </table:table-cell>
        </table:table-row>
        <table:table-row table:style-name="ro2">
          <table:table-cell office:value-type="string">
            <text:p>r.external.out</text:p>
          </table:table-cell>
          <table:table-cell office:value-type="string">
            <text:p>f</text:p>
          </table:table-cell>
          <table:table-cell office:value-type="string">
            <text:p>List supported formats and exit</text:p>
          </table:table-cell>
        </table:table-row>
        <table:table-row table:style-name="ro2">
          <table:table-cell office:value-type="string">
            <text:p>r.external.out</text:p>
          </table:table-cell>
          <table:table-cell office:value-type="string">
            <text:p>r</text:p>
          </table:table-cell>
          <table:table-cell office:value-type="string">
            <text:p>Cease using GDAL and revert to native output</text:p>
          </table:table-cell>
        </table:table-row>
        <table:table-row table:style-name="ro2">
          <table:table-cell office:value-type="string">
            <text:p>r.external.out</text:p>
          </table:table-cell>
          <table:table-cell office:value-type="string">
            <text:p>p</text:p>
          </table:table-cell>
          <table:table-cell office:value-type="string">
            <text:p>Print current status</text:p>
          </table:table-cell>
        </table:table-row>
        <table:table-row table:style-name="ro2">
          <table:table-cell office:value-type="string">
            <text:p>r.external.out</text:p>
          </table:table-cell>
          <table:table-cell office:value-type="string">
            <text:p>directory</text:p>
          </table:table-cell>
          <table:table-cell office:value-type="string">
            <text:p>Name of output directory</text:p>
          </table:table-cell>
        </table:table-row>
        <table:table-row table:style-name="ro2">
          <table:table-cell office:value-type="string">
            <text:p>r.external.out</text:p>
          </table:table-cell>
          <table:table-cell office:value-type="string">
            <text:p>extension</text:p>
          </table:table-cell>
          <table:table-cell office:value-type="string">
            <text:p>Extension for output files</text:p>
          </table:table-cell>
        </table:table-row>
        <table:table-row table:style-name="ro2">
          <table:table-cell office:value-type="string">
            <text:p>r.external.out</text:p>
          </table:table-cell>
          <table:table-cell office:value-type="string">
            <text:p>format</text:p>
          </table:table-cell>
          <table:table-cell office:value-type="string">
            <text:p>Format of output files</text:p>
          </table:table-cell>
        </table:table-row>
        <table:table-row table:style-name="ro2">
          <table:table-cell office:value-type="string">
            <text:p>r.external.out</text:p>
          </table:table-cell>
          <table:table-cell office:value-type="string">
            <text:p>options</text:p>
          </table:table-cell>
          <table:table-cell office:value-type="string">
            <text:p>Creation options</text:p>
          </table:table-cell>
        </table:table-row>
        <table:table-row table:style-name="ro2">
          <table:table-cell office:value-type="string">
            <text:p>r.fill.dir</text:p>
          </table:table-cell>
          <table:table-cell office:value-type="string">
            <text:p>f</text:p>
          </table:table-cell>
          <table:table-cell office:value-type="string">
            <text:p>Find unresolved areas only</text:p>
          </table:table-cell>
        </table:table-row>
        <table:table-row table:style-name="ro2">
          <table:table-cell office:value-type="string">
            <text:p>r.fill.dir</text:p>
          </table:table-cell>
          <table:table-cell office:value-type="string">
            <text:p>input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fill.dir</text:p>
          </table:table-cell>
          <table:table-cell office:value-type="string">
            <text:p>output</text:p>
          </table:table-cell>
          <table:table-cell office:value-type="string">
            <text:p>Name for output depressionless elevation raster map</text:p>
          </table:table-cell>
        </table:table-row>
        <table:table-row table:style-name="ro2">
          <table:table-cell office:value-type="string">
            <text:p>r.fill.dir</text:p>
          </table:table-cell>
          <table:table-cell office:value-type="string">
            <text:p>direction</text:p>
          </table:table-cell>
          <table:table-cell office:value-type="string">
            <text:p>Name for output flow direction map for depressionless elevation raster map</text:p>
          </table:table-cell>
        </table:table-row>
        <table:table-row table:style-name="ro2">
          <table:table-cell office:value-type="string">
            <text:p>r.fill.dir</text:p>
          </table:table-cell>
          <table:table-cell office:value-type="string">
            <text:p>areas</text:p>
          </table:table-cell>
          <table:table-cell office:value-type="string">
            <text:p>Name for output raster map of problem areas</text:p>
          </table:table-cell>
        </table:table-row>
        <table:table-row table:style-name="ro2">
          <table:table-cell office:value-type="string">
            <text:p>r.fill.dir</text:p>
          </table:table-cell>
          <table:table-cell office:value-type="string">
            <text:p>format</text:p>
          </table:table-cell>
          <table:table-cell office:value-type="string">
            <text:p>Aspect direction format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method</text:p>
          </table:table-cell>
          <table:table-cell office:value-type="string">
            <text:p>Interpolation method to use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tension</text:p>
          </table:table-cell>
          <table:table-cell office:value-type="string">
            <text:p>Spline tension parameter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smooth</text:p>
          </table:table-cell>
          <table:table-cell office:value-type="string">
            <text:p>Spline smoothing parameter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edge</text:p>
          </table:table-cell>
          <table:table-cell office:value-type="string">
            <text:p>Width of hole edge used for interpolation (in cells)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npmin</text:p>
          </table:table-cell>
          <table:table-cell office:value-type="string">
            <text:p>Minimum number of points for approximation in a segment (&gt;segmax)</text:p>
          </table:table-cell>
        </table:table-row>
        <table:table-row table:style-name="ro2">
          <table:table-cell office:value-type="string">
            <text:p>r.fillnulls</text:p>
          </table:table-cell>
          <table:table-cell office:value-type="string">
            <text:p>segmax</text:p>
          </table:table-cell>
          <table:table-cell office:value-type="string">
            <text:p>Maximum number of points in a segment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u</text:p>
          </table:table-cell>
          <table:table-cell office:value-type="string">
            <text:p>Compute upslope flowlines instead of default downhill flowlines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float" office:value="3">
            <text:p>3</text:p>
          </table:table-cell>
          <table:table-cell office:value-type="string">
            <text:p>3D lengths instead of 2D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m</text:p>
          </table:table-cell>
          <table:table-cell office:value-type="string">
            <text:p>Use less memory, at a performance penalty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aspect</text:p>
          </table:table-cell>
          <table:table-cell office:value-type="string">
            <text:p>Name of input aspect raster map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barrier</text:p>
          </table:table-cell>
          <table:table-cell office:value-type="string">
            <text:p>Name of input barrier raster map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skip</text:p>
          </table:table-cell>
          <table:table-cell office:value-type="string">
            <text:p>Number of cells between flowlines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bound</text:p>
          </table:table-cell>
          <table:table-cell office:value-type="string">
            <text:p>Maximum number of segments per flowline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flowline</text:p>
          </table:table-cell>
          <table:table-cell office:value-type="string">
            <text:p>Name for output flow line vector map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flowlength</text:p>
          </table:table-cell>
          <table:table-cell office:value-type="string">
            <text:p>Name for output flow path length raster map</text:p>
          </table:table-cell>
        </table:table-row>
        <table:table-row table:style-name="ro2">
          <table:table-cell office:value-type="string">
            <text:p>r.flow</text:p>
          </table:table-cell>
          <table:table-cell office:value-type="string">
            <text:p>flowaccumulation</text:p>
          </table:table-cell>
          <table:table-cell office:value-type="string">
            <text:p>Name for output flow accumulation raster map</text:p>
          </table:table-cell>
        </table:table-row>
        <table:table-row table:style-name="ro2">
          <table:table-cell office:value-type="string">
            <text:p>r.grow</text:p>
          </table:table-cell>
          <table:table-cell office:value-type="string">
            <text:p>m</text:p>
          </table:table-cell>
          <table:table-cell office:value-type="string">
            <text:p>Radius is in map units rather than cells</text:p>
          </table:table-cell>
        </table:table-row>
        <table:table-row table:style-name="ro2">
          <table:table-cell office:value-type="string">
            <text:p>r.grow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grow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grow</text:p>
          </table:table-cell>
          <table:table-cell office:value-type="string">
            <text:p>radius</text:p>
          </table:table-cell>
          <table:table-cell office:value-type="string">
            <text:p>Radius of buffer in raster cells</text:p>
          </table:table-cell>
        </table:table-row>
        <table:table-row table:style-name="ro2">
          <table:table-cell office:value-type="string">
            <text:p>r.grow</text:p>
          </table:table-cell>
          <table:table-cell office:value-type="string">
            <text:p>metric</text:p>
          </table:table-cell>
          <table:table-cell office:value-type="string">
            <text:p>Metric</text:p>
          </table:table-cell>
        </table:table-row>
        <table:table-row table:style-name="ro2">
          <table:table-cell office:value-type="string">
            <text:p>r.grow</text:p>
          </table:table-cell>
          <table:table-cell office:value-type="string">
            <text:p>old</text:p>
          </table:table-cell>
          <table:table-cell office:value-type="string">
            <text:p>Value to write for input cells which are non-NULL (-1 =&gt; NULL)</text:p>
          </table:table-cell>
        </table:table-row>
        <table:table-row table:style-name="ro2">
          <table:table-cell office:value-type="string">
            <text:p>r.grow</text:p>
          </table:table-cell>
          <table:table-cell office:value-type="string">
            <text:p>new</text:p>
          </table:table-cell>
          <table:table-cell office:value-type="string">
            <text:p>Value to write for "grown" cells</text:p>
          </table:table-cell>
        </table:table-row>
        <table:table-row table:style-name="ro2">
          <table:table-cell office:value-type="string">
            <text:p>r.grow.distance</text:p>
          </table:table-cell>
          <table:table-cell office:value-type="string">
            <text:p>m</text:p>
          </table:table-cell>
          <table:table-cell office:value-type="string">
            <text:p>Output distances in meters instead of map units</text:p>
          </table:table-cell>
        </table:table-row>
        <table:table-row table:style-name="ro2">
          <table:table-cell office:value-type="string">
            <text:p>r.grow.distanc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grow.distance</text:p>
          </table:table-cell>
          <table:table-cell office:value-type="string">
            <text:p>distance</text:p>
          </table:table-cell>
          <table:table-cell office:value-type="string">
            <text:p>Name for distance output raster map</text:p>
          </table:table-cell>
        </table:table-row>
        <table:table-row table:style-name="ro2">
          <table:table-cell office:value-type="string">
            <text:p>r.grow.distance</text:p>
          </table:table-cell>
          <table:table-cell office:value-type="string">
            <text:p>value</text:p>
          </table:table-cell>
          <table:table-cell office:value-type="string">
            <text:p>Name for value output raster map</text:p>
          </table:table-cell>
        </table:table-row>
        <table:table-row table:style-name="ro2">
          <table:table-cell office:value-type="string">
            <text:p>r.grow.distance</text:p>
          </table:table-cell>
          <table:table-cell office:value-type="string">
            <text:p>metric</text:p>
          </table:table-cell>
          <table:table-cell office:value-type="string">
            <text:p>Metric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f</text:p>
          </table:table-cell>
          <table:table-cell office:value-type="string">
            <text:p>Allocate a full quadratic linear equation system, default is a sparse linear equation system.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phead</text:p>
          </table:table-cell>
          <table:table-cell office:value-type="string">
            <text:p>Name of input raster map with initial piezometric head in [m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status</text:p>
          </table:table-cell>
          <table:table-cell office:value-type="string">
            <text:p>Name of input raster map providing boundary condition status: 0-inactive, 1-active, 2-dirichlet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hc_x</text:p>
          </table:table-cell>
          <table:table-cell office:value-type="string">
            <text:p>Name of input raster map with x-part of the hydraulic conductivity tensor in [m/s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hc_y</text:p>
          </table:table-cell>
          <table:table-cell office:value-type="string">
            <text:p>Name of input raster map with y-part of the hydraulic conductivity tensor in [m/s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q</text:p>
          </table:table-cell>
          <table:table-cell office:value-type="string">
            <text:p>Name of input raster map with water sources and sinks in [m^3/s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s</text:p>
          </table:table-cell>
          <table:table-cell office:value-type="string">
            <text:p>Name of input raster map with storativity for confined or effective porosity for unconfined groundwater flow booth in [-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recharge</text:p>
          </table:table-cell>
          <table:table-cell office:value-type="string">
            <text:p>Recharge input raster map e.g: 6*10^-9 per cell in [m^3/s*m^2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top</text:p>
          </table:table-cell>
          <table:table-cell office:value-type="string">
            <text:p>Name of input raster map describing the top surface of the aquifer in [m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bottom</text:p>
          </table:table-cell>
          <table:table-cell office:value-type="string">
            <text:p>Name of input raster map describing the bottom surface of the aquifer in [m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output</text:p>
          </table:table-cell>
          <table:table-cell office:value-type="string">
            <text:p>Output raster map storing the numerical result [m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vx</text:p>
          </table:table-cell>
          <table:table-cell office:value-type="string">
            <text:p>Output raster map to store the groundwater filter velocity vector part in x direction [m/s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vy</text:p>
          </table:table-cell>
          <table:table-cell office:value-type="string">
            <text:p>Output raster map to store the groundwater filter velocity vector part in y direction [m/s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budget</text:p>
          </table:table-cell>
          <table:table-cell office:value-type="string">
            <text:p>Output raster map to store the groundwater budget for each cell [m^3/s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type</text:p>
          </table:table-cell>
          <table:table-cell office:value-type="string">
            <text:p>The type of groundwater flow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river_bed</text:p>
          </table:table-cell>
          <table:table-cell office:value-type="string">
            <text:p>Name of input raster map providing the height of the river bed in [m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river_head</text:p>
          </table:table-cell>
          <table:table-cell office:value-type="string">
            <text:p>Name of input raster map providing the water level (head) of the river with leakage connection in [m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river_leak</text:p>
          </table:table-cell>
          <table:table-cell office:value-type="string">
            <text:p>Name of input raster map providing the leakage coefficient of the river bed in [1/s].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drain_bed</text:p>
          </table:table-cell>
          <table:table-cell office:value-type="string">
            <text:p>Name of input raster map providing the height of the drainage bed in [m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drain_leak</text:p>
          </table:table-cell>
          <table:table-cell office:value-type="string">
            <text:p>Name of input raster map providing the leakage coefficient of the drainage bed in [1/s]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dtime</text:p>
          </table:table-cell>
          <table:table-cell office:value-type="string">
            <text:p>The calculation time in seconds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maxit</text:p>
          </table:table-cell>
          <table:table-cell office:value-type="string">
            <text:p>Maximum number of iteration used to solve the linear equation system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maxit</text:p>
          </table:table-cell>
          <table:table-cell office:value-type="string">
            <text:p>The maximum number of iterations in the linearization approach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error</text:p>
          </table:table-cell>
          <table:table-cell office:value-type="string">
            <text:p>Error break criteria for iterative solver</text:p>
          </table:table-cell>
        </table:table-row>
        <table:table-row table:style-name="ro2">
          <table:table-cell office:value-type="string">
            <text:p>r.gwflow</text:p>
          </table:table-cell>
          <table:table-cell office:value-type="string">
            <text:p>solver</text:p>
          </table:table-cell>
          <table:table-cell office:value-type="string">
            <text:p>The type of solver which should solve the symmetric linear equation system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c</text:p>
          </table:table-cell>
          <table:table-cell office:value-type="string">
            <text:p>Use colors from color tables for NULL values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hue</text:p>
          </table:table-cell>
          <table:table-cell office:value-type="string">
            <text:p>Name of layer to be used for hue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intensity</text:p>
          </table:table-cell>
          <table:table-cell office:value-type="string">
            <text:p>Name of layer to be used for intensity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saturation</text:p>
          </table:table-cell>
          <table:table-cell office:value-type="string">
            <text:p>Name of layer to be used for saturation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red</text:p>
          </table:table-cell>
          <table:table-cell office:value-type="string">
            <text:p>Name of output layer to be used for red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green</text:p>
          </table:table-cell>
          <table:table-cell office:value-type="string">
            <text:p>Name of output layer to be used for green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blue</text:p>
          </table:table-cell>
          <table:table-cell office:value-type="string">
            <text:p>Name of output layer to be used for blue</text:p>
          </table:table-cell>
        </table:table-row>
        <table:table-row table:style-name="ro2">
          <table:table-cell office:value-type="string">
            <text:p>r.his</text:p>
          </table:table-cell>
          <table:table-cell office:value-type="string">
            <text:p>bgcolor</text:p>
          </table:table-cell>
          <table:table-cell office:value-type="string">
            <text:p>Color to use instead of NULL values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d</text:p>
          </table:table-cell>
          <table:table-cell office:value-type="string">
            <text:p>Write output in degrees (default is radians)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direction</text:p>
          </table:table-cell>
          <table:table-cell office:value-type="string">
            <text:p>Direction in which you want to know the horizon height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step</text:p>
          </table:table-cell>
          <table:table-cell office:value-type="string">
            <text:p>Angle step size for multidirectional horizon [degrees]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start</text:p>
          </table:table-cell>
          <table:table-cell office:value-type="string">
            <text:p>Start angle for multidirectional horizon [degrees]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end</text:p>
          </table:table-cell>
          <table:table-cell office:value-type="string">
            <text:p>End angle for multidirectional horizon [degrees]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bufferzone</text:p>
          </table:table-cell>
          <table:table-cell office:value-type="string">
            <text:p>For horizon rasters, read from the DEM an extra buffer around the present region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e_buff</text:p>
          </table:table-cell>
          <table:table-cell office:value-type="string">
            <text:p>For horizon rasters, read from the DEM an extra buffer eastward the present region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w_buff</text:p>
          </table:table-cell>
          <table:table-cell office:value-type="string">
            <text:p>For horizon rasters, read from the DEM an extra buffer westward the present region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n_buff</text:p>
          </table:table-cell>
          <table:table-cell office:value-type="string">
            <text:p>For horizon rasters, read from the DEM an extra buffer northward the present region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s_buff</text:p>
          </table:table-cell>
          <table:table-cell office:value-type="string">
            <text:p>For horizon rasters, read from the DEM an extra buffer southward the present region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maxdistance</text:p>
          </table:table-cell>
          <table:table-cell office:value-type="string">
            <text:p>The maximum distance to consider when finding the horizon height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output</text:p>
          </table:table-cell>
          <table:table-cell office:value-type="string">
            <text:p>Name for output basename raster map(s)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coordinates</text:p>
          </table:table-cell>
          <table:table-cell office:value-type="string">
            <text:p>Coordinate for which you want to calculate the horizon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distance</text:p>
          </table:table-cell>
          <table:table-cell office:value-type="string">
            <text:p>Sampling distance step coefficient (0.5-1.5)</text:p>
          </table:table-cell>
        </table:table-row>
        <table:table-row table:style-name="ro2">
          <table:table-cell office:value-type="string">
            <text:p>r.horizon</text:p>
          </table:table-cell>
          <table:table-cell office:value-type="string">
            <text:p>file</text:p>
          </table:table-cell>
          <table:table-cell office:value-type="string">
            <text:p>Name of file for output (use output=- for stdout)</text:p>
          </table:table-cell>
        </table:table-row>
        <table:table-row table:style-name="ro2">
          <table:table-cell office:value-type="string">
            <text:p>r.in.ascii</text:p>
          </table:table-cell>
          <table:table-cell office:value-type="string">
            <text:p>s</text:p>
          </table:table-cell>
          <table:table-cell office:value-type="string">
            <text:p>SURFER (Golden Software) ASCII file will be imported</text:p>
          </table:table-cell>
        </table:table-row>
        <table:table-row table:style-name="ro2">
          <table:table-cell office:value-type="string">
            <text:p>r.in.ascii</text:p>
          </table:table-cell>
          <table:table-cell office:value-type="string">
            <text:p>input</text:p>
          </table:table-cell>
          <table:table-cell office:value-type="string">
            <text:p>Name of input file to be imported</text:p>
          </table:table-cell>
        </table:table-row>
        <table:table-row table:style-name="ro2">
          <table:table-cell office:value-type="string">
            <text:p>r.in.ascii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ascii</text:p>
          </table:table-cell>
          <table:table-cell office:value-type="string">
            <text:p>type</text:p>
          </table:table-cell>
          <table:table-cell office:value-type="string">
            <text:p>Storage type for resultant raster map</text:p>
          </table:table-cell>
        </table:table-row>
        <table:table-row table:style-name="ro2">
          <table:table-cell office:value-type="string">
            <text:p>r.in.ascii</text:p>
          </table:table-cell>
          <table:table-cell office:value-type="string">
            <text:p>title</text:p>
          </table:table-cell>
          <table:table-cell office:value-type="string">
            <text:p>Title for resultant raster map</text:p>
          </table:table-cell>
        </table:table-row>
        <table:table-row table:style-name="ro2">
          <table:table-cell office:value-type="string">
            <text:p>r.in.ascii</text:p>
          </table:table-cell>
          <table:table-cell office:value-type="string">
            <text:p>multiplier</text:p>
          </table:table-cell>
          <table:table-cell office:value-type="string">
            <text:p>Multiplier for ASCII data</text:p>
          </table:table-cell>
        </table:table-row>
        <table:table-row table:style-name="ro2">
          <table:table-cell office:value-type="string">
            <text:p>r.in.ascii</text:p>
          </table:table-cell>
          <table:table-cell office:value-type="string">
            <text:p>null_value</text:p>
          </table:table-cell>
          <table:table-cell office:value-type="string">
            <text:p>String representing NULL value data cell</text:p>
          </table:table-cell>
        </table:table-row>
        <table:table-row table:style-name="ro2">
          <table:table-cell office:value-type="string">
            <text:p>r.in.aster</text:p>
          </table:table-cell>
          <table:table-cell office:value-type="string">
            <text:p>input</text:p>
          </table:table-cell>
          <table:table-cell office:value-type="string">
            <text:p>Name of input ASTER image</text:p>
          </table:table-cell>
        </table:table-row>
        <table:table-row table:style-name="ro2">
          <table:table-cell office:value-type="string">
            <text:p>r.in.aster</text:p>
          </table:table-cell>
          <table:table-cell office:value-type="string">
            <text:p>proctype</text:p>
          </table:table-cell>
          <table:table-cell office:value-type="string">
            <text:p>ASTER imagery processing type (Level 1A, Level 1B, or relative DEM)</text:p>
          </table:table-cell>
        </table:table-row>
        <table:table-row table:style-name="ro2">
          <table:table-cell office:value-type="string">
            <text:p>r.in.aster</text:p>
          </table:table-cell>
          <table:table-cell office:value-type="string">
            <text:p>band</text:p>
          </table:table-cell>
          <table:table-cell office:value-type="string">
            <text:p>List L1A or L1B band to translate (1,2,3n,...), or enter 'all' to translate all bands</text:p>
          </table:table-cell>
        </table:table-row>
        <table:table-row table:style-name="ro2">
          <table:table-cell office:value-type="string">
            <text:p>r.in.aster</text:p>
          </table:table-cell>
          <table:table-cell office:value-type="string">
            <text:p>output</text:p>
          </table:table-cell>
          <table:table-cell office:value-type="string">
            <text:p>Base name for output raster map (band number will be appended to base name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f</text:p>
          </table:table-cell>
          <table:table-cell office:value-type="string">
            <text:p>Import as floating-point data (default: integer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d</text:p>
          </table:table-cell>
          <table:table-cell office:value-type="string">
            <text:p>Import as double-precision floating-point data (default: integer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s</text:p>
          </table:table-cell>
          <table:table-cell office:value-type="string">
            <text:p>Signed data (two's complement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b</text:p>
          </table:table-cell>
          <table:table-cell office:value-type="string">
            <text:p>Byte swap the data during import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h</text:p>
          </table:table-cell>
          <table:table-cell office:value-type="string">
            <text:p>Get region info from GMT style header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input</text:p>
          </table:table-cell>
          <table:table-cell office:value-type="string">
            <text:p>Name of binary raster file to be imported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output</text:p>
          </table:table-cell>
          <table:table-cell office:value-type="string">
            <text:p>Output name or prefix if several bands are imported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title</text:p>
          </table:table-cell>
          <table:table-cell office:value-type="string">
            <text:p>Title for resultant raster map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bytes</text:p>
          </table:table-cell>
          <table:table-cell office:value-type="string">
            <text:p>Number of bytes per cell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header</text:p>
          </table:table-cell>
          <table:table-cell office:value-type="string">
            <text:p>Header size in bytes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bands</text:p>
          </table:table-cell>
          <table:table-cell office:value-type="string">
            <text:p>Number of bands in input file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order</text:p>
          </table:table-cell>
          <table:table-cell office:value-type="string">
            <text:p>Output byte order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north</text:p>
          </table:table-cell>
          <table:table-cell office:value-type="string">
            <text:p>Northern limit of geographic region (outer edge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south</text:p>
          </table:table-cell>
          <table:table-cell office:value-type="string">
            <text:p>Southern limit of geographic region (outer edge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east</text:p>
          </table:table-cell>
          <table:table-cell office:value-type="string">
            <text:p>Eastern limit of geographic region (outer edge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west</text:p>
          </table:table-cell>
          <table:table-cell office:value-type="string">
            <text:p>Western limit of geographic region (outer edge)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rows</text:p>
          </table:table-cell>
          <table:table-cell office:value-type="string">
            <text:p>Number of rows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cols</text:p>
          </table:table-cell>
          <table:table-cell office:value-type="string">
            <text:p>Number of columns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anull</text:p>
          </table:table-cell>
          <table:table-cell office:value-type="string">
            <text:p>Set Value to NULL</text:p>
          </table:table-cell>
        </table:table-row>
        <table:table-row table:style-name="ro2">
          <table:table-cell office:value-type="string">
            <text:p>r.in.bin</text:p>
          </table:table-cell>
          <table:table-cell office:value-type="string">
            <text:p>flip</text:p>
          </table:table-cell>
          <table:table-cell office:value-type="string">
            <text:p>Flip input horizontal and/or vertical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o</text:p>
          </table:table-cell>
          <table:table-cell office:value-type="string">
            <text:p>Override projection (use location's projection)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e</text:p>
          </table:table-cell>
          <table:table-cell office:value-type="string">
            <text:p>Extend region extents based on new dataset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f</text:p>
          </table:table-cell>
          <table:table-cell office:value-type="string">
            <text:p>List supported formats and exit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l</text:p>
          </table:table-cell>
          <table:table-cell office:value-type="string">
            <text:p>Force Lat/Lon maps to fit into geographic coordinates (90N,S; 180E,W)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k</text:p>
          </table:table-cell>
          <table:table-cell office:value-type="string">
            <text:p>Keep band numbers instead of using band color names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c</text:p>
          </table:table-cell>
          <table:table-cell office:value-type="string">
            <text:p>Create the location specified by the "location" parameter and exit. Do not import the raster file.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input</text:p>
          </table:table-cell>
          <table:table-cell office:value-type="string">
            <text:p>Name of raster file to be imported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band</text:p>
          </table:table-cell>
          <table:table-cell office:value-type="string">
            <text:p>Band(s) to select (default is all bands)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memory</text:p>
          </table:table-cell>
          <table:table-cell office:value-type="string">
            <text:p>Maximum memory to be used (in MB)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target</text:p>
          </table:table-cell>
          <table:table-cell office:value-type="string">
            <text:p>Name of GCPs target location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title</text:p>
          </table:table-cell>
          <table:table-cell office:value-type="string">
            <text:p>Title for resultant raster map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offset</text:p>
          </table:table-cell>
          <table:table-cell office:value-type="string">
            <text:p>The offset will be added to the band number while output raster map name creation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location</text:p>
          </table:table-cell>
          <table:table-cell office:value-type="string">
            <text:p>Name for new location to create</text:p>
          </table:table-cell>
        </table:table-row>
        <table:table-row table:style-name="ro2">
          <table:table-cell office:value-type="string">
            <text:p>r.in.gdal</text:p>
          </table:table-cell>
          <table:table-cell office:value-type="string">
            <text:p>table</text:p>
          </table:table-cell>
          <table:table-cell office:value-type="string">
            <text:p>File prefix for raster attribute tables</text:p>
          </table:table-cell>
        </table:table-row>
        <table:table-row table:style-name="ro2">
          <table:table-cell office:value-type="string">
            <text:p>r.in.gridatb</text:p>
          </table:table-cell>
          <table:table-cell office:value-type="string">
            <text:p>input</text:p>
          </table:table-cell>
          <table:table-cell office:value-type="string">
            <text:p>GRIDATB i/o map file</text:p>
          </table:table-cell>
        </table:table-row>
        <table:table-row table:style-name="ro2">
          <table:table-cell office:value-type="string">
            <text:p>r.in.gridatb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p</text:p>
          </table:table-cell>
          <table:table-cell office:value-type="string">
            <text:p>Print LAS file info and exit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e</text:p>
          </table:table-cell>
          <table:table-cell office:value-type="string">
            <text:p>Extend region extents based on new dataset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o</text:p>
          </table:table-cell>
          <table:table-cell office:value-type="string">
            <text:p>Override dataset projection (use location's projection)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s</text:p>
          </table:table-cell>
          <table:table-cell office:value-type="string">
            <text:p>Scan data file for extent then exit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g</text:p>
          </table:table-cell>
          <table:table-cell office:value-type="string">
            <text:p>In scan mode, print using shell script style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i</text:p>
          </table:table-cell>
          <table:table-cell office:value-type="string">
            <text:p>Import intensity values rather than z values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input</text:p>
          </table:table-cell>
          <table:table-cell office:value-type="string">
            <text:p>LAS input file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method</text:p>
          </table:table-cell>
          <table:table-cell office:value-type="string">
            <text:p>Statistic to use for raster values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type</text:p>
          </table:table-cell>
          <table:table-cell office:value-type="string">
            <text:p>Storage type for resultant raster map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zrange</text:p>
          </table:table-cell>
          <table:table-cell office:value-type="string">
            <text:p>Filter range for z data (min,max)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zscale</text:p>
          </table:table-cell>
          <table:table-cell office:value-type="string">
            <text:p>Scale to apply to z data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percent</text:p>
          </table:table-cell>
          <table:table-cell office:value-type="string">
            <text:p>Percent of map to keep in memory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pth</text:p>
          </table:table-cell>
          <table:table-cell office:value-type="string">
            <text:p>pth percentile of the values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trim</text:p>
          </table:table-cell>
          <table:table-cell office:value-type="string">
            <text:p>Discard &lt;trim&gt; percent of the smallest and &lt;trim&gt; percent of the largest observations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resolution</text:p>
          </table:table-cell>
          <table:table-cell office:value-type="string">
            <text:p>Output raster resolution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return_filter</text:p>
          </table:table-cell>
          <table:table-cell office:value-type="string">
            <text:p>Only import points of selected return type</text:p>
          </table:table-cell>
        </table:table-row>
        <table:table-row table:style-name="ro2">
          <table:table-cell office:value-type="string">
            <text:p>r.in.lidar</text:p>
          </table:table-cell>
          <table:table-cell office:value-type="string">
            <text:p>class_filter</text:p>
          </table:table-cell>
          <table:table-cell office:value-type="string">
            <text:p>Only import points of selected class(es)</text:p>
          </table:table-cell>
        </table:table-row>
        <table:table-row table:style-name="ro2">
          <table:table-cell office:value-type="string">
            <text:p>r.in.mat</text:p>
          </table:table-cell>
          <table:table-cell office:value-type="string">
            <text:p>input</text:p>
          </table:table-cell>
          <table:table-cell office:value-type="string">
            <text:p>Name of input MAT-File(v4)</text:p>
          </table:table-cell>
        </table:table-row>
        <table:table-row table:style-name="ro2">
          <table:table-cell office:value-type="string">
            <text:p>r.in.mat</text:p>
          </table:table-cell>
          <table:table-cell office:value-type="string">
            <text:p>output</text:p>
          </table:table-cell>
          <table:table-cell office:value-type="string">
            <text:p>Name for output raster map (override)</text:p>
          </table:table-cell>
        </table:table-row>
        <table:table-row table:style-name="ro2">
          <table:table-cell office:value-type="string">
            <text:p>r.in.png</text:p>
          </table:table-cell>
          <table:table-cell office:value-type="string">
            <text:p>f</text:p>
          </table:table-cell>
          <table:table-cell office:value-type="string">
            <text:p>Create floating-point map (0.0 - 1.0)</text:p>
          </table:table-cell>
        </table:table-row>
        <table:table-row table:style-name="ro2">
          <table:table-cell office:value-type="string">
            <text:p>r.in.png</text:p>
          </table:table-cell>
          <table:table-cell office:value-type="string">
            <text:p>h</text:p>
          </table:table-cell>
          <table:table-cell office:value-type="string">
            <text:p>Output image file header only and exit</text:p>
          </table:table-cell>
        </table:table-row>
        <table:table-row table:style-name="ro2">
          <table:table-cell office:value-type="string">
            <text:p>r.in.png</text:p>
          </table:table-cell>
          <table:table-cell office:value-type="string">
            <text:p>input</text:p>
          </table:table-cell>
          <table:table-cell office:value-type="string">
            <text:p>Name of input file</text:p>
          </table:table-cell>
        </table:table-row>
        <table:table-row table:style-name="ro2">
          <table:table-cell office:value-type="string">
            <text:p>r.in.png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png</text:p>
          </table:table-cell>
          <table:table-cell office:value-type="string">
            <text:p>title</text:p>
          </table:table-cell>
          <table:table-cell office:value-type="string">
            <text:p>Title for created raster map</text:p>
          </table:table-cell>
        </table:table-row>
        <table:table-row table:style-name="ro2">
          <table:table-cell office:value-type="string">
            <text:p>r.in.png</text:p>
          </table:table-cell>
          <table:table-cell office:value-type="string">
            <text:p>gamma</text:p>
          </table:table-cell>
          <table:table-cell office:value-type="string">
            <text:p>Display gamma</text:p>
          </table:table-cell>
        </table:table-row>
        <table:table-row table:style-name="ro2">
          <table:table-cell office:value-type="string">
            <text:p>r.in.png</text:p>
          </table:table-cell>
          <table:table-cell office:value-type="string">
            <text:p>alpha</text:p>
          </table:table-cell>
          <table:table-cell office:value-type="string">
            <text:p>Alpha threshold</text:p>
          </table:table-cell>
        </table:table-row>
        <table:table-row table:style-name="ro2">
          <table:table-cell office:value-type="string">
            <text:p>r.in.poly</text:p>
          </table:table-cell>
          <table:table-cell office:value-type="string">
            <text:p>input</text:p>
          </table:table-cell>
          <table:table-cell office:value-type="string">
            <text:p>Name of input file; or "-" to read from stdin</text:p>
          </table:table-cell>
        </table:table-row>
        <table:table-row table:style-name="ro2">
          <table:table-cell office:value-type="string">
            <text:p>r.in.poly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poly</text:p>
          </table:table-cell>
          <table:table-cell office:value-type="string">
            <text:p>title</text:p>
          </table:table-cell>
          <table:table-cell office:value-type="string">
            <text:p>Title for resultant raster map</text:p>
          </table:table-cell>
        </table:table-row>
        <table:table-row table:style-name="ro2">
          <table:table-cell office:value-type="string">
            <text:p>r.in.poly</text:p>
          </table:table-cell>
          <table:table-cell office:value-type="string">
            <text:p>type</text:p>
          </table:table-cell>
          <table:table-cell office:value-type="string">
            <text:p>Output raster type</text:p>
          </table:table-cell>
        </table:table-row>
        <table:table-row table:style-name="ro2">
          <table:table-cell office:value-type="string">
            <text:p>r.in.poly</text:p>
          </table:table-cell>
          <table:table-cell office:value-type="string">
            <text:p>null</text:p>
          </table:table-cell>
          <table:table-cell office:value-type="string">
            <text:p>Integer representing NULL value data cell</text:p>
          </table:table-cell>
        </table:table-row>
        <table:table-row table:style-name="ro2">
          <table:table-cell office:value-type="string">
            <text:p>r.in.poly</text:p>
          </table:table-cell>
          <table:table-cell office:value-type="string">
            <text:p>rows</text:p>
          </table:table-cell>
          <table:table-cell office:value-type="string">
            <text:p>Number of rows to hold in memory</text:p>
          </table:table-cell>
        </table:table-row>
        <table:table-row table:style-name="ro2">
          <table:table-cell office:value-type="string">
            <text:p>r.in.srtm</text:p>
          </table:table-cell>
          <table:table-cell office:value-type="float" office:value="1">
            <text:p>1</text:p>
          </table:table-cell>
          <table:table-cell office:value-type="string">
            <text:p>Input is a 1-arcsec tile (default: 3-arcsec)</text:p>
          </table:table-cell>
        </table:table-row>
        <table:table-row table:style-name="ro2">
          <table:table-cell office:value-type="string">
            <text:p>r.in.srtm</text:p>
          </table:table-cell>
          <table:table-cell office:value-type="string">
            <text:p>input</text:p>
          </table:table-cell>
          <table:table-cell office:value-type="string">
            <text:p>Name of SRTM input tile (file without .hgt.zip extension)</text:p>
          </table:table-cell>
        </table:table-row>
        <table:table-row table:style-name="ro2">
          <table:table-cell office:value-type="string">
            <text:p>r.in.srtm</text:p>
          </table:table-cell>
          <table:table-cell office:value-type="string">
            <text:p>output</text:p>
          </table:table-cell>
          <table:table-cell office:value-type="string">
            <text:p>Name for output raster map (default: input tile)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c</text:p>
          </table:table-cell>
          <table:table-cell office:value-type="string">
            <text:p>Get the server capabilities then exit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o</text:p>
          </table:table-cell>
          <table:table-cell office:value-type="string">
            <text:p>Do not request transparent data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url</text:p>
          </table:table-cell>
          <table:table-cell office:value-type="string">
            <text:p>Typically starts with "http://"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layers</text:p>
          </table:table-cell>
          <table:table-cell office:value-type="string">
            <text:p>Layer(s) to request from the map server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styles</text:p>
          </table:table-cell>
          <table:table-cell office:value-type="string">
            <text:p>Layer style(s) to request from the map server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format</text:p>
          </table:table-cell>
          <table:table-cell office:value-type="string">
            <text:p>Image format requested from the server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srs</text:p>
          </table:table-cell>
          <table:table-cell office:value-type="string">
            <text:p>EPSG code of requested source projection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driver</text:p>
          </table:table-cell>
          <table:table-cell office:value-type="string">
            <text:p>Driver used to communication with server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wms_version</text:p>
          </table:table-cell>
          <table:table-cell office:value-type="string">
            <text:p>WMS standard version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maxcols</text:p>
          </table:table-cell>
          <table:table-cell office:value-type="string">
            <text:p>Maximum columns to request at a time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maxrows</text:p>
          </table:table-cell>
          <table:table-cell office:value-type="string">
            <text:p>Maximum rows to request at a time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urlparams</text:p>
          </table:table-cell>
          <table:table-cell office:value-type="string">
            <text:p>Additional query parameters to pass to the server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username</text:p>
          </table:table-cell>
          <table:table-cell office:value-type="string">
            <text:p>Username for server connection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password</text:p>
          </table:table-cell>
          <table:table-cell office:value-type="string">
            <text:p>Password for server connection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method</text:p>
          </table:table-cell>
          <table:table-cell office:value-type="string">
            <text:p>Interpolation method to use in reprojection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region</text:p>
          </table:table-cell>
          <table:table-cell office:value-type="string">
            <text:p>Request data for this named region instead of the current region bounds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capfile</text:p>
          </table:table-cell>
          <table:table-cell office:value-type="string">
            <text:p>Capabilities file to parse (input). It is relevant for WMTS_GRASS and OnEarth_GRASS drivers</text:p>
          </table:table-cell>
        </table:table-row>
        <table:table-row table:style-name="ro2">
          <table:table-cell office:value-type="string">
            <text:p>r.in.wms</text:p>
          </table:table-cell>
          <table:table-cell office:value-type="string">
            <text:p>capfile_output</text:p>
          </table:table-cell>
          <table:table-cell office:value-type="string">
            <text:p>File where the server capabilities will be saved ('c' flag)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s</text:p>
          </table:table-cell>
          <table:table-cell office:value-type="string">
            <text:p>Scan data file for extent then exit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g</text:p>
          </table:table-cell>
          <table:table-cell office:value-type="string">
            <text:p>In scan mode, print using shell script style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i</text:p>
          </table:table-cell>
          <table:table-cell office:value-type="string">
            <text:p>Ignore broken lines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input</text:p>
          </table:table-cell>
          <table:table-cell office:value-type="string">
            <text:p>ASCII file containing input data (or "-" to read from stdin)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method</text:p>
          </table:table-cell>
          <table:table-cell office:value-type="string">
            <text:p>Statistic to use for raster values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type</text:p>
          </table:table-cell>
          <table:table-cell office:value-type="string">
            <text:p>Storage type for resultant raster map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x</text:p>
          </table:table-cell>
          <table:table-cell office:value-type="string">
            <text:p>Column number of x coordinates in input file (first column is 1)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y</text:p>
          </table:table-cell>
          <table:table-cell office:value-type="string">
            <text:p>Column number of y coordinates in input file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z</text:p>
          </table:table-cell>
          <table:table-cell office:value-type="string">
            <text:p>Column number of data values in input file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skip</text:p>
          </table:table-cell>
          <table:table-cell office:value-type="string">
            <text:p>Number of header lines to skip at top of input file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zrange</text:p>
          </table:table-cell>
          <table:table-cell office:value-type="string">
            <text:p>Filter range for z data (min,max)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zscale</text:p>
          </table:table-cell>
          <table:table-cell office:value-type="string">
            <text:p>Scale to apply to z data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value_column</text:p>
          </table:table-cell>
          <table:table-cell office:value-type="string">
            <text:p>Alternate column number of data values in input file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vrange</text:p>
          </table:table-cell>
          <table:table-cell office:value-type="string">
            <text:p>Filter range for alternate value column data (min,max)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vscale</text:p>
          </table:table-cell>
          <table:table-cell office:value-type="string">
            <text:p>Scale to apply to alternate value column data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percent</text:p>
          </table:table-cell>
          <table:table-cell office:value-type="string">
            <text:p>Percent of map to keep in memory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pth</text:p>
          </table:table-cell>
          <table:table-cell office:value-type="string">
            <text:p>pth percentile of the values</text:p>
          </table:table-cell>
        </table:table-row>
        <table:table-row table:style-name="ro2">
          <table:table-cell office:value-type="string">
            <text:p>r.in.xyz</text:p>
          </table:table-cell>
          <table:table-cell office:value-type="string">
            <text:p>trim</text:p>
          </table:table-cell>
          <table:table-cell office:value-type="string">
            <text:p>Discard &lt;trim&gt; percent of the smallest and &lt;trim&gt; percent of the largest observations</text:p>
          </table:table-cell>
        </table:table-row>
        <table:table-row table:style-name="ro2">
          <table:table-cell office:value-type="string">
            <text:p>r.info</text:p>
          </table:table-cell>
          <table:table-cell office:value-type="string">
            <text:p>g</text:p>
          </table:table-cell>
          <table:table-cell office:value-type="string">
            <text:p>Print raster array information in shell script style</text:p>
          </table:table-cell>
        </table:table-row>
        <table:table-row table:style-name="ro2">
          <table:table-cell office:value-type="string">
            <text:p>r.info</text:p>
          </table:table-cell>
          <table:table-cell office:value-type="string">
            <text:p>r</text:p>
          </table:table-cell>
          <table:table-cell office:value-type="string">
            <text:p>Print range in shell script style</text:p>
          </table:table-cell>
        </table:table-row>
        <table:table-row table:style-name="ro2">
          <table:table-cell office:value-type="string">
            <text:p>r.info</text:p>
          </table:table-cell>
          <table:table-cell office:value-type="string">
            <text:p>e</text:p>
          </table:table-cell>
          <table:table-cell office:value-type="string">
            <text:p>Print extended metadata information in shell script style</text:p>
          </table:table-cell>
        </table:table-row>
        <table:table-row table:style-name="ro2">
          <table:table-cell office:value-type="string">
            <text:p>r.info</text:p>
          </table:table-cell>
          <table:table-cell office:value-type="string">
            <text:p>h</text:p>
          </table:table-cell>
          <table:table-cell office:value-type="string">
            <text:p>Print raster history instead of info</text:p>
          </table:table-cell>
        </table:table-row>
        <table:table-row table:style-name="ro2">
          <table:table-cell office:value-type="string">
            <text:p>r.info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kappa</text:p>
          </table:table-cell>
          <table:table-cell office:value-type="string">
            <text:p>w</text:p>
          </table:table-cell>
          <table:table-cell office:value-type="string">
            <text:p>Wide report</text:p>
          </table:table-cell>
        </table:table-row>
        <table:table-row table:style-name="ro2">
          <table:table-cell office:value-type="string">
            <text:p>r.kappa</text:p>
          </table:table-cell>
          <table:table-cell office:value-type="string">
            <text:p>h</text:p>
          </table:table-cell>
          <table:table-cell office:value-type="string">
            <text:p>No header in the report</text:p>
          </table:table-cell>
        </table:table-row>
        <table:table-row table:style-name="ro2">
          <table:table-cell office:value-type="string">
            <text:p>r.kappa</text:p>
          </table:table-cell>
          <table:table-cell office:value-type="string">
            <text:p>classification</text:p>
          </table:table-cell>
          <table:table-cell office:value-type="string">
            <text:p>Name of raster map containing classification result</text:p>
          </table:table-cell>
        </table:table-row>
        <table:table-row table:style-name="ro2">
          <table:table-cell office:value-type="string">
            <text:p>r.kappa</text:p>
          </table:table-cell>
          <table:table-cell office:value-type="string">
            <text:p>reference</text:p>
          </table:table-cell>
          <table:table-cell office:value-type="string">
            <text:p>Name of raster map containing reference classes</text:p>
          </table:table-cell>
        </table:table-row>
        <table:table-row table:style-name="ro2">
          <table:table-cell office:value-type="string">
            <text:p>r.kappa</text:p>
          </table:table-cell>
          <table:table-cell office:value-type="string">
            <text:p>output</text:p>
          </table:table-cell>
          <table:table-cell office:value-type="string">
            <text:p>Name for output file containing error matrix and kappa</text:p>
          </table:table-cell>
        </table:table-row>
        <table:table-row table:style-name="ro2">
          <table:table-cell office:value-type="string">
            <text:p>r.kappa</text:p>
          </table:table-cell>
          <table:table-cell office:value-type="string">
            <text:p>title</text:p>
          </table:table-cell>
          <table:table-cell office:value-type="string">
            <text:p>Title for error matrix and kappa</text:p>
          </table:table-cell>
        </table:table-row>
        <table:table-row table:style-name="ro2">
          <table:table-cell office:value-type="string">
            <text:p>r.lake</text:p>
          </table:table-cell>
          <table:table-cell office:value-type="string">
            <text:p>n</text:p>
          </table:table-cell>
          <table:table-cell office:value-type="string">
            <text:p>Use negative depth values for lake raster map</text:p>
          </table:table-cell>
        </table:table-row>
        <table:table-row table:style-name="ro2">
          <table:table-cell office:value-type="string">
            <text:p>r.lake</text:p>
          </table:table-cell>
          <table:table-cell office:value-type="string">
            <text:p>o</text:p>
          </table:table-cell>
          <table:table-cell office:value-type="string">
            <text:p>Overwrite seed map with result (lake) map</text:p>
          </table:table-cell>
        </table:table-row>
        <table:table-row table:style-name="ro2">
          <table:table-cell office:value-type="string">
            <text:p>r.lake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lake</text:p>
          </table:table-cell>
          <table:table-cell office:value-type="string">
            <text:p>water_level</text:p>
          </table:table-cell>
          <table:table-cell office:value-type="string">
            <text:p>Water level</text:p>
          </table:table-cell>
        </table:table-row>
        <table:table-row table:style-name="ro2">
          <table:table-cell office:value-type="string">
            <text:p>r.lake</text:p>
          </table:table-cell>
          <table:table-cell office:value-type="string">
            <text:p>lake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ake</text:p>
          </table:table-cell>
          <table:table-cell office:value-type="string">
            <text:p>coordinates</text:p>
          </table:table-cell>
          <table:table-cell office:value-type="string">
            <text:p>Seed point coordinates</text:p>
          </table:table-cell>
        </table:table-row>
        <table:table-row table:style-name="ro2">
          <table:table-cell office:value-type="string">
            <text:p>r.lake</text:p>
          </table:table-cell>
          <table:table-cell office:value-type="string">
            <text:p>seed</text:p>
          </table:table-cell>
          <table:table-cell office:value-type="string">
            <text:p>Input raster map with given starting point(s) (at least 1 cell &gt; 0)</text:p>
          </table:table-cell>
        </table:table-row>
        <table:table-row table:style-name="ro2">
          <table:table-cell office:value-type="string">
            <text:p>r.latlong</text:p>
          </table:table-cell>
          <table:table-cell office:value-type="string">
            <text:p>l</text:p>
          </table:table-cell>
          <table:table-cell office:value-type="string">
            <text:p>Longitude output</text:p>
          </table:table-cell>
        </table:table-row>
        <table:table-row table:style-name="ro2">
          <table:table-cell office:value-type="string">
            <text:p>r.latlong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atlong</text:p>
          </table:table-cell>
          <table:table-cell office:value-type="string">
            <text:p>output</text:p>
          </table:table-cell>
          <table:table-cell office:value-type="string">
            <text:p>Name for output latitude or longitude raster map</text:p>
          </table:table-cell>
        </table:table-row>
        <table:table-row table:style-name="ro2">
          <table:table-cell office:value-type="string">
            <text:p>r.li.cwed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cwed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cwed</text:p>
          </table:table-cell>
          <table:table-cell office:value-type="string">
            <text:p>path</text:p>
          </table:table-cell>
          <table:table-cell office:value-type="string">
            <text:p>Name of file that contains the weight to calculate the index</text:p>
          </table:table-cell>
        </table:table-row>
        <table:table-row table:style-name="ro2">
          <table:table-cell office:value-type="string">
            <text:p>r.li.cwed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dominanc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dominance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dominanc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edgedensity</text:p>
          </table:table-cell>
          <table:table-cell office:value-type="string">
            <text:p>b</text:p>
          </table:table-cell>
          <table:table-cell office:value-type="string">
            <text:p>Exclude border edges</text:p>
          </table:table-cell>
        </table:table-row>
        <table:table-row table:style-name="ro2">
          <table:table-cell office:value-type="string">
            <text:p>r.li.edgedensity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edgedensity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edgedensity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edgedensity</text:p>
          </table:table-cell>
          <table:table-cell office:value-type="string">
            <text:p>patch_type</text:p>
          </table:table-cell>
          <table:table-cell office:value-type="string">
            <text:p>The value of the patch type</text:p>
          </table:table-cell>
        </table:table-row>
        <table:table-row table:style-name="ro2">
          <table:table-cell office:value-type="string">
            <text:p>r.li.mpa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mpa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mpa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mps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mps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mp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padcv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padcv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padcv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padrang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padrange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padrang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padsd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padsd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padsd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patchdensity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patchdensity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patchdensity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patchnum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patchnum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patchnum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pielou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pielou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pielou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renyi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renyi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renyi</text:p>
          </table:table-cell>
          <table:table-cell office:value-type="string">
            <text:p>alpha</text:p>
          </table:table-cell>
          <table:table-cell office:value-type="string">
            <text:p>Alpha value is the order of the generalized entropy</text:p>
          </table:table-cell>
        </table:table-row>
        <table:table-row table:style-name="ro2">
          <table:table-cell office:value-type="string">
            <text:p>r.li.renyi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richness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richness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richnes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shannon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shannon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shannon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shap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shape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shap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li.simpson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li.simpson</text:p>
          </table:table-cell>
          <table:table-cell office:value-type="string">
            <text:p>config</text:p>
          </table:table-cell>
          <table:table-cell office:value-type="string">
            <text:p>Configuration file</text:p>
          </table:table-cell>
        </table:table-row>
        <table:table-row table:style-name="ro2">
          <table:table-cell office:value-type="string">
            <text:p>r.li.simpson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mapcalc</text:p>
          </table:table-cell>
          <table:table-cell office:value-type="string">
            <text:p>s</text:p>
          </table:table-cell>
          <table:table-cell office:value-type="string">
            <text:p>Generate random seed (result is non-deterministic)</text:p>
          </table:table-cell>
        </table:table-row>
        <table:table-row table:style-name="ro2">
          <table:table-cell office:value-type="string">
            <text:p>r.mapcalc</text:p>
          </table:table-cell>
          <table:table-cell office:value-type="string">
            <text:p>expression</text:p>
          </table:table-cell>
          <table:table-cell office:value-type="string">
            <text:p>Expression to evaluate</text:p>
          </table:table-cell>
        </table:table-row>
        <table:table-row table:style-name="ro2">
          <table:table-cell office:value-type="string">
            <text:p>r.mapcalc</text:p>
          </table:table-cell>
          <table:table-cell office:value-type="string">
            <text:p>file</text:p>
          </table:table-cell>
          <table:table-cell office:value-type="string">
            <text:p>File containing expression(s) to evaluate</text:p>
          </table:table-cell>
        </table:table-row>
        <table:table-row table:style-name="ro2">
          <table:table-cell office:value-type="string">
            <text:p>r.mapcalc</text:p>
          </table:table-cell>
          <table:table-cell office:value-type="string">
            <text:p>seed</text:p>
          </table:table-cell>
          <table:table-cell office:value-type="string">
            <text:p>Seed for rand() function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i</text:p>
          </table:table-cell>
          <table:table-cell office:value-type="string">
            <text:p>Create inverse mask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r</text:p>
          </table:table-cell>
          <table:table-cell office:value-type="string">
            <text:p>Remove existing mask (overrides other options)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raster</text:p>
          </table:table-cell>
          <table:table-cell office:value-type="string">
            <text:p>Name of raster map to use as mask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maskcats</text:p>
          </table:table-cell>
          <table:table-cell office:value-type="string">
            <text:p>Raster values to use for mask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vector</text:p>
          </table:table-cell>
          <table:table-cell office:value-type="string">
            <text:p>Name of vector map to use as mask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layer</text:p>
          </table:table-cell>
          <table:table-cell office:value-type="string">
            <text:p>Layer number or name (vector)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cats</text:p>
          </table:table-cell>
          <table:table-cell office:value-type="string">
            <text:p>Category values (vector)</text:p>
          </table:table-cell>
        </table:table-row>
        <table:table-row table:style-name="ro2">
          <table:table-cell office:value-type="string">
            <text:p>r.mask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(vector)</text:p>
          </table:table-cell>
        </table:table-row>
        <table:table-row table:style-name="ro2">
          <table:table-cell office:value-type="string">
            <text:p>r.mfilter</text:p>
          </table:table-cell>
          <table:table-cell office:value-type="string">
            <text:p>z</text:p>
          </table:table-cell>
          <table:table-cell office:value-type="string">
            <text:p>Apply filter only to null data values</text:p>
          </table:table-cell>
        </table:table-row>
        <table:table-row table:style-name="ro2">
          <table:table-cell office:value-type="string">
            <text:p>r.mfilter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mfilter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mfilter</text:p>
          </table:table-cell>
          <table:table-cell office:value-type="string">
            <text:p>filter</text:p>
          </table:table-cell>
          <table:table-cell office:value-type="string">
            <text:p>Path to filter file</text:p>
          </table:table-cell>
        </table:table-row>
        <table:table-row table:style-name="ro2">
          <table:table-cell office:value-type="string">
            <text:p>r.mfilter</text:p>
          </table:table-cell>
          <table:table-cell office:value-type="string">
            <text:p>repeat</text:p>
          </table:table-cell>
          <table:table-cell office:value-type="string">
            <text:p>Number of times to repeat the filter</text:p>
          </table:table-cell>
        </table:table-row>
        <table:table-row table:style-name="ro2">
          <table:table-cell office:value-type="string">
            <text:p>r.mfilter</text:p>
          </table:table-cell>
          <table:table-cell office:value-type="string">
            <text:p>title</text:p>
          </table:table-cell>
          <table:table-cell office:value-type="string">
            <text:p>Output raster map title</text:p>
          </table:table-cell>
        </table:table-row>
        <table:table-row table:style-name="ro2">
          <table:table-cell office:value-type="string">
            <text:p>r.mode</text:p>
          </table:table-cell>
          <table:table-cell office:value-type="string">
            <text:p>base</text:p>
          </table:table-cell>
          <table:table-cell office:value-type="string">
            <text:p>Base map to be reclassified</text:p>
          </table:table-cell>
        </table:table-row>
        <table:table-row table:style-name="ro2">
          <table:table-cell office:value-type="string">
            <text:p>r.mode</text:p>
          </table:table-cell>
          <table:table-cell office:value-type="string">
            <text:p>cover</text:p>
          </table:table-cell>
          <table:table-cell office:value-type="string">
            <text:p>Coverage map</text:p>
          </table:table-cell>
        </table:table-row>
        <table:table-row table:style-name="ro2">
          <table:table-cell office:value-type="string">
            <text:p>r.mode</text:p>
          </table:table-cell>
          <table:table-cell office:value-type="string">
            <text:p>output</text:p>
          </table:table-cell>
          <table:table-cell office:value-type="string">
            <text:p>Output map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a</text:p>
          </table:table-cell>
          <table:table-cell office:value-type="string">
            <text:p>Do not align output with the input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c</text:p>
          </table:table-cell>
          <table:table-cell office:value-type="string">
            <text:p>Use circular neighborhood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selection</text:p>
          </table:table-cell>
          <table:table-cell office:value-type="string">
            <text:p>Name of an input raster map to select the cells which should be processed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method</text:p>
          </table:table-cell>
          <table:table-cell office:value-type="string">
            <text:p>Neighborhood operation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size</text:p>
          </table:table-cell>
          <table:table-cell office:value-type="string">
            <text:p>Neighborhood size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title</text:p>
          </table:table-cell>
          <table:table-cell office:value-type="string">
            <text:p>Title for output raster map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weight</text:p>
          </table:table-cell>
          <table:table-cell office:value-type="string">
            <text:p>Text file containing weights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gauss</text:p>
          </table:table-cell>
          <table:table-cell office:value-type="string">
            <text:p>Sigma (in cells) for Gaussian filter</text:p>
          </table:table-cell>
        </table:table-row>
        <table:table-row table:style-name="ro2">
          <table:table-cell office:value-type="string">
            <text:p>r.neighbors</text:p>
          </table:table-cell>
          <table:table-cell office:value-type="string">
            <text:p>quantile</text:p>
          </table:table-cell>
          <table:table-cell office:value-type="string">
            <text:p>Quantile to calculate for method=quantile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f</text:p>
          </table:table-cell>
          <table:table-cell office:value-type="string">
            <text:p>Only do the work if the map is floating-point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i</text:p>
          </table:table-cell>
          <table:table-cell office:value-type="string">
            <text:p>Only do the work if the map is integer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n</text:p>
          </table:table-cell>
          <table:table-cell office:value-type="string">
            <text:p>Only do the work if the map doesn't have a NULL-value bitmap file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c</text:p>
          </table:table-cell>
          <table:table-cell office:value-type="string">
            <text:p>Create NULL-value bitmap file validating all data cells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r</text:p>
          </table:table-cell>
          <table:table-cell office:value-type="string">
            <text:p>Remove NULL-value bitmap file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map</text:p>
          </table:table-cell>
          <table:table-cell office:value-type="string">
            <text:p>Name of raster map for which to edit null values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setnull</text:p>
          </table:table-cell>
          <table:table-cell office:value-type="string">
            <text:p>List of cell values to be set to NULL</text:p>
          </table:table-cell>
        </table:table-row>
        <table:table-row table:style-name="ro2">
          <table:table-cell office:value-type="string">
            <text:p>r.null</text:p>
          </table:table-cell>
          <table:table-cell office:value-type="string">
            <text:p>null</text:p>
          </table:table-cell>
          <table:table-cell office:value-type="string">
            <text:p>The value to replace the null value by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h</text:p>
          </table:table-cell>
          <table:table-cell office:value-type="string">
            <text:p>Suppress printing of header information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s</text:p>
          </table:table-cell>
          <table:table-cell office:value-type="string">
            <text:p>Write SURFER (Golden Software) ASCII grid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m</text:p>
          </table:table-cell>
          <table:table-cell office:value-type="string">
            <text:p>Write MODFLOW (USGS) ASCII array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i</text:p>
          </table:table-cell>
          <table:table-cell office:value-type="string">
            <text:p>Force output of integer values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output</text:p>
          </table:table-cell>
          <table:table-cell office:value-type="string">
            <text:p>Name for output ASCII grid map (use out=- for stdout)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precision</text:p>
          </table:table-cell>
          <table:table-cell office:value-type="string">
            <text:p>Number of significant digits (floating point only)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width</text:p>
          </table:table-cell>
          <table:table-cell office:value-type="string">
            <text:p>Number of values printed before wrapping a line (only SURFER or MODFLOW format)</text:p>
          </table:table-cell>
        </table:table-row>
        <table:table-row table:style-name="ro2">
          <table:table-cell office:value-type="string">
            <text:p>r.out.ascii</text:p>
          </table:table-cell>
          <table:table-cell office:value-type="string">
            <text:p>null_value</text:p>
          </table:table-cell>
          <table:table-cell office:value-type="string">
            <text:p>String to represent null cell (GRASS grid only)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i</text:p>
          </table:table-cell>
          <table:table-cell office:value-type="string">
            <text:p>Generate integer output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f</text:p>
          </table:table-cell>
          <table:table-cell office:value-type="string">
            <text:p>Generate floating-point output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h</text:p>
          </table:table-cell>
          <table:table-cell office:value-type="string">
            <text:p>Export array with GMT compatible header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b</text:p>
          </table:table-cell>
          <table:table-cell office:value-type="string">
            <text:p>Generate BIL world and header files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s</text:p>
          </table:table-cell>
          <table:table-cell office:value-type="string">
            <text:p>Byte swap output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output</text:p>
          </table:table-cell>
          <table:table-cell office:value-type="string">
            <text:p>Name for output binary map (use output=- for stdout)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null</text:p>
          </table:table-cell>
          <table:table-cell office:value-type="string">
            <text:p>Value to write out for null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bytes</text:p>
          </table:table-cell>
          <table:table-cell office:value-type="string">
            <text:p>Number of bytes per cell</text:p>
          </table:table-cell>
        </table:table-row>
        <table:table-row table:style-name="ro2">
          <table:table-cell office:value-type="string">
            <text:p>r.out.bin</text:p>
          </table:table-cell>
          <table:table-cell office:value-type="string">
            <text:p>order</text:p>
          </table:table-cell>
          <table:table-cell office:value-type="string">
            <text:p>Output byte order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l</text:p>
          </table:table-cell>
          <table:table-cell office:value-type="string">
            <text:p>List supported output formats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c</text:p>
          </table:table-cell>
          <table:table-cell office:value-type="string">
            <text:p>Do not write GDAL standard colortable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t</text:p>
          </table:table-cell>
          <table:table-cell office:value-type="string">
            <text:p>Write raster attribute table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f</text:p>
          </table:table-cell>
          <table:table-cell office:value-type="string">
            <text:p>Force raster export despite any warnings of data loss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input</text:p>
          </table:table-cell>
          <table:table-cell office:value-type="string">
            <text:p>Name of raster map (or group) to export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output</text:p>
          </table:table-cell>
          <table:table-cell office:value-type="string">
            <text:p>Name for output raster file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format</text:p>
          </table:table-cell>
          <table:table-cell office:value-type="string">
            <text:p>Raster data format to write (case sensitive, see also -l flag)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type</text:p>
          </table:table-cell>
          <table:table-cell office:value-type="string">
            <text:p>Data type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createopt</text:p>
          </table:table-cell>
          <table:table-cell office:value-type="string">
            <text:p>Creation option(s) to pass to the output format driver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metaopt</text:p>
          </table:table-cell>
          <table:table-cell office:value-type="string">
            <text:p>Metadata key(s) and value(s) to include</text:p>
          </table:table-cell>
        </table:table-row>
        <table:table-row table:style-name="ro2">
          <table:table-cell office:value-type="string">
            <text:p>r.out.gdal</text:p>
          </table:table-cell>
          <table:table-cell office:value-type="string">
            <text:p>nodata</text:p>
          </table:table-cell>
          <table:table-cell office:value-type="string">
            <text:p>Assign a specified nodata value to output bands</text:p>
          </table:table-cell>
        </table:table-row>
        <table:table-row table:style-name="ro2">
          <table:table-cell office:value-type="string">
            <text:p>r.out.gridatb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out.gridatb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r.out.mat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out.mat</text:p>
          </table:table-cell>
          <table:table-cell office:value-type="string">
            <text:p>output</text:p>
          </table:table-cell>
          <table:table-cell office:value-type="string">
            <text:p>Name for output binary MAT file</text:p>
          </table:table-cell>
        </table:table-row>
        <table:table-row table:style-name="ro2">
          <table:table-cell office:value-type="string">
            <text:p>r.out.mpeg</text:p>
          </table:table-cell>
          <table:table-cell office:value-type="string">
            <text:p>c</text:p>
          </table:table-cell>
          <table:table-cell office:value-type="string">
            <text:p>Convert on the fly, uses less disk space</text:p>
          </table:table-cell>
        </table:table-row>
        <table:table-row table:style-name="ro2">
          <table:table-cell office:value-type="string">
            <text:p>r.out.mpeg</text:p>
          </table:table-cell>
          <table:table-cell office:value-type="string">
            <text:p>view1</text:p>
          </table:table-cell>
          <table:table-cell office:value-type="string">
            <text:p>Name of input raster map(s) for view no.1</text:p>
          </table:table-cell>
        </table:table-row>
        <table:table-row table:style-name="ro2">
          <table:table-cell office:value-type="string">
            <text:p>r.out.mpeg</text:p>
          </table:table-cell>
          <table:table-cell office:value-type="string">
            <text:p>view2</text:p>
          </table:table-cell>
          <table:table-cell office:value-type="string">
            <text:p>Name of input raster map(s) for view no.2</text:p>
          </table:table-cell>
        </table:table-row>
        <table:table-row table:style-name="ro2">
          <table:table-cell office:value-type="string">
            <text:p>r.out.mpeg</text:p>
          </table:table-cell>
          <table:table-cell office:value-type="string">
            <text:p>view3</text:p>
          </table:table-cell>
          <table:table-cell office:value-type="string">
            <text:p>Name of input raster map(s) for view no.3</text:p>
          </table:table-cell>
        </table:table-row>
        <table:table-row table:style-name="ro2">
          <table:table-cell office:value-type="string">
            <text:p>r.out.mpeg</text:p>
          </table:table-cell>
          <table:table-cell office:value-type="string">
            <text:p>view4</text:p>
          </table:table-cell>
          <table:table-cell office:value-type="string">
            <text:p>Name of input raster map(s) for view no.4</text:p>
          </table:table-cell>
        </table:table-row>
        <table:table-row table:style-name="ro2">
          <table:table-cell office:value-type="string">
            <text:p>r.out.mpeg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r.out.mpeg</text:p>
          </table:table-cell>
          <table:table-cell office:value-type="string">
            <text:p>quality</text:p>
          </table:table-cell>
          <table:table-cell office:value-type="string">
            <text:p>Quality factor (1 = highest quality, lowest compression)</text:p>
          </table:table-cell>
        </table:table-row>
        <table:table-row table:style-name="ro2">
          <table:table-cell office:value-type="string">
            <text:p>r.out.png</text:p>
          </table:table-cell>
          <table:table-cell office:value-type="string">
            <text:p>t</text:p>
          </table:table-cell>
          <table:table-cell office:value-type="string">
            <text:p>Make NULL cells transparent</text:p>
          </table:table-cell>
        </table:table-row>
        <table:table-row table:style-name="ro2">
          <table:table-cell office:value-type="string">
            <text:p>r.out.png</text:p>
          </table:table-cell>
          <table:table-cell office:value-type="string">
            <text:p>w</text:p>
          </table:table-cell>
          <table:table-cell office:value-type="string">
            <text:p>Output world file</text:p>
          </table:table-cell>
        </table:table-row>
        <table:table-row table:style-name="ro2">
          <table:table-cell office:value-type="string">
            <text:p>r.out.png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out.png</text:p>
          </table:table-cell>
          <table:table-cell office:value-type="string">
            <text:p>output</text:p>
          </table:table-cell>
          <table:table-cell office:value-type="string">
            <text:p>Name for new PNG file (use '-' for stdout)</text:p>
          </table:table-cell>
        </table:table-row>
        <table:table-row table:style-name="ro2">
          <table:table-cell office:value-type="string">
            <text:p>r.out.png</text:p>
          </table:table-cell>
          <table:table-cell office:value-type="string">
            <text:p>compression</text:p>
          </table:table-cell>
          <table:table-cell office:value-type="string">
            <text:p>Compression level of PNG file</text:p>
          </table:table-cell>
        </table:table-row>
        <table:table-row table:style-name="ro2">
          <table:table-cell office:value-type="string">
            <text:p>r.out.pov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out.pov</text:p>
          </table:table-cell>
          <table:table-cell office:value-type="string">
            <text:p>output</text:p>
          </table:table-cell>
          <table:table-cell office:value-type="string">
            <text:p>Name of output povray file (TGA height field file)</text:p>
          </table:table-cell>
        </table:table-row>
        <table:table-row table:style-name="ro2">
          <table:table-cell office:value-type="string">
            <text:p>r.out.pov</text:p>
          </table:table-cell>
          <table:table-cell office:value-type="string">
            <text:p>hftype</text:p>
          </table:table-cell>
          <table:table-cell office:value-type="string">
            <text:p>Height-field type (0=actual heights 1=normalized)</text:p>
          </table:table-cell>
        </table:table-row>
        <table:table-row table:style-name="ro2">
          <table:table-cell office:value-type="string">
            <text:p>r.out.pov</text:p>
          </table:table-cell>
          <table:table-cell office:value-type="string">
            <text:p>bias</text:p>
          </table:table-cell>
          <table:table-cell office:value-type="string">
            <text:p>Elevation bias</text:p>
          </table:table-cell>
        </table:table-row>
        <table:table-row table:style-name="ro2">
          <table:table-cell office:value-type="string">
            <text:p>r.out.pov</text:p>
          </table:table-cell>
          <table:table-cell office:value-type="string">
            <text:p>scale</text:p>
          </table:table-cell>
          <table:table-cell office:value-type="string">
            <text:p>Vertical scaling factor</text:p>
          </table:table-cell>
        </table:table-row>
        <table:table-row table:style-name="ro2">
          <table:table-cell office:value-type="string">
            <text:p>r.out.ppm</text:p>
          </table:table-cell>
          <table:table-cell office:value-type="string">
            <text:p>g</text:p>
          </table:table-cell>
          <table:table-cell office:value-type="string">
            <text:p>Output greyscale instead of color</text:p>
          </table:table-cell>
        </table:table-row>
        <table:table-row table:style-name="ro2">
          <table:table-cell office:value-type="string">
            <text:p>r.out.ppm</text:p>
          </table:table-cell>
          <table:table-cell office:value-type="string">
            <text:p>h</text:p>
          </table:table-cell>
          <table:table-cell office:value-type="string">
            <text:p>Suppress printing of PPM header</text:p>
          </table:table-cell>
        </table:table-row>
        <table:table-row table:style-name="ro2">
          <table:table-cell office:value-type="string">
            <text:p>r.out.ppm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out.ppm</text:p>
          </table:table-cell>
          <table:table-cell office:value-type="string">
            <text:p>output</text:p>
          </table:table-cell>
          <table:table-cell office:value-type="string">
            <text:p>Name for new PPM file (use '-' for stdout)</text:p>
          </table:table-cell>
        </table:table-row>
        <table:table-row table:style-name="ro2">
          <table:table-cell office:value-type="string">
            <text:p>r.out.ppm3</text:p>
          </table:table-cell>
          <table:table-cell office:value-type="string">
            <text:p>c</text:p>
          </table:table-cell>
          <table:table-cell office:value-type="string">
            <text:p>Add comments to describe the region</text:p>
          </table:table-cell>
        </table:table-row>
        <table:table-row table:style-name="ro2">
          <table:table-cell office:value-type="string">
            <text:p>r.out.ppm3</text:p>
          </table:table-cell>
          <table:table-cell office:value-type="string">
            <text:p>red</text:p>
          </table:table-cell>
          <table:table-cell office:value-type="string">
            <text:p>Name of raster map to be used for &lt;red&gt;</text:p>
          </table:table-cell>
        </table:table-row>
        <table:table-row table:style-name="ro2">
          <table:table-cell office:value-type="string">
            <text:p>r.out.ppm3</text:p>
          </table:table-cell>
          <table:table-cell office:value-type="string">
            <text:p>green</text:p>
          </table:table-cell>
          <table:table-cell office:value-type="string">
            <text:p>Name of raster map to be used for &lt;green&gt;</text:p>
          </table:table-cell>
        </table:table-row>
        <table:table-row table:style-name="ro2">
          <table:table-cell office:value-type="string">
            <text:p>r.out.ppm3</text:p>
          </table:table-cell>
          <table:table-cell office:value-type="string">
            <text:p>blue</text:p>
          </table:table-cell>
          <table:table-cell office:value-type="string">
            <text:p>Name of raster map to be used for &lt;blue&gt;</text:p>
          </table:table-cell>
        </table:table-row>
        <table:table-row table:style-name="ro2">
          <table:table-cell office:value-type="string">
            <text:p>r.out.ppm3</text:p>
          </table:table-cell>
          <table:table-cell office:value-type="string">
            <text:p>output</text:p>
          </table:table-cell>
          <table:table-cell office:value-type="string">
            <text:p>Name for new PPM file. (use '-' for stdout)</text:p>
          </table:table-cell>
        </table:table-row>
        <table:table-row table:style-name="ro2">
          <table:table-cell office:value-type="string">
            <text:p>r.out.vrml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out.vrml</text:p>
          </table:table-cell>
          <table:table-cell office:value-type="string">
            <text:p>color</text:p>
          </table:table-cell>
          <table:table-cell office:value-type="string">
            <text:p>Name of input color map</text:p>
          </table:table-cell>
        </table:table-row>
        <table:table-row table:style-name="ro2">
          <table:table-cell office:value-type="string">
            <text:p>r.out.vrml</text:p>
          </table:table-cell>
          <table:table-cell office:value-type="string">
            <text:p>exaggeration</text:p>
          </table:table-cell>
          <table:table-cell office:value-type="string">
            <text:p>Vertical exaggeration</text:p>
          </table:table-cell>
        </table:table-row>
        <table:table-row table:style-name="ro2">
          <table:table-cell office:value-type="string">
            <text:p>r.out.vrml</text:p>
          </table:table-cell>
          <table:table-cell office:value-type="string">
            <text:p>output</text:p>
          </table:table-cell>
          <table:table-cell office:value-type="string">
            <text:p>Name for output VRML file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p</text:p>
          </table:table-cell>
          <table:table-cell office:value-type="string">
            <text:p>Create VTK point data instead of VTK cell data (if no elevation map is given)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s</text:p>
          </table:table-cell>
          <table:table-cell office:value-type="string">
            <text:p>Use structured grid for elevation (not recommended)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t</text:p>
          </table:table-cell>
          <table:table-cell office:value-type="string">
            <text:p>Use polydata-trianglestrips for elevation grid creation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v</text:p>
          </table:table-cell>
          <table:table-cell office:value-type="string">
            <text:p>Use polydata-vertices for elevation grid creation (to use with vtkDelauny2D)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o</text:p>
          </table:table-cell>
          <table:table-cell office:value-type="string">
            <text:p>Scale factor affects the origin (if no elevation map is given)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c</text:p>
          </table:table-cell>
          <table:table-cell office:value-type="string">
            <text:p>Correct the coordinates to match the VTK-OpenGL precision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input</text:p>
          </table:table-cell>
          <table:table-cell office:value-type="string">
            <text:p>Raster map(s) to be converted to VTK-ASCII data format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output</text:p>
          </table:table-cell>
          <table:table-cell office:value-type="string">
            <text:p>Name for VTK-ASCII output file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null</text:p>
          </table:table-cell>
          <table:table-cell office:value-type="string">
            <text:p>Value to represent no data cell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z</text:p>
          </table:table-cell>
          <table:table-cell office:value-type="string">
            <text:p>Constant elevation (if no elevation map is specified)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rgbmaps</text:p>
          </table:table-cell>
          <table:table-cell office:value-type="string">
            <text:p>Three (r,g,b) raster maps to create RGB values [redmap,greenmap,bluemap]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vectormaps</text:p>
          </table:table-cell>
          <table:table-cell office:value-type="string">
            <text:p>Three (x,y,z) raster maps to create vector values [xmap,ymap,zmap]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zscale</text:p>
          </table:table-cell>
          <table:table-cell office:value-type="string">
            <text:p>Scale factor for elevation</text:p>
          </table:table-cell>
        </table:table-row>
        <table:table-row table:style-name="ro2">
          <table:table-cell office:value-type="string">
            <text:p>r.out.vtk</text:p>
          </table:table-cell>
          <table:table-cell office:value-type="string">
            <text:p>precision</text:p>
          </table:table-cell>
          <table:table-cell office:value-type="string">
            <text:p>Number of significant digits (floating point only)</text:p>
          </table:table-cell>
        </table:table-row>
        <table:table-row table:style-name="ro2">
          <table:table-cell office:value-type="string">
            <text:p>r.out.xyz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r.out.xyz</text:p>
          </table:table-cell>
          <table:table-cell office:value-type="string">
            <text:p>output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r.out.xyz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pack</text:p>
          </table:table-cell>
          <table:table-cell office:value-type="string">
            <text:p>c</text:p>
          </table:table-cell>
          <table:table-cell office:value-type="string">
            <text:p>Switch the compression off</text:p>
          </table:table-cell>
        </table:table-row>
        <table:table-row table:style-name="ro2">
          <table:table-cell office:value-type="string">
            <text:p>r.pack</text:p>
          </table:table-cell>
          <table:table-cell office:value-type="string">
            <text:p>input</text:p>
          </table:table-cell>
          <table:table-cell office:value-type="string">
            <text:p>Name of raster map to pack up</text:p>
          </table:table-cell>
        </table:table-row>
        <table:table-row table:style-name="ro2">
          <table:table-cell office:value-type="string">
            <text:p>r.pack</text:p>
          </table:table-cell>
          <table:table-cell office:value-type="string">
            <text:p>output</text:p>
          </table:table-cell>
          <table:table-cell office:value-type="string">
            <text:p>Name for output file (default is &lt;input&gt;.pack)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c</text:p>
          </table:table-cell>
          <table:table-cell office:value-type="string">
            <text:p>Constrain model through central window cell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output</text:p>
          </table:table-cell>
          <table:table-cell office:value-type="string">
            <text:p>Name for output raster map containing morphometric parameter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slope_tol</text:p>
          </table:table-cell>
          <table:table-cell office:value-type="string">
            <text:p>Slope tolerance that defines a 'flat' surface (degrees)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curvature_tol</text:p>
          </table:table-cell>
          <table:table-cell office:value-type="string">
            <text:p>Curvature tolerance that defines 'planar' surface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size</text:p>
          </table:table-cell>
          <table:table-cell office:value-type="string">
            <text:p>Size of processing window (odd number only)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param</text:p>
          </table:table-cell>
          <table:table-cell office:value-type="string">
            <text:p>Morphometric parameter in 'size' window to calculate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exponent</text:p>
          </table:table-cell>
          <table:table-cell office:value-type="string">
            <text:p>Exponent for distance weighting (0.0-4.0)</text:p>
          </table:table-cell>
        </table:table-row>
        <table:table-row table:style-name="ro2">
          <table:table-cell office:value-type="string">
            <text:p>r.param.scale</text:p>
          </table:table-cell>
          <table:table-cell office:value-type="string">
            <text:p>zscale</text:p>
          </table:table-cell>
          <table:table-cell office:value-type="string">
            <text:p>Vertical scaling factor</text:p>
          </table:table-cell>
        </table:table-row>
        <table:table-row table:style-name="ro2">
          <table:table-cell office:value-type="string">
            <text:p>r.patch</text:p>
          </table:table-cell>
          <table:table-cell office:value-type="string">
            <text:p>z</text:p>
          </table:table-cell>
          <table:table-cell office:value-type="string">
            <text:p>Use zero (0) for transparency instead of NULL</text:p>
          </table:table-cell>
        </table:table-row>
        <table:table-row table:style-name="ro2">
          <table:table-cell office:value-type="string">
            <text:p>r.patch</text:p>
          </table:table-cell>
          <table:table-cell office:value-type="string">
            <text:p>input</text:p>
          </table:table-cell>
          <table:table-cell office:value-type="string">
            <text:p>Name of raster maps to be patched together</text:p>
          </table:table-cell>
        </table:table-row>
        <table:table-row table:style-name="ro2">
          <table:table-cell office:value-type="string">
            <text:p>r.patch</text:p>
          </table:table-cell>
          <table:table-cell office:value-type="string">
            <text:p>output</text:p>
          </table:table-cell>
          <table:table-cell office:value-type="string">
            <text:p>Name for resultant raster map</text:p>
          </table:table-cell>
        </table:table-row>
        <table:table-row table:style-name="ro2">
          <table:table-cell office:value-type="string">
            <text:p>r.plan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plane</text:p>
          </table:table-cell>
          <table:table-cell office:value-type="string">
            <text:p>dip</text:p>
          </table:table-cell>
          <table:table-cell office:value-type="string">
            <text:p>Dip of plane in degrees</text:p>
          </table:table-cell>
        </table:table-row>
        <table:table-row table:style-name="ro2">
          <table:table-cell office:value-type="string">
            <text:p>r.plane</text:p>
          </table:table-cell>
          <table:table-cell office:value-type="string">
            <text:p>azimuth</text:p>
          </table:table-cell>
          <table:table-cell office:value-type="string">
            <text:p>Azimuth of the plane in degrees</text:p>
          </table:table-cell>
        </table:table-row>
        <table:table-row table:style-name="ro2">
          <table:table-cell office:value-type="string">
            <text:p>r.plane</text:p>
          </table:table-cell>
          <table:table-cell office:value-type="string">
            <text:p>easting</text:p>
          </table:table-cell>
          <table:table-cell office:value-type="string">
            <text:p>Easting coordinate of a point on the plane</text:p>
          </table:table-cell>
        </table:table-row>
        <table:table-row table:style-name="ro2">
          <table:table-cell office:value-type="string">
            <text:p>r.plane</text:p>
          </table:table-cell>
          <table:table-cell office:value-type="string">
            <text:p>northing</text:p>
          </table:table-cell>
          <table:table-cell office:value-type="string">
            <text:p>Northing coordinate of a point on the plane</text:p>
          </table:table-cell>
        </table:table-row>
        <table:table-row table:style-name="ro2">
          <table:table-cell office:value-type="string">
            <text:p>r.plane</text:p>
          </table:table-cell>
          <table:table-cell office:value-type="string">
            <text:p>elevation</text:p>
          </table:table-cell>
          <table:table-cell office:value-type="string">
            <text:p>Elevation coordinate of a point on the plane</text:p>
          </table:table-cell>
        </table:table-row>
        <table:table-row table:style-name="ro2">
          <table:table-cell office:value-type="string">
            <text:p>r.plane</text:p>
          </table:table-cell>
          <table:table-cell office:value-type="string">
            <text:p>type</text:p>
          </table:table-cell>
          <table:table-cell office:value-type="string">
            <text:p>Type of raster map to be created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g</text:p>
          </table:table-cell>
          <table:table-cell office:value-type="string">
            <text:p>Output easting and northing in first two columns of four column output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c</text:p>
          </table:table-cell>
          <table:table-cell office:value-type="string">
            <text:p>Output RRR:GGG:BBB color values for each profile point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output</text:p>
          </table:table-cell>
          <table:table-cell office:value-type="string">
            <text:p>Name of file for output (use output=- for stdout)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coordinates</text:p>
          </table:table-cell>
          <table:table-cell office:value-type="string">
            <text:p>Profile coordinate pairs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file</text:p>
          </table:table-cell>
          <table:table-cell office:value-type="string">
            <text:p>Name of input file containing coordinate pairs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resolution</text:p>
          </table:table-cell>
          <table:table-cell office:value-type="string">
            <text:p>Resolution along profile (default = current region resolution)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.profile</text:p>
          </table:table-cell>
          <table:table-cell office:value-type="string">
            <text:p>units</text:p>
          </table:table-cell>
          <table:table-cell office:value-type="string">
            <text:p>Units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l</text:p>
          </table:table-cell>
          <table:table-cell office:value-type="string">
            <text:p>List raster maps in input mapset and exit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n</text:p>
          </table:table-cell>
          <table:table-cell office:value-type="string">
            <text:p>Do not perform region cropping optimization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p</text:p>
          </table:table-cell>
          <table:table-cell office:value-type="string">
            <text:p>Print input map's bounds in the current projection and exit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g</text:p>
          </table:table-cell>
          <table:table-cell office:value-type="string">
            <text:p>Print input map's bounds in the current projection and exit (shell style)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input</text:p>
          </table:table-cell>
          <table:table-cell office:value-type="string">
            <text:p>Name of input raster map to re-project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location</text:p>
          </table:table-cell>
          <table:table-cell office:value-type="string">
            <text:p>Location containing input raster map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mapset</text:p>
          </table:table-cell>
          <table:table-cell office:value-type="string">
            <text:p>Mapset containing input raster map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dbase</text:p>
          </table:table-cell>
          <table:table-cell office:value-type="string">
            <text:p>Path to GRASS database of input location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output</text:p>
          </table:table-cell>
          <table:table-cell office:value-type="string">
            <text:p>Name for output raster map (default: same as 'input')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method</text:p>
          </table:table-cell>
          <table:table-cell office:value-type="string">
            <text:p>Interpolation method to use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memory</text:p>
          </table:table-cell>
          <table:table-cell office:value-type="string">
            <text:p>Maximum memory to be used (in MB)</text:p>
          </table:table-cell>
        </table:table-row>
        <table:table-row table:style-name="ro2">
          <table:table-cell office:value-type="string">
            <text:p>r.proj</text:p>
          </table:table-cell>
          <table:table-cell office:value-type="string">
            <text:p>resolution</text:p>
          </table:table-cell>
          <table:table-cell office:value-type="string">
            <text:p>Resolution of output raster map</text:p>
          </table:table-cell>
        </table:table-row>
        <table:table-row table:style-name="ro2">
          <table:table-cell office:value-type="string">
            <text:p>r.quant</text:p>
          </table:table-cell>
          <table:table-cell office:value-type="string">
            <text:p>t</text:p>
          </table:table-cell>
          <table:table-cell office:value-type="string">
            <text:p>Truncate floating point data</text:p>
          </table:table-cell>
        </table:table-row>
        <table:table-row table:style-name="ro2">
          <table:table-cell office:value-type="string">
            <text:p>r.quant</text:p>
          </table:table-cell>
          <table:table-cell office:value-type="string">
            <text:p>r</text:p>
          </table:table-cell>
          <table:table-cell office:value-type="string">
            <text:p>Round floating point data</text:p>
          </table:table-cell>
        </table:table-row>
        <table:table-row table:style-name="ro2">
          <table:table-cell office:value-type="string">
            <text:p>r.quant</text:p>
          </table:table-cell>
          <table:table-cell office:value-type="string">
            <text:p>input</text:p>
          </table:table-cell>
          <table:table-cell office:value-type="string">
            <text:p>Raster map(s) to be quantized</text:p>
          </table:table-cell>
        </table:table-row>
        <table:table-row table:style-name="ro2">
          <table:table-cell office:value-type="string">
            <text:p>r.quant</text:p>
          </table:table-cell>
          <table:table-cell office:value-type="string">
            <text:p>rules</text:p>
          </table:table-cell>
          <table:table-cell office:value-type="string">
            <text:p>Path to rules file ("-" to read from stdin)</text:p>
          </table:table-cell>
        </table:table-row>
        <table:table-row table:style-name="ro2">
          <table:table-cell office:value-type="string">
            <text:p>r.quant</text:p>
          </table:table-cell>
          <table:table-cell office:value-type="string">
            <text:p>basemap</text:p>
          </table:table-cell>
          <table:table-cell office:value-type="string">
            <text:p>Base map to take quant rules from</text:p>
          </table:table-cell>
        </table:table-row>
        <table:table-row table:style-name="ro2">
          <table:table-cell office:value-type="string">
            <text:p>r.quant</text:p>
          </table:table-cell>
          <table:table-cell office:value-type="string">
            <text:p>fprange</text:p>
          </table:table-cell>
          <table:table-cell office:value-type="string">
            <text:p>Floating point range: dmin,dmax</text:p>
          </table:table-cell>
        </table:table-row>
        <table:table-row table:style-name="ro2">
          <table:table-cell office:value-type="string">
            <text:p>r.quant</text:p>
          </table:table-cell>
          <table:table-cell office:value-type="string">
            <text:p>range</text:p>
          </table:table-cell>
          <table:table-cell office:value-type="string">
            <text:p>Integer range: min,max</text:p>
          </table:table-cell>
        </table:table-row>
        <table:table-row table:style-name="ro2">
          <table:table-cell office:value-type="string">
            <text:p>r.quantile</text:p>
          </table:table-cell>
          <table:table-cell office:value-type="string">
            <text:p>r</text:p>
          </table:table-cell>
          <table:table-cell office:value-type="string">
            <text:p>Generate recode rules based on quantile-defined intervals</text:p>
          </table:table-cell>
        </table:table-row>
        <table:table-row table:style-name="ro2">
          <table:table-cell office:value-type="string">
            <text:p>r.quantil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quantile</text:p>
          </table:table-cell>
          <table:table-cell office:value-type="string">
            <text:p>quantiles</text:p>
          </table:table-cell>
          <table:table-cell office:value-type="string">
            <text:p>Number of quantiles</text:p>
          </table:table-cell>
        </table:table-row>
        <table:table-row table:style-name="ro2">
          <table:table-cell office:value-type="string">
            <text:p>r.quantile</text:p>
          </table:table-cell>
          <table:table-cell office:value-type="string">
            <text:p>percentiles</text:p>
          </table:table-cell>
          <table:table-cell office:value-type="string">
            <text:p>List of percentiles</text:p>
          </table:table-cell>
        </table:table-row>
        <table:table-row table:style-name="ro2">
          <table:table-cell office:value-type="string">
            <text:p>r.quantile</text:p>
          </table:table-cell>
          <table:table-cell office:value-type="string">
            <text:p>bins</text:p>
          </table:table-cell>
          <table:table-cell office:value-type="string">
            <text:p>Number of bins to use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z</text:p>
          </table:table-cell>
          <table:table-cell office:value-type="string">
            <text:p>Generate points also for NULL category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i</text:p>
          </table:table-cell>
          <table:table-cell office:value-type="string">
            <text:p>Report information about input raster and exit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d</text:p>
          </table:table-cell>
          <table:table-cell office:value-type="string">
            <text:p>Generate vector points as 3D points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b</text:p>
          </table:table-cell>
          <table:table-cell office:value-type="string">
            <text:p>Do not build topology in points mode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cover</text:p>
          </table:table-cell>
          <table:table-cell office:value-type="string">
            <text:p>Name of cover raster map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npoints</text:p>
          </table:table-cell>
          <table:table-cell office:value-type="string">
            <text:p>The number of points to allocate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raster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andom</text:p>
          </table:table-cell>
          <table:table-cell office:value-type="string">
            <text:p>vector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r.random.cell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andom.cells</text:p>
          </table:table-cell>
          <table:table-cell office:value-type="string">
            <text:p>distance</text:p>
          </table:table-cell>
          <table:table-cell office:value-type="string">
            <text:p>Maximum distance of spatial correlation (value &gt;= 0.0)</text:p>
          </table:table-cell>
        </table:table-row>
        <table:table-row table:style-name="ro2">
          <table:table-cell office:value-type="string">
            <text:p>r.random.cells</text:p>
          </table:table-cell>
          <table:table-cell office:value-type="string">
            <text:p>seed</text:p>
          </table:table-cell>
          <table:table-cell office:value-type="string">
            <text:p>Random seed (SEED_MIN &gt;= value &gt;= SEED_MAX) (default [random])</text:p>
          </table:table-cell>
        </table:table-row>
        <table:table-row table:style-name="ro2">
          <table:table-cell office:value-type="string">
            <text:p>r.random.surface</text:p>
          </table:table-cell>
          <table:table-cell office:value-type="string">
            <text:p>u</text:p>
          </table:table-cell>
          <table:table-cell office:value-type="string">
            <text:p>Uniformly distributed cell values</text:p>
          </table:table-cell>
        </table:table-row>
        <table:table-row table:style-name="ro2">
          <table:table-cell office:value-type="string">
            <text:p>r.random.surface</text:p>
          </table:table-cell>
          <table:table-cell office:value-type="string">
            <text:p>output</text:p>
          </table:table-cell>
          <table:table-cell office:value-type="string">
            <text:p>Name for output raster map(s)</text:p>
          </table:table-cell>
        </table:table-row>
        <table:table-row table:style-name="ro2">
          <table:table-cell office:value-type="string">
            <text:p>r.random.surface</text:p>
          </table:table-cell>
          <table:table-cell office:value-type="string">
            <text:p>distance</text:p>
          </table:table-cell>
          <table:table-cell office:value-type="string">
            <text:p>Maximum distance of spatial correlation (value &gt;= 0.0)</text:p>
          </table:table-cell>
        </table:table-row>
        <table:table-row table:style-name="ro2">
          <table:table-cell office:value-type="string">
            <text:p>r.random.surface</text:p>
          </table:table-cell>
          <table:table-cell office:value-type="string">
            <text:p>exponent</text:p>
          </table:table-cell>
          <table:table-cell office:value-type="string">
            <text:p>Distance decay exponent (value &gt; 0.0)</text:p>
          </table:table-cell>
        </table:table-row>
        <table:table-row table:style-name="ro2">
          <table:table-cell office:value-type="string">
            <text:p>r.random.surface</text:p>
          </table:table-cell>
          <table:table-cell office:value-type="string">
            <text:p>flat</text:p>
          </table:table-cell>
          <table:table-cell office:value-type="string">
            <text:p>Distance filter remains flat before beginning exponent</text:p>
          </table:table-cell>
        </table:table-row>
        <table:table-row table:style-name="ro2">
          <table:table-cell office:value-type="string">
            <text:p>r.random.surface</text:p>
          </table:table-cell>
          <table:table-cell office:value-type="string">
            <text:p>seed</text:p>
          </table:table-cell>
          <table:table-cell office:value-type="string">
            <text:p>Random seed (SEED_MIN &gt;= value &gt;= SEED_MAX), default [random]</text:p>
          </table:table-cell>
        </table:table-row>
        <table:table-row table:style-name="ro2">
          <table:table-cell office:value-type="string">
            <text:p>r.random.surface</text:p>
          </table:table-cell>
          <table:table-cell office:value-type="string">
            <text:p>high</text:p>
          </table:table-cell>
          <table:table-cell office:value-type="string">
            <text:p>Maximum cell value of distribution</text:p>
          </table:table-cell>
        </table:table-row>
        <table:table-row table:style-name="ro2">
          <table:table-cell office:value-type="string">
            <text:p>r.reclass</text:p>
          </table:table-cell>
          <table:table-cell office:value-type="string">
            <text:p>input</text:p>
          </table:table-cell>
          <table:table-cell office:value-type="string">
            <text:p>Name of raster map to be reclassified</text:p>
          </table:table-cell>
        </table:table-row>
        <table:table-row table:style-name="ro2">
          <table:table-cell office:value-type="string">
            <text:p>r.reclas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eclass</text:p>
          </table:table-cell>
          <table:table-cell office:value-type="string">
            <text:p>rules</text:p>
          </table:table-cell>
          <table:table-cell office:value-type="string">
            <text:p>File containing reclass rules</text:p>
          </table:table-cell>
        </table:table-row>
        <table:table-row table:style-name="ro2">
          <table:table-cell office:value-type="string">
            <text:p>r.reclass</text:p>
          </table:table-cell>
          <table:table-cell office:value-type="string">
            <text:p>title</text:p>
          </table:table-cell>
          <table:table-cell office:value-type="string">
            <text:p>Title for output raster map</text:p>
          </table:table-cell>
        </table:table-row>
        <table:table-row table:style-name="ro2">
          <table:table-cell office:value-type="string">
            <text:p>r.reclass.area</text:p>
          </table:table-cell>
          <table:table-cell office:value-type="string">
            <text:p>c</text:p>
          </table:table-cell>
          <table:table-cell office:value-type="string">
            <text:p>Input map is clumped</text:p>
          </table:table-cell>
        </table:table-row>
        <table:table-row table:style-name="ro2">
          <table:table-cell office:value-type="string">
            <text:p>r.reclass.area</text:p>
          </table:table-cell>
          <table:table-cell office:value-type="string">
            <text:p>d</text:p>
          </table:table-cell>
          <table:table-cell office:value-type="string">
            <text:p>Clumps including diagonal neighbors</text:p>
          </table:table-cell>
        </table:table-row>
        <table:table-row table:style-name="ro2">
          <table:table-cell office:value-type="string">
            <text:p>r.reclass.area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eclass.area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eclass.area</text:p>
          </table:table-cell>
          <table:table-cell office:value-type="string">
            <text:p>value</text:p>
          </table:table-cell>
          <table:table-cell office:value-type="string">
            <text:p>Value option that sets the area size limit (in hectares)</text:p>
          </table:table-cell>
        </table:table-row>
        <table:table-row table:style-name="ro2">
          <table:table-cell office:value-type="string">
            <text:p>r.reclass.area</text:p>
          </table:table-cell>
          <table:table-cell office:value-type="string">
            <text:p>mode</text:p>
          </table:table-cell>
          <table:table-cell office:value-type="string">
            <text:p>Lesser or greater than specified value</text:p>
          </table:table-cell>
        </table:table-row>
        <table:table-row table:style-name="ro2">
          <table:table-cell office:value-type="string">
            <text:p>r.reclass.area</text:p>
          </table:table-cell>
          <table:table-cell office:value-type="string">
            <text:p>method</text:p>
          </table:table-cell>
          <table:table-cell office:value-type="string">
            <text:p>Method used for reclassification</text:p>
          </table:table-cell>
        </table:table-row>
        <table:table-row table:style-name="ro2">
          <table:table-cell office:value-type="string">
            <text:p>r.recode</text:p>
          </table:table-cell>
          <table:table-cell office:value-type="string">
            <text:p>a</text:p>
          </table:table-cell>
          <table:table-cell office:value-type="string">
            <text:p>Align the current region to the input raster map</text:p>
          </table:table-cell>
        </table:table-row>
        <table:table-row table:style-name="ro2">
          <table:table-cell office:value-type="string">
            <text:p>r.recode</text:p>
          </table:table-cell>
          <table:table-cell office:value-type="string">
            <text:p>d</text:p>
          </table:table-cell>
          <table:table-cell office:value-type="string">
            <text:p>Force output to 'double' raster map type (DCELL)</text:p>
          </table:table-cell>
        </table:table-row>
        <table:table-row table:style-name="ro2">
          <table:table-cell office:value-type="string">
            <text:p>r.recode</text:p>
          </table:table-cell>
          <table:table-cell office:value-type="string">
            <text:p>input</text:p>
          </table:table-cell>
          <table:table-cell office:value-type="string">
            <text:p>Name of raster map to be recoded</text:p>
          </table:table-cell>
        </table:table-row>
        <table:table-row table:style-name="ro2">
          <table:table-cell office:value-type="string">
            <text:p>r.recod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ecode</text:p>
          </table:table-cell>
          <table:table-cell office:value-type="string">
            <text:p>rules</text:p>
          </table:table-cell>
          <table:table-cell office:value-type="string">
            <text:p>File containing recode rules</text:p>
          </table:table-cell>
        </table:table-row>
        <table:table-row table:style-name="ro2">
          <table:table-cell office:value-type="string">
            <text:p>r.recode</text:p>
          </table:table-cell>
          <table:table-cell office:value-type="string">
            <text:p>title</text:p>
          </table:table-cell>
          <table:table-cell office:value-type="string">
            <text:p>Title for output raster map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c</text:p>
          </table:table-cell>
          <table:table-cell office:value-type="string">
            <text:p>Set from current region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d</text:p>
          </table:table-cell>
          <table:table-cell office:value-type="string">
            <text:p>Set from default region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map</text:p>
          </table:table-cell>
          <table:table-cell office:value-type="string">
            <text:p>Name of raster map to change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region</text:p>
          </table:table-cell>
          <table:table-cell office:value-type="string">
            <text:p>Set region from named region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raster</text:p>
          </table:table-cell>
          <table:table-cell office:value-type="string">
            <text:p>Set region to match this raster map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vector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n</text:p>
          </table:table-cell>
          <table:table-cell office:value-type="string">
            <text:p>Value for the northern edge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s</text:p>
          </table:table-cell>
          <table:table-cell office:value-type="string">
            <text:p>Value for the southern edge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e</text:p>
          </table:table-cell>
          <table:table-cell office:value-type="string">
            <text:p>Value for the eastern edge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w</text:p>
          </table:table-cell>
          <table:table-cell office:value-type="string">
            <text:p>Value for the western edge</text:p>
          </table:table-cell>
        </table:table-row>
        <table:table-row table:style-name="ro2">
          <table:table-cell office:value-type="string">
            <text:p>r.region</text:p>
          </table:table-cell>
          <table:table-cell office:value-type="string">
            <text:p>align</text:p>
          </table:table-cell>
          <table:table-cell office:value-type="string">
            <text:p>Raster map to align to</text:p>
          </table:table-cell>
        </table:table-row>
        <table:table-row table:style-name="ro2">
          <table:table-cell office:value-type="string">
            <text:p>r.regression.line</text:p>
          </table:table-cell>
          <table:table-cell office:value-type="string">
            <text:p>g</text:p>
          </table:table-cell>
          <table:table-cell office:value-type="string">
            <text:p>Print in shell script style</text:p>
          </table:table-cell>
        </table:table-row>
        <table:table-row table:style-name="ro2">
          <table:table-cell office:value-type="string">
            <text:p>r.regression.line</text:p>
          </table:table-cell>
          <table:table-cell office:value-type="string">
            <text:p>mapx</text:p>
          </table:table-cell>
          <table:table-cell office:value-type="string">
            <text:p>Map for x coefficient</text:p>
          </table:table-cell>
        </table:table-row>
        <table:table-row table:style-name="ro2">
          <table:table-cell office:value-type="string">
            <text:p>r.regression.line</text:p>
          </table:table-cell>
          <table:table-cell office:value-type="string">
            <text:p>mapy</text:p>
          </table:table-cell>
          <table:table-cell office:value-type="string">
            <text:p>Map for y coefficient</text:p>
          </table:table-cell>
        </table:table-row>
        <table:table-row table:style-name="ro2">
          <table:table-cell office:value-type="string">
            <text:p>r.regression.line</text:p>
          </table:table-cell>
          <table:table-cell office:value-type="string">
            <text:p>output</text:p>
          </table:table-cell>
          <table:table-cell office:value-type="string">
            <text:p>ASCII file for storing regression coefficients (output to screen if file not specified).</text:p>
          </table:table-cell>
        </table:table-row>
        <table:table-row table:style-name="ro2">
          <table:table-cell office:value-type="string">
            <text:p>r.regression.multi</text:p>
          </table:table-cell>
          <table:table-cell office:value-type="string">
            <text:p>g</text:p>
          </table:table-cell>
          <table:table-cell office:value-type="string">
            <text:p>Print in shell script style</text:p>
          </table:table-cell>
        </table:table-row>
        <table:table-row table:style-name="ro2">
          <table:table-cell office:value-type="string">
            <text:p>r.regression.multi</text:p>
          </table:table-cell>
          <table:table-cell office:value-type="string">
            <text:p>mapx</text:p>
          </table:table-cell>
          <table:table-cell office:value-type="string">
            <text:p>Map for x coefficient</text:p>
          </table:table-cell>
        </table:table-row>
        <table:table-row table:style-name="ro2">
          <table:table-cell office:value-type="string">
            <text:p>r.regression.multi</text:p>
          </table:table-cell>
          <table:table-cell office:value-type="string">
            <text:p>mapy</text:p>
          </table:table-cell>
          <table:table-cell office:value-type="string">
            <text:p>Map for y coefficient</text:p>
          </table:table-cell>
        </table:table-row>
        <table:table-row table:style-name="ro2">
          <table:table-cell office:value-type="string">
            <text:p>r.regression.multi</text:p>
          </table:table-cell>
          <table:table-cell office:value-type="string">
            <text:p>residuals</text:p>
          </table:table-cell>
          <table:table-cell office:value-type="string">
            <text:p>Map to store residuals</text:p>
          </table:table-cell>
        </table:table-row>
        <table:table-row table:style-name="ro2">
          <table:table-cell office:value-type="string">
            <text:p>r.regression.multi</text:p>
          </table:table-cell>
          <table:table-cell office:value-type="string">
            <text:p>estimates</text:p>
          </table:table-cell>
          <table:table-cell office:value-type="string">
            <text:p>Map to store estimates</text:p>
          </table:table-cell>
        </table:table-row>
        <table:table-row table:style-name="ro2">
          <table:table-cell office:value-type="string">
            <text:p>r.regression.multi</text:p>
          </table:table-cell>
          <table:table-cell office:value-type="string">
            <text:p>output</text:p>
          </table:table-cell>
          <table:table-cell office:value-type="string">
            <text:p>ASCII file for storing regression coefficients (output to screen if file not specified).</text:p>
          </table:table-cell>
        </table:table-row>
        <table:table-row table:style-name="ro2">
          <table:table-cell office:value-type="string">
            <text:p>r.relief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elief</text:p>
          </table:table-cell>
          <table:table-cell office:value-type="string">
            <text:p>output</text:p>
          </table:table-cell>
          <table:table-cell office:value-type="string">
            <text:p>Name for output shaded relief map</text:p>
          </table:table-cell>
        </table:table-row>
        <table:table-row table:style-name="ro2">
          <table:table-cell office:value-type="string">
            <text:p>r.relief</text:p>
          </table:table-cell>
          <table:table-cell office:value-type="string">
            <text:p>altitude</text:p>
          </table:table-cell>
          <table:table-cell office:value-type="string">
            <text:p>Altitude of the sun in degrees above the horizon</text:p>
          </table:table-cell>
        </table:table-row>
        <table:table-row table:style-name="ro2">
          <table:table-cell office:value-type="string">
            <text:p>r.relief</text:p>
          </table:table-cell>
          <table:table-cell office:value-type="string">
            <text:p>azimuth</text:p>
          </table:table-cell>
          <table:table-cell office:value-type="string">
            <text:p>Azimuth of the sun in degrees to the east of north</text:p>
          </table:table-cell>
        </table:table-row>
        <table:table-row table:style-name="ro2">
          <table:table-cell office:value-type="string">
            <text:p>r.relief</text:p>
          </table:table-cell>
          <table:table-cell office:value-type="string">
            <text:p>zscale</text:p>
          </table:table-cell>
          <table:table-cell office:value-type="string">
            <text:p>Factor for exaggerating relief</text:p>
          </table:table-cell>
        </table:table-row>
        <table:table-row table:style-name="ro2">
          <table:table-cell office:value-type="string">
            <text:p>r.relief</text:p>
          </table:table-cell>
          <table:table-cell office:value-type="string">
            <text:p>scale</text:p>
          </table:table-cell>
          <table:table-cell office:value-type="string">
            <text:p>Scale factor for converting meters to elevation units</text:p>
          </table:table-cell>
        </table:table-row>
        <table:table-row table:style-name="ro2">
          <table:table-cell office:value-type="string">
            <text:p>r.relief</text:p>
          </table:table-cell>
          <table:table-cell office:value-type="string">
            <text:p>units</text:p>
          </table:table-cell>
          <table:table-cell office:value-type="string">
            <text:p>Elevation units (overrides scale factor)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h</text:p>
          </table:table-cell>
          <table:table-cell office:value-type="string">
            <text:p>Suppress page headers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f</text:p>
          </table:table-cell>
          <table:table-cell office:value-type="string">
            <text:p>Use formfeeds between pages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e</text:p>
          </table:table-cell>
          <table:table-cell office:value-type="string">
            <text:p>Scientific format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n</text:p>
          </table:table-cell>
          <table:table-cell office:value-type="string">
            <text:p>Do not report no data value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a</text:p>
          </table:table-cell>
          <table:table-cell office:value-type="string">
            <text:p>Do not report cells where all maps have no data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c</text:p>
          </table:table-cell>
          <table:table-cell office:value-type="string">
            <text:p>Report for cats floating-point ranges (floating-point maps only)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i</text:p>
          </table:table-cell>
          <table:table-cell office:value-type="string">
            <text:p>Read floating-point map as integer (use map's quant rules)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map</text:p>
          </table:table-cell>
          <table:table-cell office:value-type="string">
            <text:p>Name of raster map(s) to report on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units</text:p>
          </table:table-cell>
          <table:table-cell office:value-type="string">
            <text:p>Units to report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output</text:p>
          </table:table-cell>
          <table:table-cell office:value-type="string">
            <text:p>Name for output file to hold the report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page_length</text:p>
          </table:table-cell>
          <table:table-cell office:value-type="string">
            <text:p>Page length (default: 0 lines)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page_width</text:p>
          </table:table-cell>
          <table:table-cell office:value-type="string">
            <text:p>Page width (default: 79 characters)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nsteps</text:p>
          </table:table-cell>
          <table:table-cell office:value-type="string">
            <text:p>Number of floating-point subranges to collect stats from</text:p>
          </table:table-cell>
        </table:table-row>
        <table:table-row table:style-name="ro2">
          <table:table-cell office:value-type="string">
            <text:p>r.report</text:p>
          </table:table-cell>
          <table:table-cell office:value-type="string">
            <text:p>sort</text:p>
          </table:table-cell>
          <table:table-cell office:value-type="string">
            <text:p>Sort output statistics by cell counts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n</text:p>
          </table:table-cell>
          <table:table-cell office:value-type="string">
            <text:p>Only interpolate null cells in input raster map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c</text:p>
          </table:table-cell>
          <table:table-cell office:value-type="string">
            <text:p>Find the best Tykhonov regularizing parameter using a "leave-one-out" cross validation method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grid</text:p>
          </table:table-cell>
          <table:table-cell office:value-type="string">
            <text:p>Name for output vector map with interpolation grid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mask</text:p>
          </table:table-cell>
          <table:table-cell office:value-type="string">
            <text:p>Name of raster map to use for masking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ew_step</text:p>
          </table:table-cell>
          <table:table-cell office:value-type="string">
            <text:p>Length of each spline step in the east-west direction. Default: 1.5 * ewres.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ns_step</text:p>
          </table:table-cell>
          <table:table-cell office:value-type="string">
            <text:p>Length of each spline step in the north-south direction. Default: 1.5 * nsres.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method</text:p>
          </table:table-cell>
          <table:table-cell office:value-type="string">
            <text:p>Spline interpolation algorithm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lambda</text:p>
          </table:table-cell>
          <table:table-cell office:value-type="string">
            <text:p>Tykhonov regularization parameter (affects smoothing)</text:p>
          </table:table-cell>
        </table:table-row>
        <table:table-row table:style-name="ro2">
          <table:table-cell office:value-type="string">
            <text:p>r.resamp.bspline</text:p>
          </table:table-cell>
          <table:table-cell office:value-type="string">
            <text:p>memory</text:p>
          </table:table-cell>
          <table:table-cell office:value-type="string">
            <text:p>Maximum memory to be used (in MB)</text:p>
          </table:table-cell>
        </table:table-row>
        <table:table-row table:style-name="ro2">
          <table:table-cell office:value-type="string">
            <text:p>r.resamp.filter</text:p>
          </table:table-cell>
          <table:table-cell office:value-type="string">
            <text:p>n</text:p>
          </table:table-cell>
          <table:table-cell office:value-type="string">
            <text:p>Propagate NULLs</text:p>
          </table:table-cell>
        </table:table-row>
        <table:table-row table:style-name="ro2">
          <table:table-cell office:value-type="string">
            <text:p>r.resamp.filter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esamp.filter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esamp.filter</text:p>
          </table:table-cell>
          <table:table-cell office:value-type="string">
            <text:p>filter</text:p>
          </table:table-cell>
          <table:table-cell office:value-type="string">
            <text:p>Filter kernel(s)</text:p>
          </table:table-cell>
        </table:table-row>
        <table:table-row table:style-name="ro2">
          <table:table-cell office:value-type="string">
            <text:p>r.resamp.filter</text:p>
          </table:table-cell>
          <table:table-cell office:value-type="string">
            <text:p>radius</text:p>
          </table:table-cell>
          <table:table-cell office:value-type="string">
            <text:p>Filter radius</text:p>
          </table:table-cell>
        </table:table-row>
        <table:table-row table:style-name="ro2">
          <table:table-cell office:value-type="string">
            <text:p>r.resamp.filter</text:p>
          </table:table-cell>
          <table:table-cell office:value-type="string">
            <text:p>x_radius</text:p>
          </table:table-cell>
          <table:table-cell office:value-type="string">
            <text:p>Filter radius (horizontal)</text:p>
          </table:table-cell>
        </table:table-row>
        <table:table-row table:style-name="ro2">
          <table:table-cell office:value-type="string">
            <text:p>r.resamp.filter</text:p>
          </table:table-cell>
          <table:table-cell office:value-type="string">
            <text:p>y_radius</text:p>
          </table:table-cell>
          <table:table-cell office:value-type="string">
            <text:p>Filter radius (vertical)</text:p>
          </table:table-cell>
        </table:table-row>
        <table:table-row table:style-name="ro2">
          <table:table-cell office:value-type="string">
            <text:p>r.resamp.interp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esamp.interp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esamp.interp</text:p>
          </table:table-cell>
          <table:table-cell office:value-type="string">
            <text:p>method</text:p>
          </table:table-cell>
          <table:table-cell office:value-type="string">
            <text:p>Sampling interpolation method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t</text:p>
          </table:table-cell>
          <table:table-cell office:value-type="string">
            <text:p>Use dnorm independent tension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d</text:p>
          </table:table-cell>
          <table:table-cell office:value-type="string">
            <text:p>Output partial derivatives instead of topographic parameters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ew_res</text:p>
          </table:table-cell>
          <table:table-cell office:value-type="string">
            <text:p>Desired east-west resolution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ns_res</text:p>
          </table:table-cell>
          <table:table-cell office:value-type="string">
            <text:p>Desired north-south resolution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elevation</text:p>
          </table:table-cell>
          <table:table-cell office:value-type="string">
            <text:p>Name for output elevation raster map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slope</text:p>
          </table:table-cell>
          <table:table-cell office:value-type="string">
            <text:p>Name for output slope map (or fx)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aspect</text:p>
          </table:table-cell>
          <table:table-cell office:value-type="string">
            <text:p>Name for output aspect map (or fy)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pcurvature</text:p>
          </table:table-cell>
          <table:table-cell office:value-type="string">
            <text:p>Name for output profile curvature map (or fxx)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tcurvature</text:p>
          </table:table-cell>
          <table:table-cell office:value-type="string">
            <text:p>Name for output tangential curvature map (or fyy)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mcurvature</text:p>
          </table:table-cell>
          <table:table-cell office:value-type="string">
            <text:p>Name for output mean curvature map (or fxy)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smooth</text:p>
          </table:table-cell>
          <table:table-cell office:value-type="string">
            <text:p>Name of input raster map containing smoothing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maskmap</text:p>
          </table:table-cell>
          <table:table-cell office:value-type="string">
            <text:p>Name of input raster map to be used as mask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overlap</text:p>
          </table:table-cell>
          <table:table-cell office:value-type="string">
            <text:p>Rows/columns overlap for segmentation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zscale</text:p>
          </table:table-cell>
          <table:table-cell office:value-type="string">
            <text:p>Multiplier for z-values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tension</text:p>
          </table:table-cell>
          <table:table-cell office:value-type="string">
            <text:p>Spline tension value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theta</text:p>
          </table:table-cell>
          <table:table-cell office:value-type="string">
            <text:p>Anisotropy angle (in degrees counterclockwise from East)</text:p>
          </table:table-cell>
        </table:table-row>
        <table:table-row table:style-name="ro2">
          <table:table-cell office:value-type="string">
            <text:p>r.resamp.rst</text:p>
          </table:table-cell>
          <table:table-cell office:value-type="string">
            <text:p>scalex</text:p>
          </table:table-cell>
          <table:table-cell office:value-type="string">
            <text:p>Anisotropy scaling factor</text:p>
          </table:table-cell>
        </table:table-row>
        <table:table-row table:style-name="ro2">
          <table:table-cell office:value-type="string">
            <text:p>r.resamp.stats</text:p>
          </table:table-cell>
          <table:table-cell office:value-type="string">
            <text:p>n</text:p>
          </table:table-cell>
          <table:table-cell office:value-type="string">
            <text:p>Propagate NULLs</text:p>
          </table:table-cell>
        </table:table-row>
        <table:table-row table:style-name="ro2">
          <table:table-cell office:value-type="string">
            <text:p>r.resamp.stats</text:p>
          </table:table-cell>
          <table:table-cell office:value-type="string">
            <text:p>w</text:p>
          </table:table-cell>
          <table:table-cell office:value-type="string">
            <text:p>Weight according to area (slower)</text:p>
          </table:table-cell>
        </table:table-row>
        <table:table-row table:style-name="ro2">
          <table:table-cell office:value-type="string">
            <text:p>r.resamp.stats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esamp.stat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resamp.stats</text:p>
          </table:table-cell>
          <table:table-cell office:value-type="string">
            <text:p>method</text:p>
          </table:table-cell>
          <table:table-cell office:value-type="string">
            <text:p>Aggregation method</text:p>
          </table:table-cell>
        </table:table-row>
        <table:table-row table:style-name="ro2">
          <table:table-cell office:value-type="string">
            <text:p>r.resamp.stats</text:p>
          </table:table-cell>
          <table:table-cell office:value-type="string">
            <text:p>quantile</text:p>
          </table:table-cell>
          <table:table-cell office:value-type="string">
            <text:p>Quantile to calculate for method=quantile</text:p>
          </table:table-cell>
        </table:table-row>
        <table:table-row table:style-name="ro2">
          <table:table-cell office:value-type="string">
            <text:p>r.resample</text:p>
          </table:table-cell>
          <table:table-cell office:value-type="string">
            <text:p>input</text:p>
          </table:table-cell>
          <table:table-cell office:value-type="string">
            <text:p>Name of an input layer</text:p>
          </table:table-cell>
        </table:table-row>
        <table:table-row table:style-name="ro2">
          <table:table-cell office:value-type="string">
            <text:p>r.resample</text:p>
          </table:table-cell>
          <table:table-cell office:value-type="string">
            <text:p>output</text:p>
          </table:table-cell>
          <table:table-cell office:value-type="string">
            <text:p>Name of an output layer</text:p>
          </table:table-cell>
        </table:table-row>
        <table:table-row table:style-name="ro2">
          <table:table-cell office:value-type="string">
            <text:p>r.rescale</text:p>
          </table:table-cell>
          <table:table-cell office:value-type="string">
            <text:p>input</text:p>
          </table:table-cell>
          <table:table-cell office:value-type="string">
            <text:p>The name of the raster map to be rescaled</text:p>
          </table:table-cell>
        </table:table-row>
        <table:table-row table:style-name="ro2">
          <table:table-cell office:value-type="string">
            <text:p>r.rescale</text:p>
          </table:table-cell>
          <table:table-cell office:value-type="string">
            <text:p>from</text:p>
          </table:table-cell>
          <table:table-cell office:value-type="string">
            <text:p>The input data range to be rescaled (default: full range of input map)</text:p>
          </table:table-cell>
        </table:table-row>
        <table:table-row table:style-name="ro2">
          <table:table-cell office:value-type="string">
            <text:p>r.rescale</text:p>
          </table:table-cell>
          <table:table-cell office:value-type="string">
            <text:p>output</text:p>
          </table:table-cell>
          <table:table-cell office:value-type="string">
            <text:p>The resulting raster map name</text:p>
          </table:table-cell>
        </table:table-row>
        <table:table-row table:style-name="ro2">
          <table:table-cell office:value-type="string">
            <text:p>r.rescale</text:p>
          </table:table-cell>
          <table:table-cell office:value-type="string">
            <text:p>to</text:p>
          </table:table-cell>
          <table:table-cell office:value-type="string">
            <text:p>The output data range</text:p>
          </table:table-cell>
        </table:table-row>
        <table:table-row table:style-name="ro2">
          <table:table-cell office:value-type="string">
            <text:p>r.rescale</text:p>
          </table:table-cell>
          <table:table-cell office:value-type="string">
            <text:p>title</text:p>
          </table:table-cell>
          <table:table-cell office:value-type="string">
            <text:p>Title for new raster map</text:p>
          </table:table-cell>
        </table:table-row>
        <table:table-row table:style-name="ro2">
          <table:table-cell office:value-type="string">
            <text:p>r.rescale.eq</text:p>
          </table:table-cell>
          <table:table-cell office:value-type="string">
            <text:p>input</text:p>
          </table:table-cell>
          <table:table-cell office:value-type="string">
            <text:p>The name of the raster map to be rescaled</text:p>
          </table:table-cell>
        </table:table-row>
        <table:table-row table:style-name="ro2">
          <table:table-cell office:value-type="string">
            <text:p>r.rescale.eq</text:p>
          </table:table-cell>
          <table:table-cell office:value-type="string">
            <text:p>from</text:p>
          </table:table-cell>
          <table:table-cell office:value-type="string">
            <text:p>The input data range to be rescaled (default: full range of input map)</text:p>
          </table:table-cell>
        </table:table-row>
        <table:table-row table:style-name="ro2">
          <table:table-cell office:value-type="string">
            <text:p>r.rescale.eq</text:p>
          </table:table-cell>
          <table:table-cell office:value-type="string">
            <text:p>output</text:p>
          </table:table-cell>
          <table:table-cell office:value-type="string">
            <text:p>The resulting raster map name</text:p>
          </table:table-cell>
        </table:table-row>
        <table:table-row table:style-name="ro2">
          <table:table-cell office:value-type="string">
            <text:p>r.rescale.eq</text:p>
          </table:table-cell>
          <table:table-cell office:value-type="string">
            <text:p>to</text:p>
          </table:table-cell>
          <table:table-cell office:value-type="string">
            <text:p>The output data range</text:p>
          </table:table-cell>
        </table:table-row>
        <table:table-row table:style-name="ro2">
          <table:table-cell office:value-type="string">
            <text:p>r.rescale.eq</text:p>
          </table:table-cell>
          <table:table-cell office:value-type="string">
            <text:p>title</text:p>
          </table:table-cell>
          <table:table-cell office:value-type="string">
            <text:p>Title for new raster map</text:p>
          </table:table-cell>
        </table:table-row>
        <table:table-row table:style-name="ro2">
          <table:table-cell office:value-type="string">
            <text:p>r.rgb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rgb</text:p>
          </table:table-cell>
          <table:table-cell office:value-type="string">
            <text:p>output</text:p>
          </table:table-cell>
          <table:table-cell office:value-type="string">
            <text:p>Name of output basename raster map(s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s</text:p>
          </table:table-cell>
          <table:table-cell office:value-type="string">
            <text:p>Also produce maximum spotting distance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model</text:p>
          </table:table-cell>
          <table:table-cell office:value-type="string">
            <text:p>Raster map containing fuel models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moisture_1h</text:p>
          </table:table-cell>
          <table:table-cell office:value-type="string">
            <text:p>Raster map containing the 1-hour fuel moisture (%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moisture_10h</text:p>
          </table:table-cell>
          <table:table-cell office:value-type="string">
            <text:p>Raster map containing the 10-hour fuel moisture (%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moisture_100h</text:p>
          </table:table-cell>
          <table:table-cell office:value-type="string">
            <text:p>Raster map containing the 100-hour fuel moisture (%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moisture_live</text:p>
          </table:table-cell>
          <table:table-cell office:value-type="string">
            <text:p>Raster map containing live fuel moisture (%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velocity</text:p>
          </table:table-cell>
          <table:table-cell office:value-type="string">
            <text:p>Name of an existing raster map layer in the user's current mapset search path containing wind velocities at half of the average flame height (feet/minute).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direction</text:p>
          </table:table-cell>
          <table:table-cell office:value-type="string">
            <text:p>Name of raster map containing wind directions (degree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slope</text:p>
          </table:table-cell>
          <table:table-cell office:value-type="string">
            <text:p>Name of raster map containing slope (degree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aspect</text:p>
          </table:table-cell>
          <table:table-cell office:value-type="string">
            <text:p>Raster map containing aspect (degree, CCW from E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elevation</text:p>
          </table:table-cell>
          <table:table-cell office:value-type="string">
            <text:p>Raster map containing elevation (m, required with -s)</text:p>
          </table:table-cell>
        </table:table-row>
        <table:table-row table:style-name="ro2">
          <table:table-cell office:value-type="string">
            <text:p>r.ros</text:p>
          </table:table-cell>
          <table:table-cell office:value-type="string">
            <text:p>output</text:p>
          </table:table-cell>
          <table:table-cell office:value-type="string">
            <text:p>Prefix for output raster maps (.base, .max, .maxdir, .spotdist)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n</text:p>
          </table:table-cell>
          <table:table-cell office:value-type="string">
            <text:p>Propagate NULLs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z</text:p>
          </table:table-cell>
          <table:table-cell office:value-type="string">
            <text:p>Do not keep files open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file</text:p>
          </table:table-cell>
          <table:table-cell office:value-type="string">
            <text:p>Input file with one raster map name and optional one weight per line, field separator between name and weight is |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method</text:p>
          </table:table-cell>
          <table:table-cell office:value-type="string">
            <text:p>Aggregate operation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quantile</text:p>
          </table:table-cell>
          <table:table-cell office:value-type="string">
            <text:p>Quantile to calculate for method=quantile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weights</text:p>
          </table:table-cell>
          <table:table-cell office:value-type="string">
            <text:p>Weighting factor for each input map, default value is 1.0 for each input map</text:p>
          </table:table-cell>
        </table:table-row>
        <table:table-row table:style-name="ro2">
          <table:table-cell office:value-type="string">
            <text:p>r.series</text:p>
          </table:table-cell>
          <table:table-cell office:value-type="string">
            <text:p>range</text:p>
          </table:table-cell>
          <table:table-cell office:value-type="string">
            <text:p>Ignore values outside this range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n</text:p>
          </table:table-cell>
          <table:table-cell office:value-type="string">
            <text:p>Propagate NULLs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z</text:p>
          </table:table-cell>
          <table:table-cell office:value-type="string">
            <text:p>Do not keep files open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f</text:p>
          </table:table-cell>
          <table:table-cell office:value-type="string">
            <text:p>Create a FCELL map (floating point single precision) as output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basemap</text:p>
          </table:table-cell>
          <table:table-cell office:value-type="string">
            <text:p>Existing map to be added to output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file</text:p>
          </table:table-cell>
          <table:table-cell office:value-type="string">
            <text:p>Input file with raster map names, one per line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scale</text:p>
          </table:table-cell>
          <table:table-cell office:value-type="string">
            <text:p>Scale factor for input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shift</text:p>
          </table:table-cell>
          <table:table-cell office:value-type="string">
            <text:p>Shift factor for input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lower</text:p>
          </table:table-cell>
          <table:table-cell office:value-type="string">
            <text:p>The raster map specifying the lower accumulation limit, also called baseline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upper</text:p>
          </table:table-cell>
          <table:table-cell office:value-type="string">
            <text:p>The raster map specifying the upper accumulation limit, also called cutoff. Only applied to BEDD computation.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range</text:p>
          </table:table-cell>
          <table:table-cell office:value-type="string">
            <text:p>Ignore values outside this range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limits</text:p>
          </table:table-cell>
          <table:table-cell office:value-type="string">
            <text:p>Use these limits in case lower and/or upper input maps are not defined</text:p>
          </table:table-cell>
        </table:table-row>
        <table:table-row table:style-name="ro2">
          <table:table-cell office:value-type="string">
            <text:p>r.series.accumulate</text:p>
          </table:table-cell>
          <table:table-cell office:value-type="string">
            <text:p>method</text:p>
          </table:table-cell>
          <table:table-cell office:value-type="string">
            <text:p>This method will be applied to compute the accumulative values from the input maps</text:p>
          </table:table-cell>
        </table:table-row>
        <table:table-row table:style-name="ro2">
          <table:table-cell office:value-type="string">
            <text:p>r.series.interp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r.series.interp</text:p>
          </table:table-cell>
          <table:table-cell office:value-type="string">
            <text:p>datapos</text:p>
          </table:table-cell>
          <table:table-cell office:value-type="string">
            <text:p>Data point position for each input map</text:p>
          </table:table-cell>
        </table:table-row>
        <table:table-row table:style-name="ro2">
          <table:table-cell office:value-type="string">
            <text:p>r.series.interp</text:p>
          </table:table-cell>
          <table:table-cell office:value-type="string">
            <text:p>infile</text:p>
          </table:table-cell>
          <table:table-cell office:value-type="string">
            <text:p>Input file with one input raster map name and data point position per line, field separator between name and sample point is |</text:p>
          </table:table-cell>
        </table:table-row>
        <table:table-row table:style-name="ro2">
          <table:table-cell office:value-type="string">
            <text:p>r.series.interp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eries.interp</text:p>
          </table:table-cell>
          <table:table-cell office:value-type="string">
            <text:p>samplingpos</text:p>
          </table:table-cell>
          <table:table-cell office:value-type="string">
            <text:p>Sampling point position for each output map</text:p>
          </table:table-cell>
        </table:table-row>
        <table:table-row table:style-name="ro2">
          <table:table-cell office:value-type="string">
            <text:p>r.series.interp</text:p>
          </table:table-cell>
          <table:table-cell office:value-type="string">
            <text:p>outfile</text:p>
          </table:table-cell>
          <table:table-cell office:value-type="string">
            <text:p>Input file with one output raster map name and sample point position per line, field separator between name and sample point is |</text:p>
          </table:table-cell>
        </table:table-row>
        <table:table-row table:style-name="ro2">
          <table:table-cell office:value-type="string">
            <text:p>r.series.interp</text:p>
          </table:table-cell>
          <table:table-cell office:value-type="string">
            <text:p>method</text:p>
          </table:table-cell>
          <table:table-cell office:value-type="string">
            <text:p>Interpolation method, currently only linear interpolation is supported</text:p>
          </table:table-cell>
        </table:table-row>
        <table:table-row table:style-name="ro2">
          <table:table-cell office:value-type="string">
            <text:p>r.shade</text:p>
          </table:table-cell>
          <table:table-cell office:value-type="string">
            <text:p>c</text:p>
          </table:table-cell>
          <table:table-cell office:value-type="string">
            <text:p>Use colors from color tables for NULL values</text:p>
          </table:table-cell>
        </table:table-row>
        <table:table-row table:style-name="ro2">
          <table:table-cell office:value-type="string">
            <text:p>r.shade</text:p>
          </table:table-cell>
          <table:table-cell office:value-type="string">
            <text:p>reliefmap</text:p>
          </table:table-cell>
          <table:table-cell office:value-type="string">
            <text:p>Name of shaded relief or aspect raster map</text:p>
          </table:table-cell>
        </table:table-row>
        <table:table-row table:style-name="ro2">
          <table:table-cell office:value-type="string">
            <text:p>r.shade</text:p>
          </table:table-cell>
          <table:table-cell office:value-type="string">
            <text:p>drapemap</text:p>
          </table:table-cell>
          <table:table-cell office:value-type="string">
            <text:p>Name of raster to drape over relief raster map</text:p>
          </table:table-cell>
        </table:table-row>
        <table:table-row table:style-name="ro2">
          <table:table-cell office:value-type="string">
            <text:p>r.shade</text:p>
          </table:table-cell>
          <table:table-cell office:value-type="string">
            <text:p>output</text:p>
          </table:table-cell>
          <table:table-cell office:value-type="string">
            <text:p>Name of shaded raster map</text:p>
          </table:table-cell>
        </table:table-row>
        <table:table-row table:style-name="ro2">
          <table:table-cell office:value-type="string">
            <text:p>r.shade</text:p>
          </table:table-cell>
          <table:table-cell office:value-type="string">
            <text:p>brighten</text:p>
          </table:table-cell>
          <table:table-cell office:value-type="string">
            <text:p>Percent to brighten</text:p>
          </table:table-cell>
        </table:table-row>
        <table:table-row table:style-name="ro2">
          <table:table-cell office:value-type="string">
            <text:p>r.shade</text:p>
          </table:table-cell>
          <table:table-cell office:value-type="string">
            <text:p>bgcolor</text:p>
          </table:table-cell>
          <table:table-cell office:value-type="string">
            <text:p>Color to use instead of NULL values</text:p>
          </table:table-cell>
        </table:table-row>
        <table:table-row table:style-name="ro2">
          <table:table-cell office:value-type="string">
            <text:p>r.shaded.relief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shaded.relief</text:p>
          </table:table-cell>
          <table:table-cell office:value-type="string">
            <text:p>output</text:p>
          </table:table-cell>
          <table:table-cell office:value-type="string">
            <text:p>Name for output shaded relief map</text:p>
          </table:table-cell>
        </table:table-row>
        <table:table-row table:style-name="ro2">
          <table:table-cell office:value-type="string">
            <text:p>r.shaded.relief</text:p>
          </table:table-cell>
          <table:table-cell office:value-type="string">
            <text:p>altitude</text:p>
          </table:table-cell>
          <table:table-cell office:value-type="string">
            <text:p>Altitude of the sun in degrees above the horizon</text:p>
          </table:table-cell>
        </table:table-row>
        <table:table-row table:style-name="ro2">
          <table:table-cell office:value-type="string">
            <text:p>r.shaded.relief</text:p>
          </table:table-cell>
          <table:table-cell office:value-type="string">
            <text:p>azimuth</text:p>
          </table:table-cell>
          <table:table-cell office:value-type="string">
            <text:p>Azimuth of the sun in degrees to the east of north</text:p>
          </table:table-cell>
        </table:table-row>
        <table:table-row table:style-name="ro2">
          <table:table-cell office:value-type="string">
            <text:p>r.shaded.relief</text:p>
          </table:table-cell>
          <table:table-cell office:value-type="string">
            <text:p>zscale</text:p>
          </table:table-cell>
          <table:table-cell office:value-type="string">
            <text:p>Factor for exaggerating relief</text:p>
          </table:table-cell>
        </table:table-row>
        <table:table-row table:style-name="ro2">
          <table:table-cell office:value-type="string">
            <text:p>r.shaded.relief</text:p>
          </table:table-cell>
          <table:table-cell office:value-type="string">
            <text:p>scale</text:p>
          </table:table-cell>
          <table:table-cell office:value-type="string">
            <text:p>Scale factor for converting meters to elevation units</text:p>
          </table:table-cell>
        </table:table-row>
        <table:table-row table:style-name="ro2">
          <table:table-cell office:value-type="string">
            <text:p>r.shaded.relief</text:p>
          </table:table-cell>
          <table:table-cell office:value-type="string">
            <text:p>units</text:p>
          </table:table-cell>
          <table:table-cell office:value-type="string">
            <text:p>Elevation units (overrides scale factor)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water_depth</text:p>
          </table:table-cell>
          <table:table-cell office:value-type="string">
            <text:p>Name of water depth raster map [m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dx</text:p>
          </table:table-cell>
          <table:table-cell office:value-type="string">
            <text:p>Name of x-derivatives raster map [m/m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dy</text:p>
          </table:table-cell>
          <table:table-cell office:value-type="string">
            <text:p>Name of y-derivatives raster map [m/m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detachment_coeff</text:p>
          </table:table-cell>
          <table:table-cell office:value-type="string">
            <text:p>Name of detachment capacity coefficient raster map [s/m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transport_coeff</text:p>
          </table:table-cell>
          <table:table-cell office:value-type="string">
            <text:p>Name of transport capacity coefficient raster map [s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shear_stress</text:p>
          </table:table-cell>
          <table:table-cell office:value-type="string">
            <text:p>Name of critical shear stress raster map [Pa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man</text:p>
          </table:table-cell>
          <table:table-cell office:value-type="string">
            <text:p>Name of Manning's n raster map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man_value</text:p>
          </table:table-cell>
          <table:table-cell office:value-type="string">
            <text:p>Manning's n unique value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observation</text:p>
          </table:table-cell>
          <table:table-cell office:value-type="string">
            <text:p>Name of sampling locations vector points map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sedflow_capacity</text:p>
          </table:table-cell>
          <table:table-cell office:value-type="string">
            <text:p>Name for output transport capacity raster map [kg/ms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tlimit_erosion_deposition</text:p>
          </table:table-cell>
          <table:table-cell office:value-type="string">
            <text:p>Name for output transport limited erosion-deposition raster map [kg/m2s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concentration</text:p>
          </table:table-cell>
          <table:table-cell office:value-type="string">
            <text:p>Name for output sediment concentration raster map [particle/m3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flux</text:p>
          </table:table-cell>
          <table:table-cell office:value-type="string">
            <text:p>Name for output sediment flux raster map [kg/ms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erosion_deposition</text:p>
          </table:table-cell>
          <table:table-cell office:value-type="string">
            <text:p>Name for output erosion-deposition raster map [kg/m2s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logfile</text:p>
          </table:table-cell>
          <table:table-cell office:value-type="string">
            <text:p>Name for sampling points output text file. For each observation vector point the time series of sediment transport is stored.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walkers_output</text:p>
          </table:table-cell>
          <table:table-cell office:value-type="string">
            <text:p>Base name of the output walkers vector points map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nwalkers</text:p>
          </table:table-cell>
          <table:table-cell office:value-type="string">
            <text:p>Number of walkers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niterations</text:p>
          </table:table-cell>
          <table:table-cell office:value-type="string">
            <text:p>Time used for iterations [minutes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output_step</text:p>
          </table:table-cell>
          <table:table-cell office:value-type="string">
            <text:p>Time interval for creating output maps [minutes]</text:p>
          </table:table-cell>
        </table:table-row>
        <table:table-row table:style-name="ro2">
          <table:table-cell office:value-type="string">
            <text:p>r.sim.sediment</text:p>
          </table:table-cell>
          <table:table-cell office:value-type="string">
            <text:p>diffusion_coeff</text:p>
          </table:table-cell>
          <table:table-cell office:value-type="string">
            <text:p>Water diffusion constant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t</text:p>
          </table:table-cell>
          <table:table-cell office:value-type="string">
            <text:p>Time-series output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dx</text:p>
          </table:table-cell>
          <table:table-cell office:value-type="string">
            <text:p>Name of x-derivatives raster map [m/m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dy</text:p>
          </table:table-cell>
          <table:table-cell office:value-type="string">
            <text:p>Name of y-derivatives raster map [m/m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rain</text:p>
          </table:table-cell>
          <table:table-cell office:value-type="string">
            <text:p>Name of rainfall excess rate (rain-infilt) raster map [mm/hr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rain_value</text:p>
          </table:table-cell>
          <table:table-cell office:value-type="string">
            <text:p>Rainfall excess rate unique value [mm/hr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infil</text:p>
          </table:table-cell>
          <table:table-cell office:value-type="string">
            <text:p>Name of runoff infiltration rate raster map [mm/hr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infil_value</text:p>
          </table:table-cell>
          <table:table-cell office:value-type="string">
            <text:p>Runoff infiltration rate unique value [mm/hr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man</text:p>
          </table:table-cell>
          <table:table-cell office:value-type="string">
            <text:p>Name of Manning's n raster map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man_value</text:p>
          </table:table-cell>
          <table:table-cell office:value-type="string">
            <text:p>Manning's n unique value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flow_control</text:p>
          </table:table-cell>
          <table:table-cell office:value-type="string">
            <text:p>Name of flow controls raster map (permeability ratio 0-1)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observation</text:p>
          </table:table-cell>
          <table:table-cell office:value-type="string">
            <text:p>Name of sampling locations vector points map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depth</text:p>
          </table:table-cell>
          <table:table-cell office:value-type="string">
            <text:p>Name for output water depth raster map [m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discharge</text:p>
          </table:table-cell>
          <table:table-cell office:value-type="string">
            <text:p>Name for output water discharge raster map [m3/s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error</text:p>
          </table:table-cell>
          <table:table-cell office:value-type="string">
            <text:p>Name for output simulation error raster map [m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walkers_output</text:p>
          </table:table-cell>
          <table:table-cell office:value-type="string">
            <text:p>Base name of the output walkers vector points map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logfile</text:p>
          </table:table-cell>
          <table:table-cell office:value-type="string">
            <text:p>Name for sampling points output text file. For each observation vector point the time series of sediment transport is stored.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nwalkers</text:p>
          </table:table-cell>
          <table:table-cell office:value-type="string">
            <text:p>Number of walkers, default is twice the number of cells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niterations</text:p>
          </table:table-cell>
          <table:table-cell office:value-type="string">
            <text:p>Time used for iterations [minutes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output_step</text:p>
          </table:table-cell>
          <table:table-cell office:value-type="string">
            <text:p>Time interval for creating output maps [minutes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diffusion_coeff</text:p>
          </table:table-cell>
          <table:table-cell office:value-type="string">
            <text:p>Water diffusion constant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hmax</text:p>
          </table:table-cell>
          <table:table-cell office:value-type="string">
            <text:p>Threshold water depth [m]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halpha</text:p>
          </table:table-cell>
          <table:table-cell office:value-type="string">
            <text:p>Diffusion increase constant</text:p>
          </table:table-cell>
        </table:table-row>
        <table:table-row table:style-name="ro2">
          <table:table-cell office:value-type="string">
            <text:p>r.sim.water</text:p>
          </table:table-cell>
          <table:table-cell office:value-type="string">
            <text:p>hbeta</text:p>
          </table:table-cell>
          <table:table-cell office:value-type="string">
            <text:p>Weighting factor for water flow velocity vector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a</text:p>
          </table:table-cell>
          <table:table-cell office:value-type="string">
            <text:p>Do not align the current region to the raster elevation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slope</text:p>
          </table:table-cell>
          <table:table-cell office:value-type="string">
            <text:p>Name for output slope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aspect</text:p>
          </table:table-cell>
          <table:table-cell office:value-type="string">
            <text:p>Name for output aspect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format</text:p>
          </table:table-cell>
          <table:table-cell office:value-type="string">
            <text:p>Format for reporting the slope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precision</text:p>
          </table:table-cell>
          <table:table-cell office:value-type="string">
            <text:p>Type of output aspect and slope maps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pcurvature</text:p>
          </table:table-cell>
          <table:table-cell office:value-type="string">
            <text:p>Name for output profile curvature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tcurvature</text:p>
          </table:table-cell>
          <table:table-cell office:value-type="string">
            <text:p>Name for output tangential curvature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dx</text:p>
          </table:table-cell>
          <table:table-cell office:value-type="string">
            <text:p>Name for output first order partial derivative dx (E-W slope)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dy</text:p>
          </table:table-cell>
          <table:table-cell office:value-type="string">
            <text:p>Name for output first order partial derivative dy (N-S slope)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dxx</text:p>
          </table:table-cell>
          <table:table-cell office:value-type="string">
            <text:p>Name for output second order partial derivative dxx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dyy</text:p>
          </table:table-cell>
          <table:table-cell office:value-type="string">
            <text:p>Name for output second order partial derivative dyy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dxy</text:p>
          </table:table-cell>
          <table:table-cell office:value-type="string">
            <text:p>Name for output second order partial derivative dxy raster map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zscale</text:p>
          </table:table-cell>
          <table:table-cell office:value-type="string">
            <text:p>Multiplicative factor to convert elevation units to meters</text:p>
          </table:table-cell>
        </table:table-row>
        <table:table-row table:style-name="ro2">
          <table:table-cell office:value-type="string">
            <text:p>r.slope.aspect</text:p>
          </table:table-cell>
          <table:table-cell office:value-type="string">
            <text:p>min_slope</text:p>
          </table:table-cell>
          <table:table-cell office:value-type="string">
            <text:p>Minimum slope value (in percent) for which aspect is computed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f</text:p>
          </table:table-cell>
          <table:table-cell office:value-type="string">
            <text:p>Use a full filled quadratic linear equation system, default is a sparse linear equation system.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c</text:p>
          </table:table-cell>
          <table:table-cell office:value-type="string">
            <text:p>Use the Courant-Friedrichs-Lewy criteria for time step calculation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c</text:p>
          </table:table-cell>
          <table:table-cell office:value-type="string">
            <text:p>The initial concentration in [kg/m^3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phead</text:p>
          </table:table-cell>
          <table:table-cell office:value-type="string">
            <text:p>The piezometric head in [m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hc_x</text:p>
          </table:table-cell>
          <table:table-cell office:value-type="string">
            <text:p>The x-part of the hydraulic conductivity tensor in [m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hc_y</text:p>
          </table:table-cell>
          <table:table-cell office:value-type="string">
            <text:p>The y-part of the hydraulic conductivity tensor in [m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status</text:p>
          </table:table-cell>
          <table:table-cell office:value-type="string">
            <text:p>The status for each cell, = 0 - inactive cell, 1 - active cell, 2 - dirichlet- and 3 - transfer boundary condition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diff_x</text:p>
          </table:table-cell>
          <table:table-cell office:value-type="string">
            <text:p>The x-part of the diffusion tensor in [m^2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diff_y</text:p>
          </table:table-cell>
          <table:table-cell office:value-type="string">
            <text:p>The y-part of the diffusion tensor in [m^2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q</text:p>
          </table:table-cell>
          <table:table-cell office:value-type="string">
            <text:p>Groundwater sources and sinks in [m^3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cin</text:p>
          </table:table-cell>
          <table:table-cell office:value-type="string">
            <text:p>Concentration sources and sinks bounded to a water source or sink in [kg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cs</text:p>
          </table:table-cell>
          <table:table-cell office:value-type="string">
            <text:p>Concentration of inner sources and inner sinks in [kg/s] (i.e. a chemical reaction)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rd</text:p>
          </table:table-cell>
          <table:table-cell office:value-type="string">
            <text:p>Retardation factor [-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nf</text:p>
          </table:table-cell>
          <table:table-cell office:value-type="string">
            <text:p>Effective porosity [-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top</text:p>
          </table:table-cell>
          <table:table-cell office:value-type="string">
            <text:p>Top surface of the aquifer in [m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bottom</text:p>
          </table:table-cell>
          <table:table-cell office:value-type="string">
            <text:p>Bottom surface of the aquifer in [m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output</text:p>
          </table:table-cell>
          <table:table-cell office:value-type="string">
            <text:p>The resulting concentration of the numerical solute transport calculation will be written to this map. [kg/m^3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vx</text:p>
          </table:table-cell>
          <table:table-cell office:value-type="string">
            <text:p>Calculate and store the groundwater filter velocity vector part in x direction [m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vy</text:p>
          </table:table-cell>
          <table:table-cell office:value-type="string">
            <text:p>Calculate and store the groundwater filter velocity vector part in y direction [m/s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dtime</text:p>
          </table:table-cell>
          <table:table-cell office:value-type="string">
            <text:p>The calculation time in seconds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maxit</text:p>
          </table:table-cell>
          <table:table-cell office:value-type="string">
            <text:p>Maximum number of iteration used to solve the linear equation system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error</text:p>
          </table:table-cell>
          <table:table-cell office:value-type="string">
            <text:p>Error break criteria for iterative solver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solver</text:p>
          </table:table-cell>
          <table:table-cell office:value-type="string">
            <text:p>The type of solver which should solve the linear equation system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relax</text:p>
          </table:table-cell>
          <table:table-cell office:value-type="string">
            <text:p>The relaxation parameter used by the jacobi and sor solver for speedup or stabilizing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al</text:p>
          </table:table-cell>
          <table:table-cell office:value-type="string">
            <text:p>The longditudinal dispersivity length. [m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at</text:p>
          </table:table-cell>
          <table:table-cell office:value-type="string">
            <text:p>The transversal dispersivity length. [m]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loops</text:p>
          </table:table-cell>
          <table:table-cell office:value-type="string">
            <text:p>Use this number of time loops if the CFL flag is off. The timestep will become dt/loops.</text:p>
          </table:table-cell>
        </table:table-row>
        <table:table-row table:style-name="ro2">
          <table:table-cell office:value-type="string">
            <text:p>r.solute.transport</text:p>
          </table:table-cell>
          <table:table-cell office:value-type="string">
            <text:p>stab</text:p>
          </table:table-cell>
          <table:table-cell office:value-type="string">
            <text:p>Set the flow stabilizing scheme (full or exponential upwinding).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s</text:p>
          </table:table-cell>
          <table:table-cell office:value-type="string">
            <text:p>Consider spotting effect (for wildfires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max</text:p>
          </table:table-cell>
          <table:table-cell office:value-type="string">
            <text:p>Raster map containing maximal ROS (cm/min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dir</text:p>
          </table:table-cell>
          <table:table-cell office:value-type="string">
            <text:p>Raster map containing directions of maximal ROS (degree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base</text:p>
          </table:table-cell>
          <table:table-cell office:value-type="string">
            <text:p>Raster map containing base ROS (cm/min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start</text:p>
          </table:table-cell>
          <table:table-cell office:value-type="string">
            <text:p>Raster map containing starting sources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spot_dist</text:p>
          </table:table-cell>
          <table:table-cell office:value-type="string">
            <text:p>Raster map containing maximal spotting distance (m, required with -s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w_speed</text:p>
          </table:table-cell>
          <table:table-cell office:value-type="string">
            <text:p>Raster map containing midflame wind speed (ft/min, required with -s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f_mois</text:p>
          </table:table-cell>
          <table:table-cell office:value-type="string">
            <text:p>Raster map containing fine fuel moisture of the cell receiving a spotting firebrand (%, required with -s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least_size</text:p>
          </table:table-cell>
          <table:table-cell office:value-type="string">
            <text:p>Basic sampling window size needed to meet certain accuracy (3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comp_dens</text:p>
          </table:table-cell>
          <table:table-cell office:value-type="string">
            <text:p>Sampling density for additional computing (range: 0.0 - 1.0 (0.5)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init_time</text:p>
          </table:table-cell>
          <table:table-cell office:value-type="string">
            <text:p>Initial time for current simulation (0) (min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lag</text:p>
          </table:table-cell>
          <table:table-cell office:value-type="string">
            <text:p>Simulating time duration LAG (fill the region) (min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backdrop</text:p>
          </table:table-cell>
          <table:table-cell office:value-type="string">
            <text:p>Name of raster map as a display backdrop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output</text:p>
          </table:table-cell>
          <table:table-cell office:value-type="string">
            <text:p>Raster map to contain output spread time (min)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x_output</text:p>
          </table:table-cell>
          <table:table-cell office:value-type="string">
            <text:p>Name of raster map to contain X back coordinates</text:p>
          </table:table-cell>
        </table:table-row>
        <table:table-row table:style-name="ro2">
          <table:table-cell office:value-type="string">
            <text:p>r.spread</text:p>
          </table:table-cell>
          <table:table-cell office:value-type="string">
            <text:p>y_output</text:p>
          </table:table-cell>
          <table:table-cell office:value-type="string">
            <text:p>Name of raster map to contain Y back coordinates</text:p>
          </table:table-cell>
        </table:table-row>
        <table:table-row table:style-name="ro2">
          <table:table-cell office:value-type="string">
            <text:p>r.spreadpath</text:p>
          </table:table-cell>
          <table:table-cell office:value-type="string">
            <text:p>x_input</text:p>
          </table:table-cell>
          <table:table-cell office:value-type="string">
            <text:p>Name of raster map containing back-path easting information</text:p>
          </table:table-cell>
        </table:table-row>
        <table:table-row table:style-name="ro2">
          <table:table-cell office:value-type="string">
            <text:p>r.spreadpath</text:p>
          </table:table-cell>
          <table:table-cell office:value-type="string">
            <text:p>y_input</text:p>
          </table:table-cell>
          <table:table-cell office:value-type="string">
            <text:p>Name of raster map containing back-path northing information</text:p>
          </table:table-cell>
        </table:table-row>
        <table:table-row table:style-name="ro2">
          <table:table-cell office:value-type="string">
            <text:p>r.spreadpath</text:p>
          </table:table-cell>
          <table:table-cell office:value-type="string">
            <text:p>coordinates</text:p>
          </table:table-cell>
          <table:table-cell office:value-type="string">
            <text:p>The map E and N grid coordinates of starting points</text:p>
          </table:table-cell>
        </table:table-row>
        <table:table-row table:style-name="ro2">
          <table:table-cell office:value-type="string">
            <text:p>r.spreadpath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tatistics</text:p>
          </table:table-cell>
          <table:table-cell office:value-type="string">
            <text:p>c</text:p>
          </table:table-cell>
          <table:table-cell office:value-type="string">
            <text:p>Cover values extracted from the category labels of the cover map</text:p>
          </table:table-cell>
        </table:table-row>
        <table:table-row table:style-name="ro2">
          <table:table-cell office:value-type="string">
            <text:p>r.statistics</text:p>
          </table:table-cell>
          <table:table-cell office:value-type="string">
            <text:p>base</text:p>
          </table:table-cell>
          <table:table-cell office:value-type="string">
            <text:p>Name of base raster map</text:p>
          </table:table-cell>
        </table:table-row>
        <table:table-row table:style-name="ro2">
          <table:table-cell office:value-type="string">
            <text:p>r.statistics</text:p>
          </table:table-cell>
          <table:table-cell office:value-type="string">
            <text:p>cover</text:p>
          </table:table-cell>
          <table:table-cell office:value-type="string">
            <text:p>Name of cover raster map</text:p>
          </table:table-cell>
        </table:table-row>
        <table:table-row table:style-name="ro2">
          <table:table-cell office:value-type="string">
            <text:p>r.statistics</text:p>
          </table:table-cell>
          <table:table-cell office:value-type="string">
            <text:p>method</text:p>
          </table:table-cell>
          <table:table-cell office:value-type="string">
            <text:p>Method of object-based statistic</text:p>
          </table:table-cell>
        </table:table-row>
        <table:table-row table:style-name="ro2">
          <table:table-cell office:value-type="string">
            <text:p>r.statistics</text:p>
          </table:table-cell>
          <table:table-cell office:value-type="string">
            <text:p>output</text:p>
          </table:table-cell>
          <table:table-cell office:value-type="string">
            <text:p>Resultant raster map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a</text:p>
          </table:table-cell>
          <table:table-cell office:value-type="string">
            <text:p>Print area totals in square meters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c</text:p>
          </table:table-cell>
          <table:table-cell office:value-type="string">
            <text:p>Print cell counts (sortable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p</text:p>
          </table:table-cell>
          <table:table-cell office:value-type="string">
            <text:p>Print approximate (total percent may not be 100%) percents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l</text:p>
          </table:table-cell>
          <table:table-cell office:value-type="string">
            <text:p>Print category labels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float" office:value="1">
            <text:p>1</text:p>
          </table:table-cell>
          <table:table-cell office:value-type="string">
            <text:p>One cell (range) per line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g</text:p>
          </table:table-cell>
          <table:table-cell office:value-type="string">
            <text:p>Print grid coordinates (east and north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x</text:p>
          </table:table-cell>
          <table:table-cell office:value-type="string">
            <text:p>Print x and y (column and row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A</text:p>
          </table:table-cell>
          <table:table-cell office:value-type="string">
            <text:p>Print averaged values instead of intervals (floating-point maps only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r</text:p>
          </table:table-cell>
          <table:table-cell office:value-type="string">
            <text:p>Print raw indexes of floating-point ranges (floating-point maps only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n</text:p>
          </table:table-cell>
          <table:table-cell office:value-type="string">
            <text:p>Do not report no data value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N</text:p>
          </table:table-cell>
          <table:table-cell office:value-type="string">
            <text:p>Do not report cells where all maps have no data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C</text:p>
          </table:table-cell>
          <table:table-cell office:value-type="string">
            <text:p>Report for cats floating-point ranges (floating-point maps only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i</text:p>
          </table:table-cell>
          <table:table-cell office:value-type="string">
            <text:p>Read floating-point map as integer (use map's quant rules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input</text:p>
          </table:table-cell>
          <table:table-cell office:value-type="string">
            <text:p>Name of raster map(s) to report on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output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nsteps</text:p>
          </table:table-cell>
          <table:table-cell office:value-type="string">
            <text:p>Number of floating-point subranges to collect stats from</text:p>
          </table:table-cell>
        </table:table-row>
        <table:table-row table:style-name="ro2">
          <table:table-cell office:value-type="string">
            <text:p>r.stats</text:p>
          </table:table-cell>
          <table:table-cell office:value-type="string">
            <text:p>sort</text:p>
          </table:table-cell>
          <table:table-cell office:value-type="string">
            <text:p>Sort output statistics by cell counts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r</text:p>
          </table:table-cell>
          <table:table-cell office:value-type="string">
            <text:p>Create reclass map with statistics as category labels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p</text:p>
          </table:table-cell>
          <table:table-cell office:value-type="string">
            <text:p>Do not create output maps; just print statistics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base</text:p>
          </table:table-cell>
          <table:table-cell office:value-type="string">
            <text:p>Name of base raster map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cover</text:p>
          </table:table-cell>
          <table:table-cell office:value-type="string">
            <text:p>Name of cover raster map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quantiles</text:p>
          </table:table-cell>
          <table:table-cell office:value-type="string">
            <text:p>Number of quantiles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percentiles</text:p>
          </table:table-cell>
          <table:table-cell office:value-type="string">
            <text:p>List of percentiles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bins</text:p>
          </table:table-cell>
          <table:table-cell office:value-type="string">
            <text:p>Number of bins to use</text:p>
          </table:table-cell>
        </table:table-row>
        <table:table-row table:style-name="ro2">
          <table:table-cell office:value-type="string">
            <text:p>r.stats.quantile</text:p>
          </table:table-cell>
          <table:table-cell office:value-type="string">
            <text:p>output</text:p>
          </table:table-cell>
          <table:table-cell office:value-type="string">
            <text:p>Resultant raster map(s)</text:p>
          </table:table-cell>
        </table:table-row>
        <table:table-row table:style-name="ro2">
          <table:table-cell office:value-type="string">
            <text:p>r.stats.zonal</text:p>
          </table:table-cell>
          <table:table-cell office:value-type="string">
            <text:p>c</text:p>
          </table:table-cell>
          <table:table-cell office:value-type="string">
            <text:p>Cover values extracted from the category labels of the cover map</text:p>
          </table:table-cell>
        </table:table-row>
        <table:table-row table:style-name="ro2">
          <table:table-cell office:value-type="string">
            <text:p>r.stats.zonal</text:p>
          </table:table-cell>
          <table:table-cell office:value-type="string">
            <text:p>r</text:p>
          </table:table-cell>
          <table:table-cell office:value-type="string">
            <text:p>Create reclass map with statistics as category labels</text:p>
          </table:table-cell>
        </table:table-row>
        <table:table-row table:style-name="ro2">
          <table:table-cell office:value-type="string">
            <text:p>r.stats.zonal</text:p>
          </table:table-cell>
          <table:table-cell office:value-type="string">
            <text:p>base</text:p>
          </table:table-cell>
          <table:table-cell office:value-type="string">
            <text:p>Name of base raster map</text:p>
          </table:table-cell>
        </table:table-row>
        <table:table-row table:style-name="ro2">
          <table:table-cell office:value-type="string">
            <text:p>r.stats.zonal</text:p>
          </table:table-cell>
          <table:table-cell office:value-type="string">
            <text:p>cover</text:p>
          </table:table-cell>
          <table:table-cell office:value-type="string">
            <text:p>Name of cover raster map</text:p>
          </table:table-cell>
        </table:table-row>
        <table:table-row table:style-name="ro2">
          <table:table-cell office:value-type="string">
            <text:p>r.stats.zonal</text:p>
          </table:table-cell>
          <table:table-cell office:value-type="string">
            <text:p>method</text:p>
          </table:table-cell>
          <table:table-cell office:value-type="string">
            <text:p>Method of object-based statistic</text:p>
          </table:table-cell>
        </table:table-row>
        <table:table-row table:style-name="ro2">
          <table:table-cell office:value-type="string">
            <text:p>r.stats.zonal</text:p>
          </table:table-cell>
          <table:table-cell office:value-type="string">
            <text:p>output</text:p>
          </table:table-cell>
          <table:table-cell office:value-type="string">
            <text:p>Resultant raster map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accumulation</text:p>
          </table:table-cell>
          <table:table-cell office:value-type="string">
            <text:p>Name of input accumulation raster map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depression</text:p>
          </table:table-cell>
          <table:table-cell office:value-type="string">
            <text:p>Name of input raster map with real depressions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threshold</text:p>
          </table:table-cell>
          <table:table-cell office:value-type="string">
            <text:p>Minimum flow accumulation for streams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d8cut</text:p>
          </table:table-cell>
          <table:table-cell office:value-type="string">
            <text:p>Use SFD above this threshold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mexp</text:p>
          </table:table-cell>
          <table:table-cell office:value-type="string">
            <text:p>Montgomery exponent for slope, disabled with 0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stream_length</text:p>
          </table:table-cell>
          <table:table-cell office:value-type="string">
            <text:p>Delete stream segments shorter than stream_length cells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memory</text:p>
          </table:table-cell>
          <table:table-cell office:value-type="string">
            <text:p>Maximum memory to be used (in MB)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stream_rast</text:p>
          </table:table-cell>
          <table:table-cell office:value-type="string">
            <text:p>Name for output raster map with unique stream ids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stream_vect</text:p>
          </table:table-cell>
          <table:table-cell office:value-type="string">
            <text:p>Name for output vector map with unique stream ids</text:p>
          </table:table-cell>
        </table:table-row>
        <table:table-row table:style-name="ro2">
          <table:table-cell office:value-type="string">
            <text:p>r.stream.extract</text:p>
          </table:table-cell>
          <table:table-cell office:value-type="string">
            <text:p>direction</text:p>
          </table:table-cell>
          <table:table-cell office:value-type="string">
            <text:p>Name for output raster map with flow direction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p</text:p>
          </table:table-cell>
          <table:table-cell office:value-type="string">
            <text:p>Do not incorporate the shadowing effect of terrain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m</text:p>
          </table:table-cell>
          <table:table-cell office:value-type="string">
            <text:p>Use the low-memory version of the program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elevation</text:p>
          </table:table-cell>
          <table:table-cell office:value-type="string">
            <text:p>Name of the input elevation raster map [meter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aspect</text:p>
          </table:table-cell>
          <table:table-cell office:value-type="string">
            <text:p>Name of the input aspect map (terrain aspect or azimuth of the solar panel) [decimal degree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aspect_value</text:p>
          </table:table-cell>
          <table:table-cell office:value-type="string">
            <text:p>A single value of the orientation (aspect), 270 is south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slope</text:p>
          </table:table-cell>
          <table:table-cell office:value-type="string">
            <text:p>Name of the input slope raster map (terrain slope or solar panel inclination) [decimal degree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slope_value</text:p>
          </table:table-cell>
          <table:table-cell office:value-type="string">
            <text:p>A single value of inclination (slope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linke</text:p>
          </table:table-cell>
          <table:table-cell office:value-type="string">
            <text:p>Name of the Linke atmospheric turbidity coefficient input raster map [-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linke_value</text:p>
          </table:table-cell>
          <table:table-cell office:value-type="string">
            <text:p>A single value of the Linke atmospheric turbidity coefficient [-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albedo</text:p>
          </table:table-cell>
          <table:table-cell office:value-type="string">
            <text:p>Name of the ground albedo coefficient input raster map [-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albedo_value</text:p>
          </table:table-cell>
          <table:table-cell office:value-type="string">
            <text:p>A single value of the ground albedo coefficient [-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lat</text:p>
          </table:table-cell>
          <table:table-cell office:value-type="string">
            <text:p>Name of input raster map containing latitudes [decimal degree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long</text:p>
          </table:table-cell>
          <table:table-cell office:value-type="string">
            <text:p>Name of input raster map containing longitudes [decimal degree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coef_bh</text:p>
          </table:table-cell>
          <table:table-cell office:value-type="string">
            <text:p>Name of real-sky beam radiation coefficient (thick cloud) input raster map [0-1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coef_dh</text:p>
          </table:table-cell>
          <table:table-cell office:value-type="string">
            <text:p>Name of real-sky diffuse radiation coefficient (haze) input raster map [0-1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horizon_basename</text:p>
          </table:table-cell>
          <table:table-cell office:value-type="string">
            <text:p>The horizon information input map basename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horizon_step</text:p>
          </table:table-cell>
          <table:table-cell office:value-type="string">
            <text:p>Angle step size for multidirectional horizon [degree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incidout</text:p>
          </table:table-cell>
          <table:table-cell office:value-type="string">
            <text:p>Output incidence angle raster map (mode 1 only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beam_rad</text:p>
          </table:table-cell>
          <table:table-cell office:value-type="string">
            <text:p>Output beam irradiance [W.m-2] (mode 1) or irradiation raster map [Wh.m-2.day-1] (mode 2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diff_rad</text:p>
          </table:table-cell>
          <table:table-cell office:value-type="string">
            <text:p>Output diffuse irradiance [W.m-2] (mode 1) or irradiation raster map [Wh.m-2.day-1] (mode 2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refl_rad</text:p>
          </table:table-cell>
          <table:table-cell office:value-type="string">
            <text:p>Output ground reflected irradiance [W.m-2] (mode 1) or irradiation raster map [Wh.m-2.day-1] (mode 2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glob_rad</text:p>
          </table:table-cell>
          <table:table-cell office:value-type="string">
            <text:p>Output global (total) irradiance/irradiation [W.m-2] (mode 1) or irradiance/irradiation raster map [Wh.m-2.day-1] (mode 2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insol_time</text:p>
          </table:table-cell>
          <table:table-cell office:value-type="string">
            <text:p>Output insolation time raster map [h] (mode 2 only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day</text:p>
          </table:table-cell>
          <table:table-cell office:value-type="string">
            <text:p>No. of day of the year (1-365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step</text:p>
          </table:table-cell>
          <table:table-cell office:value-type="string">
            <text:p>Time step when computing all-day radiation sums [decimal hour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declination</text:p>
          </table:table-cell>
          <table:table-cell office:value-type="string">
            <text:p>Declination value (overriding the internally computed value) [radian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time</text:p>
          </table:table-cell>
          <table:table-cell office:value-type="string">
            <text:p>Local (solar) time (to be set for mode 1 only) [decimal hours]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distance_step</text:p>
          </table:table-cell>
          <table:table-cell office:value-type="string">
            <text:p>Sampling distance step coefficient (0.5-1.5)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num_partitions</text:p>
          </table:table-cell>
          <table:table-cell office:value-type="string">
            <text:p>Read the input files in this number of chunks</text:p>
          </table:table-cell>
        </table:table-row>
        <table:table-row table:style-name="ro2">
          <table:table-cell office:value-type="string">
            <text:p>r.sun</text:p>
          </table:table-cell>
          <table:table-cell office:value-type="string">
            <text:p>civil_time</text:p>
          </table:table-cell>
          <table:table-cell office:value-type="string">
            <text:p>Civil time zone value, if none, the time will be local solar time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t</text:p>
          </table:table-cell>
          <table:table-cell office:value-type="string">
            <text:p>Time is local sidereal time, not Greenwich standard time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s</text:p>
          </table:table-cell>
          <table:table-cell office:value-type="string">
            <text:p>Do not use SOLPOS algorithm of NREL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elevation</text:p>
          </table:table-cell>
          <table:table-cell office:value-type="string">
            <text:p>Output raster map with solar elevation angle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azimuth</text:p>
          </table:table-cell>
          <table:table-cell office:value-type="string">
            <text:p>Output raster map with solar azimuth angle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sunhour</text:p>
          </table:table-cell>
          <table:table-cell office:value-type="string">
            <text:p>Output raster map with sunshine hours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year</text:p>
          </table:table-cell>
          <table:table-cell office:value-type="string">
            <text:p>Year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month</text:p>
          </table:table-cell>
          <table:table-cell office:value-type="string">
            <text:p>Month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day</text:p>
          </table:table-cell>
          <table:table-cell office:value-type="string">
            <text:p>Day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hour</text:p>
          </table:table-cell>
          <table:table-cell office:value-type="string">
            <text:p>Hour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minute</text:p>
          </table:table-cell>
          <table:table-cell office:value-type="string">
            <text:p>Minutes</text:p>
          </table:table-cell>
        </table:table-row>
        <table:table-row table:style-name="ro2">
          <table:table-cell office:value-type="string">
            <text:p>r.sunhours</text:p>
          </table:table-cell>
          <table:table-cell office:value-type="string">
            <text:p>second</text:p>
          </table:table-cell>
          <table:table-cell office:value-type="string">
            <text:p>Seconds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z</text:p>
          </table:table-cell>
          <table:table-cell office:value-type="string">
            <text:p>Do not ignore zero elevation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s</text:p>
          </table:table-cell>
          <table:table-cell office:value-type="string">
            <text:p>Calculate sun position only and exit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g</text:p>
          </table:table-cell>
          <table:table-cell office:value-type="string">
            <text:p>Print the sun position output in shell script style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altitude</text:p>
          </table:table-cell>
          <table:table-cell office:value-type="string">
            <text:p>Altitude of the sun in degrees above the horizon (A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azimuth</text:p>
          </table:table-cell>
          <table:table-cell office:value-type="string">
            <text:p>Azimuth of the sun in degrees from north (A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year</text:p>
          </table:table-cell>
          <table:table-cell office:value-type="string">
            <text:p>Year (B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month</text:p>
          </table:table-cell>
          <table:table-cell office:value-type="string">
            <text:p>Month (B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day</text:p>
          </table:table-cell>
          <table:table-cell office:value-type="string">
            <text:p>Day (B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hour</text:p>
          </table:table-cell>
          <table:table-cell office:value-type="string">
            <text:p>Hour (B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minute</text:p>
          </table:table-cell>
          <table:table-cell office:value-type="string">
            <text:p>Minutes (B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second</text:p>
          </table:table-cell>
          <table:table-cell office:value-type="string">
            <text:p>Seconds (B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timezone</text:p>
          </table:table-cell>
          <table:table-cell office:value-type="string">
            <text:p>Timezone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east</text:p>
          </table:table-cell>
          <table:table-cell office:value-type="string">
            <text:p>Easting coordinate (point of interest)</text:p>
          </table:table-cell>
        </table:table-row>
        <table:table-row table:style-name="ro2">
          <table:table-cell office:value-type="string">
            <text:p>r.sunmask</text:p>
          </table:table-cell>
          <table:table-cell office:value-type="string">
            <text:p>north</text:p>
          </table:table-cell>
          <table:table-cell office:value-type="string">
            <text:p>Northing coordinate (point of interest)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s</text:p>
          </table:table-cell>
          <table:table-cell office:value-type="string">
            <text:p>Update statistics (histogram, range)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n</text:p>
          </table:table-cell>
          <table:table-cell office:value-type="string">
            <text:p>Create/reset the null file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d</text:p>
          </table:table-cell>
          <table:table-cell office:value-type="string">
            <text:p>Delete the null file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title</text:p>
          </table:table-cell>
          <table:table-cell office:value-type="string">
            <text:p>Text to use for map title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history</text:p>
          </table:table-cell>
          <table:table-cell office:value-type="string">
            <text:p>Text to append to the next line of the map's metadata file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units</text:p>
          </table:table-cell>
          <table:table-cell office:value-type="string">
            <text:p>Text to use for map data units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vdatum</text:p>
          </table:table-cell>
          <table:table-cell office:value-type="string">
            <text:p>Text to use for map vertical datum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source1</text:p>
          </table:table-cell>
          <table:table-cell office:value-type="string">
            <text:p>Text to use for data source, line 1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source2</text:p>
          </table:table-cell>
          <table:table-cell office:value-type="string">
            <text:p>Text to use for data source, line 2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description</text:p>
          </table:table-cell>
          <table:table-cell office:value-type="string">
            <text:p>Text to use for data description or keyword(s)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raster</text:p>
          </table:table-cell>
          <table:table-cell office:value-type="string">
            <text:p>Raster map from which to copy category table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loadhistory</text:p>
          </table:table-cell>
          <table:table-cell office:value-type="string">
            <text:p>Text file from which to load history</text:p>
          </table:table-cell>
        </table:table-row>
        <table:table-row table:style-name="ro2">
          <table:table-cell office:value-type="string">
            <text:p>r.support</text:p>
          </table:table-cell>
          <table:table-cell office:value-type="string">
            <text:p>savehistory</text:p>
          </table:table-cell>
          <table:table-cell office:value-type="string">
            <text:p>Text file in which to save history</text:p>
          </table:table-cell>
        </table:table-row>
        <table:table-row table:style-name="ro2">
          <table:table-cell office:value-type="string">
            <text:p>r.support.stats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surf.area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surf.area</text:p>
          </table:table-cell>
          <table:table-cell office:value-type="string">
            <text:p>vscale</text:p>
          </table:table-cell>
          <table:table-cell office:value-type="string">
            <text:p>Vertical scale</text:p>
          </table:table-cell>
        </table:table-row>
        <table:table-row table:style-name="ro2">
          <table:table-cell office:value-type="string">
            <text:p>r.surf.area</text:p>
          </table:table-cell>
          <table:table-cell office:value-type="string">
            <text:p>units</text:p>
          </table:table-cell>
          <table:table-cell office:value-type="string">
            <text:p>Output units</text:p>
          </table:table-cell>
        </table:table-row>
        <table:table-row table:style-name="ro2">
          <table:table-cell office:value-type="string">
            <text:p>r.surf.contour</text:p>
          </table:table-cell>
          <table:table-cell office:value-type="string">
            <text:p>input</text:p>
          </table:table-cell>
          <table:table-cell office:value-type="string">
            <text:p>Name of input raster map containing contours</text:p>
          </table:table-cell>
        </table:table-row>
        <table:table-row table:style-name="ro2">
          <table:table-cell office:value-type="string">
            <text:p>r.surf.contour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urf.fractal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urf.fractal</text:p>
          </table:table-cell>
          <table:table-cell office:value-type="string">
            <text:p>dimension</text:p>
          </table:table-cell>
          <table:table-cell office:value-type="string">
            <text:p>Fractal dimension of surface (2 &lt; D &lt; 3)</text:p>
          </table:table-cell>
        </table:table-row>
        <table:table-row table:style-name="ro2">
          <table:table-cell office:value-type="string">
            <text:p>r.surf.fractal</text:p>
          </table:table-cell>
          <table:table-cell office:value-type="string">
            <text:p>number</text:p>
          </table:table-cell>
          <table:table-cell office:value-type="string">
            <text:p>Number of intermediate images to produce</text:p>
          </table:table-cell>
        </table:table-row>
        <table:table-row table:style-name="ro2">
          <table:table-cell office:value-type="string">
            <text:p>r.surf.gaus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urf.gauss</text:p>
          </table:table-cell>
          <table:table-cell office:value-type="string">
            <text:p>mean</text:p>
          </table:table-cell>
          <table:table-cell office:value-type="string">
            <text:p>Distribution mean</text:p>
          </table:table-cell>
        </table:table-row>
        <table:table-row table:style-name="ro2">
          <table:table-cell office:value-type="string">
            <text:p>r.surf.gauss</text:p>
          </table:table-cell>
          <table:table-cell office:value-type="string">
            <text:p>sigma</text:p>
          </table:table-cell>
          <table:table-cell office:value-type="string">
            <text:p>Standard deviation</text:p>
          </table:table-cell>
        </table:table-row>
        <table:table-row table:style-name="ro2">
          <table:table-cell office:value-type="string">
            <text:p>r.surf.idw</text:p>
          </table:table-cell>
          <table:table-cell office:value-type="string">
            <text:p>e</text:p>
          </table:table-cell>
          <table:table-cell office:value-type="string">
            <text:p>Output is the interpolation error</text:p>
          </table:table-cell>
        </table:table-row>
        <table:table-row table:style-name="ro2">
          <table:table-cell office:value-type="string">
            <text:p>r.surf.idw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surf.idw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urf.idw</text:p>
          </table:table-cell>
          <table:table-cell office:value-type="string">
            <text:p>npoints</text:p>
          </table:table-cell>
          <table:table-cell office:value-type="string">
            <text:p>Number of interpolation points</text:p>
          </table:table-cell>
        </table:table-row>
        <table:table-row table:style-name="ro2">
          <table:table-cell office:value-type="string">
            <text:p>r.surf.random</text:p>
          </table:table-cell>
          <table:table-cell office:value-type="string">
            <text:p>i</text:p>
          </table:table-cell>
          <table:table-cell office:value-type="string">
            <text:p>Create an integer raster map</text:p>
          </table:table-cell>
        </table:table-row>
        <table:table-row table:style-name="ro2">
          <table:table-cell office:value-type="string">
            <text:p>r.surf.random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surf.random</text:p>
          </table:table-cell>
          <table:table-cell office:value-type="string">
            <text:p>min</text:p>
          </table:table-cell>
          <table:table-cell office:value-type="string">
            <text:p>Minimum random value</text:p>
          </table:table-cell>
        </table:table-row>
        <table:table-row table:style-name="ro2">
          <table:table-cell office:value-type="string">
            <text:p>r.surf.random</text:p>
          </table:table-cell>
          <table:table-cell office:value-type="string">
            <text:p>max</text:p>
          </table:table-cell>
          <table:table-cell office:value-type="string">
            <text:p>Maximum random value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s</text:p>
          </table:table-cell>
          <table:table-cell office:value-type="string">
            <text:p>SFD (D8) flow (default is MFD)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filled</text:p>
          </table:table-cell>
          <table:table-cell office:value-type="string">
            <text:p>Name for output filled (flooded) elevation raster map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direction</text:p>
          </table:table-cell>
          <table:table-cell office:value-type="string">
            <text:p>Name for output flow direction raster map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swatershed</text:p>
          </table:table-cell>
          <table:table-cell office:value-type="string">
            <text:p>Name for output sink-watershed raster map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accumulation</text:p>
          </table:table-cell>
          <table:table-cell office:value-type="string">
            <text:p>Name for output flow accumulation raster map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tci</text:p>
          </table:table-cell>
          <table:table-cell office:value-type="string">
            <text:p>Name for output topographic convergence index (tci) raster map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d8cut</text:p>
          </table:table-cell>
          <table:table-cell office:value-type="string">
            <text:p>Routing using SFD (D8) direction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memory</text:p>
          </table:table-cell>
          <table:table-cell office:value-type="string">
            <text:p>Maximum memory to be used (in MB)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directory</text:p>
          </table:table-cell>
          <table:table-cell office:value-type="string">
            <text:p>Directory to hold temporary files (they can be large)</text:p>
          </table:table-cell>
        </table:table-row>
        <table:table-row table:style-name="ro2">
          <table:table-cell office:value-type="string">
            <text:p>r.terraflow</text:p>
          </table:table-cell>
          <table:table-cell office:value-type="string">
            <text:p>stats</text:p>
          </table:table-cell>
          <table:table-cell office:value-type="string">
            <text:p>Name of file containing runtime statistics</text:p>
          </table:table-cell>
        </table:table-row>
        <table:table-row table:style-name="ro2">
          <table:table-cell office:value-type="string">
            <text:p>r.texture</text:p>
          </table:table-cell>
          <table:table-cell office:value-type="string">
            <text:p>s</text:p>
          </table:table-cell>
          <table:table-cell office:value-type="string">
            <text:p>Separate output for each angle (0, 45, 90, 135)</text:p>
          </table:table-cell>
        </table:table-row>
        <table:table-row table:style-name="ro2">
          <table:table-cell office:value-type="string">
            <text:p>r.texture</text:p>
          </table:table-cell>
          <table:table-cell office:value-type="string">
            <text:p>a</text:p>
          </table:table-cell>
          <table:table-cell office:value-type="string">
            <text:p>Calculate all textural measurements</text:p>
          </table:table-cell>
        </table:table-row>
        <table:table-row table:style-name="ro2">
          <table:table-cell office:value-type="string">
            <text:p>r.textur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texture</text:p>
          </table:table-cell>
          <table:table-cell office:value-type="string">
            <text:p>output</text:p>
          </table:table-cell>
          <table:table-cell office:value-type="string">
            <text:p>Name for output basename raster map(s)</text:p>
          </table:table-cell>
        </table:table-row>
        <table:table-row table:style-name="ro2">
          <table:table-cell office:value-type="string">
            <text:p>r.texture</text:p>
          </table:table-cell>
          <table:table-cell office:value-type="string">
            <text:p>size</text:p>
          </table:table-cell>
          <table:table-cell office:value-type="string">
            <text:p>The size of moving window (odd and &gt;= 3)</text:p>
          </table:table-cell>
        </table:table-row>
        <table:table-row table:style-name="ro2">
          <table:table-cell office:value-type="string">
            <text:p>r.texture</text:p>
          </table:table-cell>
          <table:table-cell office:value-type="string">
            <text:p>distance</text:p>
          </table:table-cell>
          <table:table-cell office:value-type="string">
            <text:p>The distance between two samples (&gt;= 1)</text:p>
          </table:table-cell>
        </table:table-row>
        <table:table-row table:style-name="ro2">
          <table:table-cell office:value-type="string">
            <text:p>r.texture</text:p>
          </table:table-cell>
          <table:table-cell office:value-type="string">
            <text:p>method</text:p>
          </table:table-cell>
          <table:table-cell office:value-type="string">
            <text:p>Textural measurement method</text:p>
          </table:table-cell>
        </table:table-row>
        <table:table-row table:style-name="ro2">
          <table:table-cell office:value-type="string">
            <text:p>r.thin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thin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thin</text:p>
          </table:table-cell>
          <table:table-cell office:value-type="string">
            <text:p>iterations</text:p>
          </table:table-cell>
          <table:table-cell office:value-type="string">
            <text:p>Maximal number of iterations</text:p>
          </table:table-cell>
        </table:table-row>
        <table:table-row table:style-name="ro2">
          <table:table-cell office:value-type="string">
            <text:p>r.tile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tile</text:p>
          </table:table-cell>
          <table:table-cell office:value-type="string">
            <text:p>output</text:p>
          </table:table-cell>
          <table:table-cell office:value-type="string">
            <text:p>Output base name</text:p>
          </table:table-cell>
        </table:table-row>
        <table:table-row table:style-name="ro2">
          <table:table-cell office:value-type="string">
            <text:p>r.tile</text:p>
          </table:table-cell>
          <table:table-cell office:value-type="string">
            <text:p>width</text:p>
          </table:table-cell>
          <table:table-cell office:value-type="string">
            <text:p>Width of tiles (columns)</text:p>
          </table:table-cell>
        </table:table-row>
        <table:table-row table:style-name="ro2">
          <table:table-cell office:value-type="string">
            <text:p>r.tile</text:p>
          </table:table-cell>
          <table:table-cell office:value-type="string">
            <text:p>height</text:p>
          </table:table-cell>
          <table:table-cell office:value-type="string">
            <text:p>Height of tiles (rows)</text:p>
          </table:table-cell>
        </table:table-row>
        <table:table-row table:style-name="ro2">
          <table:table-cell office:value-type="string">
            <text:p>r.tile</text:p>
          </table:table-cell>
          <table:table-cell office:value-type="string">
            <text:p>overlap</text:p>
          </table:table-cell>
          <table:table-cell office:value-type="string">
            <text:p>Overlap of tiles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g</text:p>
          </table:table-cell>
          <table:table-cell office:value-type="string">
            <text:p>Produces shell script output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w</text:p>
          </table:table-cell>
          <table:table-cell office:value-type="string">
            <text:p>Produces web map server query string output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region</text:p>
          </table:table-cell>
          <table:table-cell office:value-type="string">
            <text:p>Name of region to use instead of current region for bounds and resolu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sourceproj</text:p>
          </table:table-cell>
          <table:table-cell office:value-type="string">
            <text:p>Source projec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sourcescale</text:p>
          </table:table-cell>
          <table:table-cell office:value-type="string">
            <text:p>Conversion factor from units to meters in source projec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destproj</text:p>
          </table:table-cell>
          <table:table-cell office:value-type="string">
            <text:p>Destination projection, defaults to this location's projec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destscale</text:p>
          </table:table-cell>
          <table:table-cell office:value-type="string">
            <text:p>Conversion factor from units to meters in source projec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maxcols</text:p>
          </table:table-cell>
          <table:table-cell office:value-type="string">
            <text:p>Maximum number of columns for a tile in the source projec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maxrows</text:p>
          </table:table-cell>
          <table:table-cell office:value-type="string">
            <text:p>Maximum number of rows for a tile in the source projec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overlap</text:p>
          </table:table-cell>
          <table:table-cell office:value-type="string">
            <text:p>Number of cells tiles should overlap in each direction</text:p>
          </table:table-cell>
        </table:table-row>
        <table:table-row table:style-name="ro2">
          <table:table-cell office:value-type="string">
            <text:p>r.tilese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timestamp</text:p>
          </table:table-cell>
          <table:table-cell office:value-type="string">
            <text:p>map</text:p>
          </table:table-cell>
          <table:table-cell office:value-type="string">
            <text:p>Name of raster map</text:p>
          </table:table-cell>
        </table:table-row>
        <table:table-row table:style-name="ro2">
          <table:table-cell office:value-type="string">
            <text:p>r.timestamp</text:p>
          </table:table-cell>
          <table:table-cell office:value-type="string">
            <text:p>date</text:p>
          </table:table-cell>
          <table:table-cell office:value-type="string">
            <text:p>Datetime, datetime1/datetime2, or 'none' to remove</text:p>
          </table:table-cell>
        </table:table-row>
        <table:table-row table:style-name="ro2">
          <table:table-cell office:value-type="string">
            <text:p>r.to.rast3</text:p>
          </table:table-cell>
          <table:table-cell office:value-type="string">
            <text:p>m</text:p>
          </table:table-cell>
          <table:table-cell office:value-type="string">
            <text:p>Use 3D raster mask (if exists) with output map</text:p>
          </table:table-cell>
        </table:table-row>
        <table:table-row table:style-name="ro2">
          <table:table-cell office:value-type="string">
            <text:p>r.to.rast3</text:p>
          </table:table-cell>
          <table:table-cell office:value-type="string">
            <text:p>input</text:p>
          </table:table-cell>
          <table:table-cell office:value-type="string">
            <text:p>2D raster maps which represent the slices</text:p>
          </table:table-cell>
        </table:table-row>
        <table:table-row table:style-name="ro2">
          <table:table-cell office:value-type="string">
            <text:p>r.to.rast3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r.to.rast3</text:p>
          </table:table-cell>
          <table:table-cell office:value-type="string">
            <text:p>tilesize</text:p>
          </table:table-cell>
          <table:table-cell office:value-type="string">
            <text:p>The maximum tile size in kilo bytes. Default is 32KB.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u</text:p>
          </table:table-cell>
          <table:table-cell office:value-type="string">
            <text:p>Use the input map values to fill the upper cells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l</text:p>
          </table:table-cell>
          <table:table-cell office:value-type="string">
            <text:p>Use the input map values to fill the lower cells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m</text:p>
          </table:table-cell>
          <table:table-cell office:value-type="string">
            <text:p>Use 3D raster mask (if exists) with input map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input</text:p>
          </table:table-cell>
          <table:table-cell office:value-type="string">
            <text:p>Name of input raster map(s)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elevation</text:p>
          </table:table-cell>
          <table:table-cell office:value-type="string">
            <text:p>Name of input elevation raster map(s)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upper</text:p>
          </table:table-cell>
          <table:table-cell office:value-type="string">
            <text:p>The value to fill the upper cells, default is null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lower</text:p>
          </table:table-cell>
          <table:table-cell office:value-type="string">
            <text:p>The value to fill the lower cells, default is null</text:p>
          </table:table-cell>
        </table:table-row>
        <table:table-row table:style-name="ro2">
          <table:table-cell office:value-type="string">
            <text:p>r.to.rast3elev</text:p>
          </table:table-cell>
          <table:table-cell office:value-type="string">
            <text:p>tilesize</text:p>
          </table:table-cell>
          <table:table-cell office:value-type="string">
            <text:p>The maximum tile size in kilo bytes. Default is 32KB.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s</text:p>
          </table:table-cell>
          <table:table-cell office:value-type="string">
            <text:p>Smooth corners of area features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v</text:p>
          </table:table-cell>
          <table:table-cell office:value-type="string">
            <text:p>Use raster values as categories instead of unique sequence (CELL only)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z</text:p>
          </table:table-cell>
          <table:table-cell office:value-type="string">
            <text:p>Write raster values as z coordinate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b</text:p>
          </table:table-cell>
          <table:table-cell office:value-type="string">
            <text:p>Do not build vector topology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input</text:p>
          </table:table-cell>
          <table:table-cell office:value-type="string">
            <text:p>Name of input raster map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type</text:p>
          </table:table-cell>
          <table:table-cell office:value-type="string">
            <text:p>Output feature type</text:p>
          </table:table-cell>
        </table:table-row>
        <table:table-row table:style-name="ro2">
          <table:table-cell office:value-type="string">
            <text:p>r.to.vect</text:p>
          </table:table-cell>
          <table:table-cell office:value-type="string">
            <text:p>column</text:p>
          </table:table-cell>
          <table:table-cell office:value-type="string">
            <text:p>Name of attribute column to store value</text:p>
          </table:table-cell>
        </table:table-row>
        <table:table-row table:style-name="ro2">
          <table:table-cell office:value-type="string">
            <text:p>r.topidx</text:p>
          </table:table-cell>
          <table:table-cell office:value-type="string">
            <text:p>input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topidx</text:p>
          </table:table-cell>
          <table:table-cell office:value-type="string">
            <text:p>output</text:p>
          </table:table-cell>
          <table:table-cell office:value-type="string">
            <text:p>Name for output topographic index raster map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p</text:p>
          </table:table-cell>
          <table:table-cell office:value-type="string">
            <text:p>Preprocess only and stop after generating outtopidxstats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parameters</text:p>
          </table:table-cell>
          <table:table-cell office:value-type="string">
            <text:p>Name of TOPMODEL parameters file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topidxstats</text:p>
          </table:table-cell>
          <table:table-cell office:value-type="string">
            <text:p>Name of topographic index statistics file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input</text:p>
          </table:table-cell>
          <table:table-cell office:value-type="string">
            <text:p>Name of rainfall and potential evapotranspiration data file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timestep</text:p>
          </table:table-cell>
          <table:table-cell office:value-type="string">
            <text:p>Time step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topidxclass</text:p>
          </table:table-cell>
          <table:table-cell office:value-type="string">
            <text:p>Topographic index class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topidx</text:p>
          </table:table-cell>
          <table:table-cell office:value-type="string">
            <text:p>Name of input topographic index raster map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ntopidxclasses</text:p>
          </table:table-cell>
          <table:table-cell office:value-type="string">
            <text:p>Number of topographic index classes</text:p>
          </table:table-cell>
        </table:table-row>
        <table:table-row table:style-name="ro2">
          <table:table-cell office:value-type="string">
            <text:p>r.topmodel</text:p>
          </table:table-cell>
          <table:table-cell office:value-type="string">
            <text:p>outtopidxstats</text:p>
          </table:table-cell>
          <table:table-cell office:value-type="string">
            <text:p>Name for output topographic index statistics file</text:p>
          </table:table-cell>
        </table:table-row>
        <table:table-row table:style-name="ro2">
          <table:table-cell office:value-type="string">
            <text:p>r.transect</text:p>
          </table:table-cell>
          <table:table-cell office:value-type="string">
            <text:p>g</text:p>
          </table:table-cell>
          <table:table-cell office:value-type="string">
            <text:p>Output easting and northing in first two columns of four column output</text:p>
          </table:table-cell>
        </table:table-row>
        <table:table-row table:style-name="ro2">
          <table:table-cell office:value-type="string">
            <text:p>r.transect</text:p>
          </table:table-cell>
          <table:table-cell office:value-type="string">
            <text:p>map</text:p>
          </table:table-cell>
          <table:table-cell office:value-type="string">
            <text:p>Raster map to be queried</text:p>
          </table:table-cell>
        </table:table-row>
        <table:table-row table:style-name="ro2">
          <table:table-cell office:value-type="string">
            <text:p>r.transect</text:p>
          </table:table-cell>
          <table:table-cell office:value-type="string">
            <text:p>line</text:p>
          </table:table-cell>
          <table:table-cell office:value-type="string">
            <text:p>Transect definition</text:p>
          </table:table-cell>
        </table:table-row>
        <table:table-row table:style-name="ro2">
          <table:table-cell office:value-type="string">
            <text:p>r.transect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g</text:p>
          </table:table-cell>
          <table:table-cell office:value-type="string">
            <text:p>Print the stats in shell script style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e</text:p>
          </table:table-cell>
          <table:table-cell office:value-type="string">
            <text:p>Calculate extended statistics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t</text:p>
          </table:table-cell>
          <table:table-cell office:value-type="string">
            <text:p>Table output format instead of standard output format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map</text:p>
          </table:table-cell>
          <table:table-cell office:value-type="string">
            <text:p>Name of raster map(s)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zones</text:p>
          </table:table-cell>
          <table:table-cell office:value-type="string">
            <text:p>Raster map used for zoning, must be of type CELL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output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percentile</text:p>
          </table:table-cell>
          <table:table-cell office:value-type="string">
            <text:p>Percentile to calculate (requires extended statistics flag)</text:p>
          </table:table-cell>
        </table:table-row>
        <table:table-row table:style-name="ro2">
          <table:table-cell office:value-type="string">
            <text:p>r.univar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unpack</text:p>
          </table:table-cell>
          <table:table-cell office:value-type="string">
            <text:p>o</text:p>
          </table:table-cell>
          <table:table-cell office:value-type="string">
            <text:p>Override projection check (use current location's projection)</text:p>
          </table:table-cell>
        </table:table-row>
        <table:table-row table:style-name="ro2">
          <table:table-cell office:value-type="string">
            <text:p>r.unpack</text:p>
          </table:table-cell>
          <table:table-cell office:value-type="string">
            <text:p>input</text:p>
          </table:table-cell>
          <table:table-cell office:value-type="string">
            <text:p>Name of input pack file</text:p>
          </table:table-cell>
        </table:table-row>
        <table:table-row table:style-name="ro2">
          <table:table-cell office:value-type="string">
            <text:p>r.unpack</text:p>
          </table:table-cell>
          <table:table-cell office:value-type="string">
            <text:p>output</text:p>
          </table:table-cell>
          <table:table-cell office:value-type="string">
            <text:p>Name for output raster map (default: taken from input file internals)</text:p>
          </table:table-cell>
        </table:table-row>
        <table:table-row table:style-name="ro2">
          <table:table-cell office:value-type="string">
            <text:p>r.uslek</text:p>
          </table:table-cell>
          <table:table-cell office:value-type="string">
            <text:p>psand</text:p>
          </table:table-cell>
          <table:table-cell office:value-type="string">
            <text:p>Name of soil sand fraction raster map [0.0-1.0]</text:p>
          </table:table-cell>
        </table:table-row>
        <table:table-row table:style-name="ro2">
          <table:table-cell office:value-type="string">
            <text:p>r.uslek</text:p>
          </table:table-cell>
          <table:table-cell office:value-type="string">
            <text:p>pclay</text:p>
          </table:table-cell>
          <table:table-cell office:value-type="string">
            <text:p>Name of soil clay fraction raster map [0.0-1.0]</text:p>
          </table:table-cell>
        </table:table-row>
        <table:table-row table:style-name="ro2">
          <table:table-cell office:value-type="string">
            <text:p>r.uslek</text:p>
          </table:table-cell>
          <table:table-cell office:value-type="string">
            <text:p>psilt</text:p>
          </table:table-cell>
          <table:table-cell office:value-type="string">
            <text:p>Name of soil silt fraction raster map [0.0-1.0]</text:p>
          </table:table-cell>
        </table:table-row>
        <table:table-row table:style-name="ro2">
          <table:table-cell office:value-type="string">
            <text:p>r.uslek</text:p>
          </table:table-cell>
          <table:table-cell office:value-type="string">
            <text:p>pomat</text:p>
          </table:table-cell>
          <table:table-cell office:value-type="string">
            <text:p>Name of soil organic matter raster map [0.0-1.0]</text:p>
          </table:table-cell>
        </table:table-row>
        <table:table-row table:style-name="ro2">
          <table:table-cell office:value-type="string">
            <text:p>r.uslek</text:p>
          </table:table-cell>
          <table:table-cell office:value-type="string">
            <text:p>output</text:p>
          </table:table-cell>
          <table:table-cell office:value-type="string">
            <text:p>Name for output USLE K factor raster map [t.ha.hr/ha.MJ.mm]</text:p>
          </table:table-cell>
        </table:table-row>
        <table:table-row table:style-name="ro2">
          <table:table-cell office:value-type="string">
            <text:p>r.usler</text:p>
          </table:table-cell>
          <table:table-cell office:value-type="string">
            <text:p>input</text:p>
          </table:table-cell>
          <table:table-cell office:value-type="string">
            <text:p>Name of annual precipitation raster map [mm/year]</text:p>
          </table:table-cell>
        </table:table-row>
        <table:table-row table:style-name="ro2">
          <table:table-cell office:value-type="string">
            <text:p>r.usler</text:p>
          </table:table-cell>
          <table:table-cell office:value-type="string">
            <text:p>output</text:p>
          </table:table-cell>
          <table:table-cell office:value-type="string">
            <text:p>Name for output USLE R raster map [MJ.mm/ha.hr.year]</text:p>
          </table:table-cell>
        </table:table-row>
        <table:table-row table:style-name="ro2">
          <table:table-cell office:value-type="string">
            <text:p>r.usler</text:p>
          </table:table-cell>
          <table:table-cell office:value-type="string">
            <text:p>method</text:p>
          </table:table-cell>
          <table:table-cell office:value-type="string">
            <text:p>Name of USLE R equation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c</text:p>
          </table:table-cell>
          <table:table-cell office:value-type="string">
            <text:p>Consider the curvature of the earth (current ellipsoid)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r</text:p>
          </table:table-cell>
          <table:table-cell office:value-type="string">
            <text:p>Consider the effect of atmospheric refraction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b</text:p>
          </table:table-cell>
          <table:table-cell office:value-type="string">
            <text:p>Output format is invisible = 0, visible = 1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e</text:p>
          </table:table-cell>
          <table:table-cell office:value-type="string">
            <text:p>Output format is invisible = NULL, else current elev - viewpoint_elev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input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coordinates</text:p>
          </table:table-cell>
          <table:table-cell office:value-type="string">
            <text:p>Coordinates of viewing position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observer_elevation</text:p>
          </table:table-cell>
          <table:table-cell office:value-type="string">
            <text:p>Viewing elevation above the ground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target_elevation</text:p>
          </table:table-cell>
          <table:table-cell office:value-type="string">
            <text:p>Offset for target elevation above the ground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max_distance</text:p>
          </table:table-cell>
          <table:table-cell office:value-type="string">
            <text:p>Maximum visibility radius. By default infinity (-1)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refraction_coeff</text:p>
          </table:table-cell>
          <table:table-cell office:value-type="string">
            <text:p>Refraction coefficient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memory</text:p>
          </table:table-cell>
          <table:table-cell office:value-type="string">
            <text:p>Amount of memory to use in MB</text:p>
          </table:table-cell>
        </table:table-row>
        <table:table-row table:style-name="ro2">
          <table:table-cell office:value-type="string">
            <text:p>r.viewshed</text:p>
          </table:table-cell>
          <table:table-cell office:value-type="string">
            <text:p>directory</text:p>
          </table:table-cell>
          <table:table-cell office:value-type="string">
            <text:p>Directory to hold temporary files (they can be large)</text:p>
          </table:table-cell>
        </table:table-row>
        <table:table-row table:style-name="ro2">
          <table:table-cell office:value-type="string">
            <text:p>r.volume</text:p>
          </table:table-cell>
          <table:table-cell office:value-type="string">
            <text:p>f</text:p>
          </table:table-cell>
          <table:table-cell office:value-type="string">
            <text:p>Generate unformatted report (items separated by colon)</text:p>
          </table:table-cell>
        </table:table-row>
        <table:table-row table:style-name="ro2">
          <table:table-cell office:value-type="string">
            <text:p>r.volume</text:p>
          </table:table-cell>
          <table:table-cell office:value-type="string">
            <text:p>input</text:p>
          </table:table-cell>
          <table:table-cell office:value-type="string">
            <text:p>Name of input raster map representing data that will be summed within clumps</text:p>
          </table:table-cell>
        </table:table-row>
        <table:table-row table:style-name="ro2">
          <table:table-cell office:value-type="string">
            <text:p>r.volume</text:p>
          </table:table-cell>
          <table:table-cell office:value-type="string">
            <text:p>clump</text:p>
          </table:table-cell>
          <table:table-cell office:value-type="string">
            <text:p>Name of input clump raster map</text:p>
          </table:table-cell>
        </table:table-row>
        <table:table-row table:style-name="ro2">
          <table:table-cell office:value-type="string">
            <text:p>r.volume</text:p>
          </table:table-cell>
          <table:table-cell office:value-type="string">
            <text:p>centroids</text:p>
          </table:table-cell>
          <table:table-cell office:value-type="string">
            <text:p>Name for output vector points map to contain clump centroids</text:p>
          </table:table-cell>
        </table:table-row>
        <table:table-row table:style-name="ro2">
          <table:table-cell office:value-type="string">
            <text:p>r.volume</text:p>
          </table:table-cell>
          <table:table-cell office:value-type="string">
            <text:p>output</text:p>
          </table:table-cell>
          <table:table-cell office:value-type="string">
            <text:p>Name for output file to hold the report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k</text:p>
          </table:table-cell>
          <table:table-cell office:value-type="string">
            <text:p>Use the 'Knight's move'; slower, but more accurate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n</text:p>
          </table:table-cell>
          <table:table-cell office:value-type="string">
            <text:p>Keep null values in output raster map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r</text:p>
          </table:table-cell>
          <table:table-cell office:value-type="string">
            <text:p>Start with values in raster map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i</text:p>
          </table:table-cell>
          <table:table-cell office:value-type="string">
            <text:p>Print info about disk space and memory requirements and exit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friction</text:p>
          </table:table-cell>
          <table:table-cell office:value-type="string">
            <text:p>Name of input raster map containing friction costs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output</text:p>
          </table:table-cell>
          <table:table-cell office:value-type="string">
            <text:p>Name for output raster map to contain walking costs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outdir</text:p>
          </table:table-cell>
          <table:table-cell office:value-type="string">
            <text:p>Name for output raster map to contain movement directions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start_points</text:p>
          </table:table-cell>
          <table:table-cell office:value-type="string">
            <text:p>Name of starting vector points map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stop_points</text:p>
          </table:table-cell>
          <table:table-cell office:value-type="string">
            <text:p>Name of stopping vector points map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start_rast</text:p>
          </table:table-cell>
          <table:table-cell office:value-type="string">
            <text:p>Name of starting raster points map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start_coordinates</text:p>
          </table:table-cell>
          <table:table-cell office:value-type="string">
            <text:p>Coordinates of starting point(s) (E,N)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stop_coordinates</text:p>
          </table:table-cell>
          <table:table-cell office:value-type="string">
            <text:p>Coordinates of stopping point(s) (E,N)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max_cost</text:p>
          </table:table-cell>
          <table:table-cell office:value-type="string">
            <text:p>Maximum cumulative cost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null_cost</text:p>
          </table:table-cell>
          <table:table-cell office:value-type="string">
            <text:p>Cost assigned to null cells. By default, null cells are excluded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percent_memory</text:p>
          </table:table-cell>
          <table:table-cell office:value-type="string">
            <text:p>Percent of map to keep in memory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walk_coeff</text:p>
          </table:table-cell>
          <table:table-cell office:value-type="string">
            <text:p>Coefficients for walking energy formula parameters a,b,c,d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lambda</text:p>
          </table:table-cell>
          <table:table-cell office:value-type="string">
            <text:p>Lambda coefficients for combining walking energy and friction cost</text:p>
          </table:table-cell>
        </table:table-row>
        <table:table-row table:style-name="ro2">
          <table:table-cell office:value-type="string">
            <text:p>r.walk</text:p>
          </table:table-cell>
          <table:table-cell office:value-type="string">
            <text:p>slope_factor</text:p>
          </table:table-cell>
          <table:table-cell office:value-type="string">
            <text:p>Slope factor determines travel energy cost per height step</text:p>
          </table:table-cell>
        </table:table-row>
        <table:table-row table:style-name="ro2">
          <table:table-cell office:value-type="string">
            <text:p>r.water.outlet</text:p>
          </table:table-cell>
          <table:table-cell office:value-type="string">
            <text:p>input</text:p>
          </table:table-cell>
          <table:table-cell office:value-type="string">
            <text:p>Name of input drainage direction map</text:p>
          </table:table-cell>
        </table:table-row>
        <table:table-row table:style-name="ro2">
          <table:table-cell office:value-type="string">
            <text:p>r.water.outlet</text:p>
          </table:table-cell>
          <table:table-cell office:value-type="string">
            <text:p>output</text:p>
          </table:table-cell>
          <table:table-cell office:value-type="string">
            <text:p>Name for output watershed basin map</text:p>
          </table:table-cell>
        </table:table-row>
        <table:table-row table:style-name="ro2">
          <table:table-cell office:value-type="string">
            <text:p>r.water.outlet</text:p>
          </table:table-cell>
          <table:table-cell office:value-type="string">
            <text:p>coordinates</text:p>
          </table:table-cell>
          <table:table-cell office:value-type="string">
            <text:p>Coordinates of outlet point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s</text:p>
          </table:table-cell>
          <table:table-cell office:value-type="string">
            <text:p>SFD (D8) flow (default is MFD)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float" office:value="4">
            <text:p>4</text:p>
          </table:table-cell>
          <table:table-cell office:value-type="string">
            <text:p>Allow only horizontal and vertical flow of water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m</text:p>
          </table:table-cell>
          <table:table-cell office:value-type="string">
            <text:p>Enable disk swap memory option: Operation is slow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a</text:p>
          </table:table-cell>
          <table:table-cell office:value-type="string">
            <text:p>Use positive flow accumulation even for likely underestimates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b</text:p>
          </table:table-cell>
          <table:table-cell office:value-type="string">
            <text:p>Beautify flat areas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depression</text:p>
          </table:table-cell>
          <table:table-cell office:value-type="string">
            <text:p>Name of input depressions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flow</text:p>
          </table:table-cell>
          <table:table-cell office:value-type="string">
            <text:p>Name of input raster representing amount of overland flow per cell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disturbed_land</text:p>
          </table:table-cell>
          <table:table-cell office:value-type="string">
            <text:p>Name of input raster map percent of disturbed land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blocking</text:p>
          </table:table-cell>
          <table:table-cell office:value-type="string">
            <text:p>Name of input raster map blocking overland surface flow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threshold</text:p>
          </table:table-cell>
          <table:table-cell office:value-type="string">
            <text:p>Minimum size of exterior watershed basin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max_slope_length</text:p>
          </table:table-cell>
          <table:table-cell office:value-type="string">
            <text:p>Maximum length of surface flow in map units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accumulation</text:p>
          </table:table-cell>
          <table:table-cell office:value-type="string">
            <text:p>Name for output accumulation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tci</text:p>
          </table:table-cell>
          <table:table-cell office:value-type="string">
            <text:p>Topographic index ln(a / tan(b))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drainage</text:p>
          </table:table-cell>
          <table:table-cell office:value-type="string">
            <text:p>Name for output drainage direction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basin</text:p>
          </table:table-cell>
          <table:table-cell office:value-type="string">
            <text:p>Name for basins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stream</text:p>
          </table:table-cell>
          <table:table-cell office:value-type="string">
            <text:p>Name for output stream segments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half_basin</text:p>
          </table:table-cell>
          <table:table-cell office:value-type="string">
            <text:p>Name for output half basins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length_slope</text:p>
          </table:table-cell>
          <table:table-cell office:value-type="string">
            <text:p>Name for output slope length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slope_steepness</text:p>
          </table:table-cell>
          <table:table-cell office:value-type="string">
            <text:p>Name for output slope steepness raster map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convergence</text:p>
          </table:table-cell>
          <table:table-cell office:value-type="string">
            <text:p>Convergence factor for MFD (1-10)</text:p>
          </table:table-cell>
        </table:table-row>
        <table:table-row table:style-name="ro2">
          <table:table-cell office:value-type="string">
            <text:p>r.watershed</text:p>
          </table:table-cell>
          <table:table-cell office:value-type="string">
            <text:p>memory</text:p>
          </table:table-cell>
          <table:table-cell office:value-type="string">
            <text:p>Maximum memory to be used with -m flag (in MB)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n</text:p>
          </table:table-cell>
          <table:table-cell office:value-type="string">
            <text:p>Output header row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f</text:p>
          </table:table-cell>
          <table:table-cell office:value-type="string">
            <text:p>Show the category labels of the grid cell(s)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r</text:p>
          </table:table-cell>
          <table:table-cell office:value-type="string">
            <text:p>Output color values as RRR:GGG:BBB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i</text:p>
          </table:table-cell>
          <table:table-cell office:value-type="string">
            <text:p>Output integer category values, not cell values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c</text:p>
          </table:table-cell>
          <table:table-cell office:value-type="string">
            <text:p>Turn on cache reporting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map</text:p>
          </table:table-cell>
          <table:table-cell office:value-type="string">
            <text:p>Name of existing raster map(s) to query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coordinates</text:p>
          </table:table-cell>
          <table:table-cell office:value-type="string">
            <text:p>Coordinates for query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points</text:p>
          </table:table-cell>
          <table:table-cell office:value-type="string">
            <text:p>Name of vector points map for query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output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.what</text:p>
          </table:table-cell>
          <table:table-cell office:value-type="string">
            <text:p>cache</text:p>
          </table:table-cell>
          <table:table-cell office:value-type="string">
            <text:p>Size of point cache</text:p>
          </table:table-cell>
        </table:table-row>
        <table:table-row table:style-name="ro2">
          <table:table-cell office:value-type="string">
            <text:p>r.what.color</text:p>
          </table:table-cell>
          <table:table-cell office:value-type="string">
            <text:p>i</text:p>
          </table:table-cell>
          <table:table-cell office:value-type="string">
            <text:p>Read values from stdin</text:p>
          </table:table-cell>
        </table:table-row>
        <table:table-row table:style-name="ro2">
          <table:table-cell office:value-type="string">
            <text:p>r.what.color</text:p>
          </table:table-cell>
          <table:table-cell office:value-type="string">
            <text:p>input</text:p>
          </table:table-cell>
          <table:table-cell office:value-type="string">
            <text:p>Name of existing raster map to query colors</text:p>
          </table:table-cell>
        </table:table-row>
        <table:table-row table:style-name="ro2">
          <table:table-cell office:value-type="string">
            <text:p>r.what.color</text:p>
          </table:table-cell>
          <table:table-cell office:value-type="string">
            <text:p>value</text:p>
          </table:table-cell>
          <table:table-cell office:value-type="string">
            <text:p>Values to query colors for</text:p>
          </table:table-cell>
        </table:table-row>
        <table:table-row table:style-name="ro2">
          <table:table-cell office:value-type="string">
            <text:p>r.what.color</text:p>
          </table:table-cell>
          <table:table-cell office:value-type="string">
            <text:p>format</text:p>
          </table:table-cell>
          <table:table-cell office:value-type="string">
            <text:p>Output format (printf-style)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r</text:p>
          </table:table-cell>
          <table:table-cell office:value-type="string">
            <text:p>Remove existing color table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w</text:p>
          </table:table-cell>
          <table:table-cell office:value-type="string">
            <text:p>Only write new color table if it does not already exist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l</text:p>
          </table:table-cell>
          <table:table-cell office:value-type="string">
            <text:p>List available rules then exit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n</text:p>
          </table:table-cell>
          <table:table-cell office:value-type="string">
            <text:p>Invert colors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g</text:p>
          </table:table-cell>
          <table:table-cell office:value-type="string">
            <text:p>Logarithmic scaling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a</text:p>
          </table:table-cell>
          <table:table-cell office:value-type="string">
            <text:p>Logarithmic-absolute scaling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e</text:p>
          </table:table-cell>
          <table:table-cell office:value-type="string">
            <text:p>Histogram equalization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map</text:p>
          </table:table-cell>
          <table:table-cell office:value-type="string">
            <text:p>Name of 3D raster map(s)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file</text:p>
          </table:table-cell>
          <table:table-cell office:value-type="string">
            <text:p>Input file with one map name per line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color</text:p>
          </table:table-cell>
          <table:table-cell office:value-type="string">
            <text:p>Name of color table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raster</text:p>
          </table:table-cell>
          <table:table-cell office:value-type="string">
            <text:p>Raster map from which to copy color table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volume</text:p>
          </table:table-cell>
          <table:table-cell office:value-type="string">
            <text:p>3D raster map from which to copy color table</text:p>
          </table:table-cell>
        </table:table-row>
        <table:table-row table:style-name="ro2">
          <table:table-cell office:value-type="string">
            <text:p>r3.colors</text:p>
          </table:table-cell>
          <table:table-cell office:value-type="string">
            <text:p>rules</text:p>
          </table:table-cell>
          <table:table-cell office:value-type="string">
            <text:p>Path to rules file</text:p>
          </table:table-cell>
        </table:table-row>
        <table:table-row table:style-name="ro2">
          <table:table-cell office:value-type="string">
            <text:p>r3.colors.out</text:p>
          </table:table-cell>
          <table:table-cell office:value-type="string">
            <text:p>p</text:p>
          </table:table-cell>
          <table:table-cell office:value-type="string">
            <text:p>Output values as percentages</text:p>
          </table:table-cell>
        </table:table-row>
        <table:table-row table:style-name="ro2">
          <table:table-cell office:value-type="string">
            <text:p>r3.colors.out</text:p>
          </table:table-cell>
          <table:table-cell office:value-type="string">
            <text:p>map</text:p>
          </table:table-cell>
          <table:table-cell office:value-type="string">
            <text:p>Name of 3D raster map</text:p>
          </table:table-cell>
        </table:table-row>
        <table:table-row table:style-name="ro2">
          <table:table-cell office:value-type="string">
            <text:p>r3.colors.out</text:p>
          </table:table-cell>
          <table:table-cell office:value-type="string">
            <text:p>rules</text:p>
          </table:table-cell>
          <table:table-cell office:value-type="string">
            <text:p>Path to output rules file</text:p>
          </table:table-cell>
        </table:table-row>
        <table:table-row table:style-name="ro2">
          <table:table-cell office:value-type="string">
            <text:p>r3.cross.rast</text:p>
          </table:table-cell>
          <table:table-cell office:value-type="string">
            <text:p>m</text:p>
          </table:table-cell>
          <table:table-cell office:value-type="string">
            <text:p>Use 3D raster mask (if exists) with input map</text:p>
          </table:table-cell>
        </table:table-row>
        <table:table-row table:style-name="ro2">
          <table:table-cell office:value-type="string">
            <text:p>r3.cross.rast</text:p>
          </table:table-cell>
          <table:table-cell office:value-type="string">
            <text:p>input</text:p>
          </table:table-cell>
          <table:table-cell office:value-type="string">
            <text:p>Input 3D raster map for cross section</text:p>
          </table:table-cell>
        </table:table-row>
        <table:table-row table:style-name="ro2">
          <table:table-cell office:value-type="string">
            <text:p>r3.cross.rast</text:p>
          </table:table-cell>
          <table:table-cell office:value-type="string">
            <text:p>elevation</text:p>
          </table:table-cell>
          <table:table-cell office:value-type="string">
            <text:p>2D elevation map used to create the cross section map</text:p>
          </table:table-cell>
        </table:table-row>
        <table:table-row table:style-name="ro2">
          <table:table-cell office:value-type="string">
            <text:p>r3.cross.rast</text:p>
          </table:table-cell>
          <table:table-cell office:value-type="string">
            <text:p>output</text:p>
          </table:table-cell>
          <table:table-cell office:value-type="string">
            <text:p>Resulting cross section 2D raster map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m</text:p>
          </table:table-cell>
          <table:table-cell office:value-type="string">
            <text:p>Use 3D raster mask (if exists)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f</text:p>
          </table:table-cell>
          <table:table-cell office:value-type="string">
            <text:p>Use a full filled quadratic linear equation system, default is a sparse linear equation system.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phead</text:p>
          </table:table-cell>
          <table:table-cell office:value-type="string">
            <text:p>Input 3D raster map with initial piezometric heads in [m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status</text:p>
          </table:table-cell>
          <table:table-cell office:value-type="string">
            <text:p>Input 3D raster map providing the status for each cell, = 0 - inactive, 1 - active, 2 - dirichlet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hc_x</text:p>
          </table:table-cell>
          <table:table-cell office:value-type="string">
            <text:p>Input 3D raster map with the x-part of the hydraulic conductivity tensor in [m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hc_y</text:p>
          </table:table-cell>
          <table:table-cell office:value-type="string">
            <text:p>Input 3D raster map with the y-part of the hydraulic conductivity tensor in [m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hc_z</text:p>
          </table:table-cell>
          <table:table-cell office:value-type="string">
            <text:p>Input 3D raster map with the z-part of the hydraulic conductivity tensor in [m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sink</text:p>
          </table:table-cell>
          <table:table-cell office:value-type="string">
            <text:p>Input 3D raster map with sources and sinks in [m^3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yield</text:p>
          </table:table-cell>
          <table:table-cell office:value-type="string">
            <text:p>Specific yield [1/m] input 3D raster map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recharge</text:p>
          </table:table-cell>
          <table:table-cell office:value-type="string">
            <text:p>Recharge input 3D raster map in m^3/s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output</text:p>
          </table:table-cell>
          <table:table-cell office:value-type="string">
            <text:p>Output 3D raster map storing the piezometric head result of the numerical calculation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velocity_x</text:p>
          </table:table-cell>
          <table:table-cell office:value-type="string">
            <text:p>Output 3D raster map storing the groundwater filter velocity vector part in x direction [m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velocity_y</text:p>
          </table:table-cell>
          <table:table-cell office:value-type="string">
            <text:p>Output 3D raster map storing the groundwater filter velocity vector part in y direction [m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velocity_z</text:p>
          </table:table-cell>
          <table:table-cell office:value-type="string">
            <text:p>Output 3D raster map storing the groundwater filter velocity vector part in z direction [m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budget</text:p>
          </table:table-cell>
          <table:table-cell office:value-type="string">
            <text:p>Output 3D raster map storing the groundwater budget for each cell [m^3/s]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dtime</text:p>
          </table:table-cell>
          <table:table-cell office:value-type="string">
            <text:p>The calculation time in seconds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maxit</text:p>
          </table:table-cell>
          <table:table-cell office:value-type="string">
            <text:p>Maximum number of iteration used to solve the linear equation system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error</text:p>
          </table:table-cell>
          <table:table-cell office:value-type="string">
            <text:p>Error break criteria for iterative solver</text:p>
          </table:table-cell>
        </table:table-row>
        <table:table-row table:style-name="ro2">
          <table:table-cell office:value-type="string">
            <text:p>r3.gwflow</text:p>
          </table:table-cell>
          <table:table-cell office:value-type="string">
            <text:p>solver</text:p>
          </table:table-cell>
          <table:table-cell office:value-type="string">
            <text:p>The type of solver which should solve the symmetric linear equation system</text:p>
          </table:table-cell>
        </table:table-row>
        <table:table-row table:style-name="ro2">
          <table:table-cell office:value-type="string">
            <text:p>r3.in.ascii</text:p>
          </table:table-cell>
          <table:table-cell office:value-type="string">
            <text:p>input</text:p>
          </table:table-cell>
          <table:table-cell office:value-type="string">
            <text:p>Name of input file to be imported</text:p>
          </table:table-cell>
        </table:table-row>
        <table:table-row table:style-name="ro2">
          <table:table-cell office:value-type="string">
            <text:p>r3.in.ascii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r3.in.ascii</text:p>
          </table:table-cell>
          <table:table-cell office:value-type="string">
            <text:p>null_value</text:p>
          </table:table-cell>
          <table:table-cell office:value-type="string">
            <text:p>String representing NULL value data cell (use 'none' if no such value)</text:p>
          </table:table-cell>
        </table:table-row>
        <table:table-row table:style-name="ro2">
          <table:table-cell office:value-type="string">
            <text:p>r3.in.ascii</text:p>
          </table:table-cell>
          <table:table-cell office:value-type="string">
            <text:p>type</text:p>
          </table:table-cell>
          <table:table-cell office:value-type="string">
            <text:p>Data type used in the output raster3d map</text:p>
          </table:table-cell>
        </table:table-row>
        <table:table-row table:style-name="ro2">
          <table:table-cell office:value-type="string">
            <text:p>r3.in.ascii</text:p>
          </table:table-cell>
          <table:table-cell office:value-type="string">
            <text:p>precision</text:p>
          </table:table-cell>
          <table:table-cell office:value-type="string">
            <text:p>Number of digits used as mantissa in the internal map storage, 0 -23 for float, 0 - 52 for double, max or default</text:p>
          </table:table-cell>
        </table:table-row>
        <table:table-row table:style-name="ro2">
          <table:table-cell office:value-type="string">
            <text:p>r3.in.ascii</text:p>
          </table:table-cell>
          <table:table-cell office:value-type="string">
            <text:p>compression</text:p>
          </table:table-cell>
          <table:table-cell office:value-type="string">
            <text:p>The compression method used in the output raster3d map</text:p>
          </table:table-cell>
        </table:table-row>
        <table:table-row table:style-name="ro2">
          <table:table-cell office:value-type="string">
            <text:p>r3.in.ascii</text:p>
          </table:table-cell>
          <table:table-cell office:value-type="string">
            <text:p>tiledimension</text:p>
          </table:table-cell>
          <table:table-cell office:value-type="string">
            <text:p>The dimensions of the tiles used in the output raster3d map (XxYxZ or default: 16x16x8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r</text:p>
          </table:table-cell>
          <table:table-cell office:value-type="string">
            <text:p>Switch the row order in output from north-&gt;south to south-&gt;north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d</text:p>
          </table:table-cell>
          <table:table-cell office:value-type="string">
            <text:p>Switch the depth order in output from bottom-&gt;top to top-&gt;bottom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i</text:p>
          </table:table-cell>
          <table:table-cell office:value-type="string">
            <text:p>Binary data is of type integer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s</text:p>
          </table:table-cell>
          <table:table-cell office:value-type="string">
            <text:p>Signed data (two's complement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input</text:p>
          </table:table-cell>
          <table:table-cell office:value-type="string">
            <text:p>Name of binary 3D raster file to be imported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bytes</text:p>
          </table:table-cell>
          <table:table-cell office:value-type="string">
            <text:p>Number of bytes per cell in binary file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order</text:p>
          </table:table-cell>
          <table:table-cell office:value-type="string">
            <text:p>Byte order in binary file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north</text:p>
          </table:table-cell>
          <table:table-cell office:value-type="string">
            <text:p>Northern limit of geographic region (outer edge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south</text:p>
          </table:table-cell>
          <table:table-cell office:value-type="string">
            <text:p>Southern limit of geographic region (outer edge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east</text:p>
          </table:table-cell>
          <table:table-cell office:value-type="string">
            <text:p>Eastern limit of geographic region (outer edge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west</text:p>
          </table:table-cell>
          <table:table-cell office:value-type="string">
            <text:p>Western limit of geographic region (outer edge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bottom</text:p>
          </table:table-cell>
          <table:table-cell office:value-type="string">
            <text:p>Bottom limit of geographic region (outer edge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top</text:p>
          </table:table-cell>
          <table:table-cell office:value-type="string">
            <text:p>Top limit of geographic region (outer edge)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rows</text:p>
          </table:table-cell>
          <table:table-cell office:value-type="string">
            <text:p>Number of rows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cols</text:p>
          </table:table-cell>
          <table:table-cell office:value-type="string">
            <text:p>Number of columns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depths</text:p>
          </table:table-cell>
          <table:table-cell office:value-type="string">
            <text:p>Number of depths</text:p>
          </table:table-cell>
        </table:table-row>
        <table:table-row table:style-name="ro2">
          <table:table-cell office:value-type="string">
            <text:p>r3.in.bin</text:p>
          </table:table-cell>
          <table:table-cell office:value-type="string">
            <text:p>null</text:p>
          </table:table-cell>
          <table:table-cell office:value-type="string">
            <text:p>Set Value to NULL</text:p>
          </table:table-cell>
        </table:table-row>
        <table:table-row table:style-name="ro2">
          <table:table-cell office:value-type="string">
            <text:p>r3.in.v5d</text:p>
          </table:table-cell>
          <table:table-cell office:value-type="string">
            <text:p>input</text:p>
          </table:table-cell>
          <table:table-cell office:value-type="string">
            <text:p>Name of V5D raster file to be imported</text:p>
          </table:table-cell>
        </table:table-row>
        <table:table-row table:style-name="ro2">
          <table:table-cell office:value-type="string">
            <text:p>r3.in.v5d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r3.in.v5d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3.in.v5d</text:p>
          </table:table-cell>
          <table:table-cell office:value-type="string">
            <text:p>type</text:p>
          </table:table-cell>
          <table:table-cell office:value-type="string">
            <text:p>Data type used in the output raster3d map</text:p>
          </table:table-cell>
        </table:table-row>
        <table:table-row table:style-name="ro2">
          <table:table-cell office:value-type="string">
            <text:p>r3.in.v5d</text:p>
          </table:table-cell>
          <table:table-cell office:value-type="string">
            <text:p>precision</text:p>
          </table:table-cell>
          <table:table-cell office:value-type="string">
            <text:p>Number of digits used as mantissa in the internal map storage, 0 -23 for float, 0 - 52 for double, max or default</text:p>
          </table:table-cell>
        </table:table-row>
        <table:table-row table:style-name="ro2">
          <table:table-cell office:value-type="string">
            <text:p>r3.in.v5d</text:p>
          </table:table-cell>
          <table:table-cell office:value-type="string">
            <text:p>compression</text:p>
          </table:table-cell>
          <table:table-cell office:value-type="string">
            <text:p>The compression method used in the output raster3d map</text:p>
          </table:table-cell>
        </table:table-row>
        <table:table-row table:style-name="ro2">
          <table:table-cell office:value-type="string">
            <text:p>r3.in.v5d</text:p>
          </table:table-cell>
          <table:table-cell office:value-type="string">
            <text:p>tiledimension</text:p>
          </table:table-cell>
          <table:table-cell office:value-type="string">
            <text:p>The dimensions of the tiles used in the output raster3d map (XxYxZ or default: 16x16x8)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s</text:p>
          </table:table-cell>
          <table:table-cell office:value-type="string">
            <text:p>Scan data file for extent then exit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g</text:p>
          </table:table-cell>
          <table:table-cell office:value-type="string">
            <text:p>In scan mode, print using shell script style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i</text:p>
          </table:table-cell>
          <table:table-cell office:value-type="string">
            <text:p>Ignore broken lines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input</text:p>
          </table:table-cell>
          <table:table-cell office:value-type="string">
            <text:p>ASCII file containing input data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method</text:p>
          </table:table-cell>
          <table:table-cell office:value-type="string">
            <text:p>Statistic to use for raster values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type</text:p>
          </table:table-cell>
          <table:table-cell office:value-type="string">
            <text:p>Storage type for resultant raster map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x</text:p>
          </table:table-cell>
          <table:table-cell office:value-type="string">
            <text:p>Column number of x coordinates in input file (first column is 1)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y</text:p>
          </table:table-cell>
          <table:table-cell office:value-type="string">
            <text:p>Column number of y coordinates in input file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z</text:p>
          </table:table-cell>
          <table:table-cell office:value-type="string">
            <text:p>Column number of z coordinates in input file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value_column</text:p>
          </table:table-cell>
          <table:table-cell office:value-type="string">
            <text:p>Column number of data values in input file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vrange</text:p>
          </table:table-cell>
          <table:table-cell office:value-type="string">
            <text:p>Filter range for value column data (min,max)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vscale</text:p>
          </table:table-cell>
          <table:table-cell office:value-type="string">
            <text:p>Scaling factor to apply to value column data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percent</text:p>
          </table:table-cell>
          <table:table-cell office:value-type="string">
            <text:p>Percent of map to keep in memory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pth</text:p>
          </table:table-cell>
          <table:table-cell office:value-type="string">
            <text:p>pth percentile of the values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trim</text:p>
          </table:table-cell>
          <table:table-cell office:value-type="string">
            <text:p>Discard &lt;trim&gt; percent of the smallest and &lt;trim&gt; percent of the largest observations</text:p>
          </table:table-cell>
        </table:table-row>
        <table:table-row table:style-name="ro2">
          <table:table-cell office:value-type="string">
            <text:p>r3.in.xyz</text:p>
          </table:table-cell>
          <table:table-cell office:value-type="string">
            <text:p>workers</text:p>
          </table:table-cell>
          <table:table-cell office:value-type="string">
            <text:p>Number of parallel processes to launch</text:p>
          </table:table-cell>
        </table:table-row>
        <table:table-row table:style-name="ro2">
          <table:table-cell office:value-type="string">
            <text:p>r3.info</text:p>
          </table:table-cell>
          <table:table-cell office:value-type="string">
            <text:p>g</text:p>
          </table:table-cell>
          <table:table-cell office:value-type="string">
            <text:p>Print raster3d information in shell style</text:p>
          </table:table-cell>
        </table:table-row>
        <table:table-row table:style-name="ro2">
          <table:table-cell office:value-type="string">
            <text:p>r3.info</text:p>
          </table:table-cell>
          <table:table-cell office:value-type="string">
            <text:p>r</text:p>
          </table:table-cell>
          <table:table-cell office:value-type="string">
            <text:p>Print range in shell style only</text:p>
          </table:table-cell>
        </table:table-row>
        <table:table-row table:style-name="ro2">
          <table:table-cell office:value-type="string">
            <text:p>r3.info</text:p>
          </table:table-cell>
          <table:table-cell office:value-type="string">
            <text:p>h</text:p>
          </table:table-cell>
          <table:table-cell office:value-type="string">
            <text:p>Print raster history instead of info</text:p>
          </table:table-cell>
        </table:table-row>
        <table:table-row table:style-name="ro2">
          <table:table-cell office:value-type="string">
            <text:p>r3.info</text:p>
          </table:table-cell>
          <table:table-cell office:value-type="string">
            <text:p>map</text:p>
          </table:table-cell>
          <table:table-cell office:value-type="string">
            <text:p>Name of 3D raster map</text:p>
          </table:table-cell>
        </table:table-row>
        <table:table-row table:style-name="ro2">
          <table:table-cell office:value-type="string">
            <text:p>r3.mapcalc</text:p>
          </table:table-cell>
          <table:table-cell office:value-type="string">
            <text:p>s</text:p>
          </table:table-cell>
          <table:table-cell office:value-type="string">
            <text:p>Generate random seed (result is non-deterministic)</text:p>
          </table:table-cell>
        </table:table-row>
        <table:table-row table:style-name="ro2">
          <table:table-cell office:value-type="string">
            <text:p>r3.mapcalc</text:p>
          </table:table-cell>
          <table:table-cell office:value-type="string">
            <text:p>expression</text:p>
          </table:table-cell>
          <table:table-cell office:value-type="string">
            <text:p>Expression to evaluate</text:p>
          </table:table-cell>
        </table:table-row>
        <table:table-row table:style-name="ro2">
          <table:table-cell office:value-type="string">
            <text:p>r3.mapcalc</text:p>
          </table:table-cell>
          <table:table-cell office:value-type="string">
            <text:p>file</text:p>
          </table:table-cell>
          <table:table-cell office:value-type="string">
            <text:p>File containing expression(s) to evaluate</text:p>
          </table:table-cell>
        </table:table-row>
        <table:table-row table:style-name="ro2">
          <table:table-cell office:value-type="string">
            <text:p>r3.mapcalc</text:p>
          </table:table-cell>
          <table:table-cell office:value-type="string">
            <text:p>seed</text:p>
          </table:table-cell>
          <table:table-cell office:value-type="string">
            <text:p>Seed for rand() function</text:p>
          </table:table-cell>
        </table:table-row>
        <table:table-row table:style-name="ro2">
          <table:table-cell office:value-type="string">
            <text:p>r3.mask</text:p>
          </table:table-cell>
          <table:table-cell office:value-type="string">
            <text:p>map</text:p>
          </table:table-cell>
          <table:table-cell office:value-type="string">
            <text:p>3D raster map with reference values</text:p>
          </table:table-cell>
        </table:table-row>
        <table:table-row table:style-name="ro2">
          <table:table-cell office:value-type="string">
            <text:p>r3.mask</text:p>
          </table:table-cell>
          <table:table-cell office:value-type="string">
            <text:p>maskvalues</text:p>
          </table:table-cell>
          <table:table-cell office:value-type="string">
            <text:p>List of cell values to be masked out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q</text:p>
          </table:table-cell>
          <table:table-cell office:value-type="string">
            <text:p>Suppress progress report &amp; min/max information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f</text:p>
          </table:table-cell>
          <table:table-cell office:value-type="string">
            <text:p>Use flat shading rather than gradient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input</text:p>
          </table:table-cell>
          <table:table-cell office:value-type="string">
            <text:p>Name of an existing 3D raster map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dspf</text:p>
          </table:table-cell>
          <table:table-cell office:value-type="string">
            <text:p>Name for output display file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levels</text:p>
          </table:table-cell>
          <table:table-cell office:value-type="string">
            <text:p>List of thresholds for isosurfaces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min</text:p>
          </table:table-cell>
          <table:table-cell office:value-type="string">
            <text:p>Minimum isosurface level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max</text:p>
          </table:table-cell>
          <table:table-cell office:value-type="string">
            <text:p>Maximum isosurface level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step</text:p>
          </table:table-cell>
          <table:table-cell office:value-type="string">
            <text:p>Positive increment between isosurface levels</text:p>
          </table:table-cell>
        </table:table-row>
        <table:table-row table:style-name="ro2">
          <table:table-cell office:value-type="string">
            <text:p>r3.mkdspf</text:p>
          </table:table-cell>
          <table:table-cell office:value-type="string">
            <text:p>tnum</text:p>
          </table:table-cell>
          <table:table-cell office:value-type="string">
            <text:p>Number of isosurface threshold levels</text:p>
          </table:table-cell>
        </table:table-row>
        <table:table-row table:style-name="ro2">
          <table:table-cell office:value-type="string">
            <text:p>r3.neighbors</text:p>
          </table:table-cell>
          <table:table-cell office:value-type="string">
            <text:p>input</text:p>
          </table:table-cell>
          <table:table-cell office:value-type="string">
            <text:p>Name of input 3D raster map</text:p>
          </table:table-cell>
        </table:table-row>
        <table:table-row table:style-name="ro2">
          <table:table-cell office:value-type="string">
            <text:p>r3.neighbors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r3.neighbors</text:p>
          </table:table-cell>
          <table:table-cell office:value-type="string">
            <text:p>method</text:p>
          </table:table-cell>
          <table:table-cell office:value-type="string">
            <text:p>Aggregate operation</text:p>
          </table:table-cell>
        </table:table-row>
        <table:table-row table:style-name="ro2">
          <table:table-cell office:value-type="string">
            <text:p>r3.neighbors</text:p>
          </table:table-cell>
          <table:table-cell office:value-type="string">
            <text:p>quantile</text:p>
          </table:table-cell>
          <table:table-cell office:value-type="string">
            <text:p>Quantile to calculate for method=quantile</text:p>
          </table:table-cell>
        </table:table-row>
        <table:table-row table:style-name="ro2">
          <table:table-cell office:value-type="string">
            <text:p>r3.neighbors</text:p>
          </table:table-cell>
          <table:table-cell office:value-type="string">
            <text:p>window</text:p>
          </table:table-cell>
          <table:table-cell office:value-type="string">
            <text:p>The size of the window in x, y and z direction, values must be odd integer numbers, eg: 3,3,3</text:p>
          </table:table-cell>
        </table:table-row>
        <table:table-row table:style-name="ro2">
          <table:table-cell office:value-type="string">
            <text:p>r3.null</text:p>
          </table:table-cell>
          <table:table-cell office:value-type="string">
            <text:p>map</text:p>
          </table:table-cell>
          <table:table-cell office:value-type="string">
            <text:p>3D raster map for which to modify null values</text:p>
          </table:table-cell>
        </table:table-row>
        <table:table-row table:style-name="ro2">
          <table:table-cell office:value-type="string">
            <text:p>r3.null</text:p>
          </table:table-cell>
          <table:table-cell office:value-type="string">
            <text:p>setnull</text:p>
          </table:table-cell>
          <table:table-cell office:value-type="string">
            <text:p>List of cell values to be set to NULL</text:p>
          </table:table-cell>
        </table:table-row>
        <table:table-row table:style-name="ro2">
          <table:table-cell office:value-type="string">
            <text:p>r3.null</text:p>
          </table:table-cell>
          <table:table-cell office:value-type="string">
            <text:p>null</text:p>
          </table:table-cell>
          <table:table-cell office:value-type="string">
            <text:p>The value to replace the null value by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h</text:p>
          </table:table-cell>
          <table:table-cell office:value-type="string">
            <text:p>Suppress printing of header information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r</text:p>
          </table:table-cell>
          <table:table-cell office:value-type="string">
            <text:p>Switch the row order in output from north-&gt;south to south-&gt;north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d</text:p>
          </table:table-cell>
          <table:table-cell office:value-type="string">
            <text:p>Switch the depth order in output from bottom-&gt;top to top-&gt;bottom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c</text:p>
          </table:table-cell>
          <table:table-cell office:value-type="string">
            <text:p>Print grass6 compatible format. Flags -d and -r are ignored.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m</text:p>
          </table:table-cell>
          <table:table-cell office:value-type="string">
            <text:p>Use 3D raster mask (if exists) with input map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input</text:p>
          </table:table-cell>
          <table:table-cell office:value-type="string">
            <text:p>3D raster map to be converted to ASCII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output</text:p>
          </table:table-cell>
          <table:table-cell office:value-type="string">
            <text:p>Name for ASCII output file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precision</text:p>
          </table:table-cell>
          <table:table-cell office:value-type="string">
            <text:p>Number of decimal places for floats</text:p>
          </table:table-cell>
        </table:table-row>
        <table:table-row table:style-name="ro2">
          <table:table-cell office:value-type="string">
            <text:p>r3.out.ascii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r</text:p>
          </table:table-cell>
          <table:table-cell office:value-type="string">
            <text:p>Switch the row order in output from north-&gt;south to south-&gt;north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d</text:p>
          </table:table-cell>
          <table:table-cell office:value-type="string">
            <text:p>Switch the depth order in output from bottom-&gt;top to top-&gt;bottom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i</text:p>
          </table:table-cell>
          <table:table-cell office:value-type="string">
            <text:p>Write data as integer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input</text:p>
          </table:table-cell>
          <table:table-cell office:value-type="string">
            <text:p>Name of input 3D raster map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output</text:p>
          </table:table-cell>
          <table:table-cell office:value-type="string">
            <text:p>Name for output file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null</text:p>
          </table:table-cell>
          <table:table-cell office:value-type="string">
            <text:p>Value to write out for null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bytes</text:p>
          </table:table-cell>
          <table:table-cell office:value-type="string">
            <text:p>Number of bytes per cell in binary file</text:p>
          </table:table-cell>
        </table:table-row>
        <table:table-row table:style-name="ro2">
          <table:table-cell office:value-type="string">
            <text:p>r3.out.bin</text:p>
          </table:table-cell>
          <table:table-cell office:value-type="string">
            <text:p>order</text:p>
          </table:table-cell>
          <table:table-cell office:value-type="string">
            <text:p>Output byte order</text:p>
          </table:table-cell>
        </table:table-row>
        <table:table-row table:style-name="ro2">
          <table:table-cell office:value-type="string">
            <text:p>r3.out.netcdf</text:p>
          </table:table-cell>
          <table:table-cell office:value-type="string">
            <text:p>p</text:p>
          </table:table-cell>
          <table:table-cell office:value-type="string">
            <text:p>Export projection information as wkt and proj4 parameter</text:p>
          </table:table-cell>
        </table:table-row>
        <table:table-row table:style-name="ro2">
          <table:table-cell office:value-type="string">
            <text:p>r3.out.netcdf</text:p>
          </table:table-cell>
          <table:table-cell office:value-type="string">
            <text:p>m</text:p>
          </table:table-cell>
          <table:table-cell office:value-type="string">
            <text:p>Use 3D raster mask (if exists) with input map</text:p>
          </table:table-cell>
        </table:table-row>
        <table:table-row table:style-name="ro2">
          <table:table-cell office:value-type="string">
            <text:p>r3.out.netcdf</text:p>
          </table:table-cell>
          <table:table-cell office:value-type="string">
            <text:p>input</text:p>
          </table:table-cell>
          <table:table-cell office:value-type="string">
            <text:p>Name of input 3D raster map</text:p>
          </table:table-cell>
        </table:table-row>
        <table:table-row table:style-name="ro2">
          <table:table-cell office:value-type="string">
            <text:p>r3.out.netcdf</text:p>
          </table:table-cell>
          <table:table-cell office:value-type="string">
            <text:p>output</text:p>
          </table:table-cell>
          <table:table-cell office:value-type="string">
            <text:p>Name for netCDF output file</text:p>
          </table:table-cell>
        </table:table-row>
        <table:table-row table:style-name="ro2">
          <table:table-cell office:value-type="string">
            <text:p>r3.out.netcdf</text:p>
          </table:table-cell>
          <table:table-cell office:value-type="string">
            <text:p>null</text:p>
          </table:table-cell>
          <table:table-cell office:value-type="string">
            <text:p>The value to be used for null values, default is the netCDF standard</text:p>
          </table:table-cell>
        </table:table-row>
        <table:table-row table:style-name="ro2">
          <table:table-cell office:value-type="string">
            <text:p>r3.out.v5d</text:p>
          </table:table-cell>
          <table:table-cell office:value-type="string">
            <text:p>m</text:p>
          </table:table-cell>
          <table:table-cell office:value-type="string">
            <text:p>Use map coordinates instead of xyz coordinates</text:p>
          </table:table-cell>
        </table:table-row>
        <table:table-row table:style-name="ro2">
          <table:table-cell office:value-type="string">
            <text:p>r3.out.v5d</text:p>
          </table:table-cell>
          <table:table-cell office:value-type="string">
            <text:p>input</text:p>
          </table:table-cell>
          <table:table-cell office:value-type="string">
            <text:p>3D raster map to be converted to Vis5D (V5D) file</text:p>
          </table:table-cell>
        </table:table-row>
        <table:table-row table:style-name="ro2">
          <table:table-cell office:value-type="string">
            <text:p>r3.out.v5d</text:p>
          </table:table-cell>
          <table:table-cell office:value-type="string">
            <text:p>output</text:p>
          </table:table-cell>
          <table:table-cell office:value-type="string">
            <text:p>Name for V5D output file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p</text:p>
          </table:table-cell>
          <table:table-cell office:value-type="string">
            <text:p>Create VTK pointdata instead of VTK celldata (celldata is default)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s</text:p>
          </table:table-cell>
          <table:table-cell office:value-type="string">
            <text:p>Create 3D elevation output with a top and a bottom surface, both raster maps are required.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m</text:p>
          </table:table-cell>
          <table:table-cell office:value-type="string">
            <text:p>Use 3D raster mask (if exists) with input maps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o</text:p>
          </table:table-cell>
          <table:table-cell office:value-type="string">
            <text:p>Scale factor affects the origin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c</text:p>
          </table:table-cell>
          <table:table-cell office:value-type="string">
            <text:p>Correct the coordinates to match the VTK-OpenGL precision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l</text:p>
          </table:table-cell>
          <table:table-cell office:value-type="string">
            <text:p>Do not convert the top-bottom resolution in case of lat long projection to meters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input</text:p>
          </table:table-cell>
          <table:table-cell office:value-type="string">
            <text:p>3D raster map(s) to be converted to VTK-ASCII data format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output</text:p>
          </table:table-cell>
          <table:table-cell office:value-type="string">
            <text:p>Name for VTK-ASCII output file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null</text:p>
          </table:table-cell>
          <table:table-cell office:value-type="string">
            <text:p>Float value to represent no data cell/points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top</text:p>
          </table:table-cell>
          <table:table-cell office:value-type="string">
            <text:p>Top surface 2D raster map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bottom</text:p>
          </table:table-cell>
          <table:table-cell office:value-type="string">
            <text:p>Bottom surface 2D raster map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rgbmaps</text:p>
          </table:table-cell>
          <table:table-cell office:value-type="string">
            <text:p>Three (R,G,B) 3D raster maps to create RGB values [redmap,greenmap,bluemap]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vectormaps</text:p>
          </table:table-cell>
          <table:table-cell office:value-type="string">
            <text:p>Three (x,y,z) 3D raster maps to create vector values [xmap,ymap,zmap]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zscale</text:p>
          </table:table-cell>
          <table:table-cell office:value-type="string">
            <text:p>Scale factor for elevation</text:p>
          </table:table-cell>
        </table:table-row>
        <table:table-row table:style-name="ro2">
          <table:table-cell office:value-type="string">
            <text:p>r3.out.vtk</text:p>
          </table:table-cell>
          <table:table-cell office:value-type="string">
            <text:p>precision</text:p>
          </table:table-cell>
          <table:table-cell office:value-type="string">
            <text:p>Number of significant digits (floating point only)</text:p>
          </table:table-cell>
        </table:table-row>
        <table:table-row table:style-name="ro2">
          <table:table-cell office:value-type="string">
            <text:p>r3.retile</text:p>
          </table:table-cell>
          <table:table-cell office:value-type="string">
            <text:p>c</text:p>
          </table:table-cell>
          <table:table-cell office:value-type="string">
            <text:p>Disable tile caching</text:p>
          </table:table-cell>
        </table:table-row>
        <table:table-row table:style-name="ro2">
          <table:table-cell office:value-type="string">
            <text:p>r3.retile</text:p>
          </table:table-cell>
          <table:table-cell office:value-type="string">
            <text:p>input</text:p>
          </table:table-cell>
          <table:table-cell office:value-type="string">
            <text:p>Name of input 3D raster map</text:p>
          </table:table-cell>
        </table:table-row>
        <table:table-row table:style-name="ro2">
          <table:table-cell office:value-type="string">
            <text:p>r3.retile</text:p>
          </table:table-cell>
          <table:table-cell office:value-type="string">
            <text:p>output</text:p>
          </table:table-cell>
          <table:table-cell office:value-type="string">
            <text:p>Name of the retiled 3D raster map</text:p>
          </table:table-cell>
        </table:table-row>
        <table:table-row table:style-name="ro2">
          <table:table-cell office:value-type="string">
            <text:p>r3.retile</text:p>
          </table:table-cell>
          <table:table-cell office:value-type="string">
            <text:p>tiledimension</text:p>
          </table:table-cell>
          <table:table-cell office:value-type="string">
            <text:p>The dimensions of the tiles used in the output raster3d map (XxYxZ or default: 16x16x8)</text:p>
          </table:table-cell>
        </table:table-row>
        <table:table-row table:style-name="ro2">
          <table:table-cell office:value-type="string">
            <text:p>r3.stats</text:p>
          </table:table-cell>
          <table:table-cell office:value-type="string">
            <text:p>e</text:p>
          </table:table-cell>
          <table:table-cell office:value-type="string">
            <text:p>Calculate statistics based on equal value groups</text:p>
          </table:table-cell>
        </table:table-row>
        <table:table-row table:style-name="ro2">
          <table:table-cell office:value-type="string">
            <text:p>r3.stats</text:p>
          </table:table-cell>
          <table:table-cell office:value-type="string">
            <text:p>c</text:p>
          </table:table-cell>
          <table:table-cell office:value-type="string">
            <text:p>Only print cell counts</text:p>
          </table:table-cell>
        </table:table-row>
        <table:table-row table:style-name="ro2">
          <table:table-cell office:value-type="string">
            <text:p>r3.stats</text:p>
          </table:table-cell>
          <table:table-cell office:value-type="string">
            <text:p>input</text:p>
          </table:table-cell>
          <table:table-cell office:value-type="string">
            <text:p>Name of input 3D raster map</text:p>
          </table:table-cell>
        </table:table-row>
        <table:table-row table:style-name="ro2">
          <table:table-cell office:value-type="string">
            <text:p>r3.stats</text:p>
          </table:table-cell>
          <table:table-cell office:value-type="string">
            <text:p>nsteps</text:p>
          </table:table-cell>
          <table:table-cell office:value-type="string">
            <text:p>Number of subranges to collect stats from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s</text:p>
          </table:table-cell>
          <table:table-cell office:value-type="string">
            <text:p>Update range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map</text:p>
          </table:table-cell>
          <table:table-cell office:value-type="string">
            <text:p>Name of 3D raster map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title</text:p>
          </table:table-cell>
          <table:table-cell office:value-type="string">
            <text:p>Text to use for map title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history</text:p>
          </table:table-cell>
          <table:table-cell office:value-type="string">
            <text:p>Text to append to the next line of the map's metadata file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unit</text:p>
          </table:table-cell>
          <table:table-cell office:value-type="string">
            <text:p>The map data unit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vunit</text:p>
          </table:table-cell>
          <table:table-cell office:value-type="string">
            <text:p>The vertical unit of the map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source1</text:p>
          </table:table-cell>
          <table:table-cell office:value-type="string">
            <text:p>Text to use for data source, line 1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source2</text:p>
          </table:table-cell>
          <table:table-cell office:value-type="string">
            <text:p>Text to use for data source, line 2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description</text:p>
          </table:table-cell>
          <table:table-cell office:value-type="string">
            <text:p>Text to use for data description or keyword(s)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raster</text:p>
          </table:table-cell>
          <table:table-cell office:value-type="string">
            <text:p>Raster map from which to copy category table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loadhistory</text:p>
          </table:table-cell>
          <table:table-cell office:value-type="string">
            <text:p>Text file from which to load history</text:p>
          </table:table-cell>
        </table:table-row>
        <table:table-row table:style-name="ro2">
          <table:table-cell office:value-type="string">
            <text:p>r3.support</text:p>
          </table:table-cell>
          <table:table-cell office:value-type="string">
            <text:p>savehistory</text:p>
          </table:table-cell>
          <table:table-cell office:value-type="string">
            <text:p>Text file in which to save history</text:p>
          </table:table-cell>
        </table:table-row>
        <table:table-row table:style-name="ro2">
          <table:table-cell office:value-type="string">
            <text:p>r3.timestamp</text:p>
          </table:table-cell>
          <table:table-cell office:value-type="string">
            <text:p>map</text:p>
          </table:table-cell>
          <table:table-cell office:value-type="string">
            <text:p>Name of 3D raster map</text:p>
          </table:table-cell>
        </table:table-row>
        <table:table-row table:style-name="ro2">
          <table:table-cell office:value-type="string">
            <text:p>r3.timestamp</text:p>
          </table:table-cell>
          <table:table-cell office:value-type="string">
            <text:p>date</text:p>
          </table:table-cell>
          <table:table-cell office:value-type="string">
            <text:p>Datetime, datetime1/datetime2, or none</text:p>
          </table:table-cell>
        </table:table-row>
        <table:table-row table:style-name="ro2">
          <table:table-cell office:value-type="string">
            <text:p>r3.to.rast</text:p>
          </table:table-cell>
          <table:table-cell office:value-type="string">
            <text:p>m</text:p>
          </table:table-cell>
          <table:table-cell office:value-type="string">
            <text:p>Use 3D raster mask (if exists) with input map</text:p>
          </table:table-cell>
        </table:table-row>
        <table:table-row table:style-name="ro2">
          <table:table-cell office:value-type="string">
            <text:p>r3.to.rast</text:p>
          </table:table-cell>
          <table:table-cell office:value-type="string">
            <text:p>r</text:p>
          </table:table-cell>
          <table:table-cell office:value-type="string">
            <text:p>Use the same resolution as the input 3D raster map for the 2D output maps, independent of the current region settings</text:p>
          </table:table-cell>
        </table:table-row>
        <table:table-row table:style-name="ro2">
          <table:table-cell office:value-type="string">
            <text:p>r3.to.rast</text:p>
          </table:table-cell>
          <table:table-cell office:value-type="string">
            <text:p>input</text:p>
          </table:table-cell>
          <table:table-cell office:value-type="string">
            <text:p>3D raster map(s) to be converted to 2D raster slices</text:p>
          </table:table-cell>
        </table:table-row>
        <table:table-row table:style-name="ro2">
          <table:table-cell office:value-type="string">
            <text:p>r3.to.rast</text:p>
          </table:table-cell>
          <table:table-cell office:value-type="string">
            <text:p>output</text:p>
          </table:table-cell>
          <table:table-cell office:value-type="string">
            <text:p>Basename for resultant raster slice maps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g</text:p>
          </table:table-cell>
          <table:table-cell office:value-type="string">
            <text:p>Print the stats in shell script style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e</text:p>
          </table:table-cell>
          <table:table-cell office:value-type="string">
            <text:p>Calculate extended statistics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t</text:p>
          </table:table-cell>
          <table:table-cell office:value-type="string">
            <text:p>Table output format instead of standard output format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map</text:p>
          </table:table-cell>
          <table:table-cell office:value-type="string">
            <text:p>Name of 3D raster map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zones</text:p>
          </table:table-cell>
          <table:table-cell office:value-type="string">
            <text:p>3D Raster map used for zoning, must be of type CELL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output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percentile</text:p>
          </table:table-cell>
          <table:table-cell office:value-type="string">
            <text:p>Percentile to calculate (requires extended statistics flag)</text:p>
          </table:table-cell>
        </table:table-row>
        <table:table-row table:style-name="ro2">
          <table:table-cell office:value-type="string">
            <text:p>r3.univar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connect</text:p>
          </table:table-cell>
          <table:table-cell office:value-type="string">
            <text:p>p</text:p>
          </table:table-cell>
          <table:table-cell office:value-type="string">
            <text:p>Print current connection parameters and exit</text:p>
          </table:table-cell>
        </table:table-row>
        <table:table-row table:style-name="ro2">
          <table:table-cell office:value-type="string">
            <text:p>t.connect</text:p>
          </table:table-cell>
          <table:table-cell office:value-type="string">
            <text:p>c</text:p>
          </table:table-cell>
          <table:table-cell office:value-type="string">
            <text:p>Check connection parameters, set if uninitialized, and exit</text:p>
          </table:table-cell>
        </table:table-row>
        <table:table-row table:style-name="ro2">
          <table:table-cell office:value-type="string">
            <text:p>t.connect</text:p>
          </table:table-cell>
          <table:table-cell office:value-type="string">
            <text:p>d</text:p>
          </table:table-cell>
          <table:table-cell office:value-type="string">
            <text:p>Set from default settings and exit</text:p>
          </table:table-cell>
        </table:table-row>
        <table:table-row table:style-name="ro2">
          <table:table-cell office:value-type="string">
            <text:p>t.connect</text:p>
          </table:table-cell>
          <table:table-cell office:value-type="string">
            <text:p>g</text:p>
          </table:table-cell>
          <table:table-cell office:value-type="string">
            <text:p>Print current connection parameter in shell style and exit</text:p>
          </table:table-cell>
        </table:table-row>
        <table:table-row table:style-name="ro2">
          <table:table-cell office:value-type="string">
            <text:p>t.connect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t.connect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t.create</text:p>
          </table:table-cell>
          <table:table-cell office:value-type="string">
            <text:p>output</text:p>
          </table:table-cell>
          <table:table-cell office:value-type="string">
            <text:p>Name of the output space time dataset</text:p>
          </table:table-cell>
        </table:table-row>
        <table:table-row table:style-name="ro2">
          <table:table-cell office:value-type="string">
            <text:p>t.create</text:p>
          </table:table-cell>
          <table:table-cell office:value-type="string">
            <text:p>type</text:p>
          </table:table-cell>
          <table:table-cell office:value-type="string">
            <text:p>Type of the output space time dataset</text:p>
          </table:table-cell>
        </table:table-row>
        <table:table-row table:style-name="ro2">
          <table:table-cell office:value-type="string">
            <text:p>t.create</text:p>
          </table:table-cell>
          <table:table-cell office:value-type="string">
            <text:p>temporaltype</text:p>
          </table:table-cell>
          <table:table-cell office:value-type="string">
            <text:p>The temporal type of the space time dataset</text:p>
          </table:table-cell>
        </table:table-row>
        <table:table-row table:style-name="ro2">
          <table:table-cell office:value-type="string">
            <text:p>t.create</text:p>
          </table:table-cell>
          <table:table-cell office:value-type="string">
            <text:p>semantictype</text:p>
          </table:table-cell>
          <table:table-cell office:value-type="string">
            <text:p>Semantic type of the space time dataset</text:p>
          </table:table-cell>
        </table:table-row>
        <table:table-row table:style-name="ro2">
          <table:table-cell office:value-type="string">
            <text:p>t.create</text:p>
          </table:table-cell>
          <table:table-cell office:value-type="string">
            <text:p>title</text:p>
          </table:table-cell>
          <table:table-cell office:value-type="string">
            <text:p>Title of the new space time dataset</text:p>
          </table:table-cell>
        </table:table-row>
        <table:table-row table:style-name="ro2">
          <table:table-cell office:value-type="string">
            <text:p>t.create</text:p>
          </table:table-cell>
          <table:table-cell office:value-type="string">
            <text:p>description</text:p>
          </table:table-cell>
          <table:table-cell office:value-type="string">
            <text:p>Description of the new space time dataset</text:p>
          </table:table-cell>
        </table:table-row>
        <table:table-row table:style-name="ro2">
          <table:table-cell office:value-type="string">
            <text:p>t.info</text:p>
          </table:table-cell>
          <table:table-cell office:value-type="string">
            <text:p>g</text:p>
          </table:table-cell>
          <table:table-cell office:value-type="string">
            <text:p>Print in shell script style</text:p>
          </table:table-cell>
        </table:table-row>
        <table:table-row table:style-name="ro2">
          <table:table-cell office:value-type="string">
            <text:p>t.info</text:p>
          </table:table-cell>
          <table:table-cell office:value-type="string">
            <text:p>h</text:p>
          </table:table-cell>
          <table:table-cell office:value-type="string">
            <text:p>Print history information in human readable shell style for space time datasets</text:p>
          </table:table-cell>
        </table:table-row>
        <table:table-row table:style-name="ro2">
          <table:table-cell office:value-type="string">
            <text:p>t.info</text:p>
          </table:table-cell>
          <table:table-cell office:value-type="string">
            <text:p>s</text:p>
          </table:table-cell>
          <table:table-cell office:value-type="string">
            <text:p>Print information about the temporal DBMI interface and exit</text:p>
          </table:table-cell>
        </table:table-row>
        <table:table-row table:style-name="ro2">
          <table:table-cell office:value-type="string">
            <text:p>t.info</text:p>
          </table:table-cell>
          <table:table-cell office:value-type="string">
            <text:p>input</text:p>
          </table:table-cell>
          <table:table-cell office:value-type="string">
            <text:p>Name of an existing space time dataset or map</text:p>
          </table:table-cell>
        </table:table-row>
        <table:table-row table:style-name="ro2">
          <table:table-cell office:value-type="string">
            <text:p>t.info</text:p>
          </table:table-cell>
          <table:table-cell office:value-type="string">
            <text:p>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list</text:p>
          </table:table-cell>
          <table:table-cell office:value-type="string">
            <text:p>c</text:p>
          </table:table-cell>
          <table:table-cell office:value-type="string">
            <text:p>Print the column names as first row</text:p>
          </table:table-cell>
        </table:table-row>
        <table:table-row table:style-name="ro2">
          <table:table-cell office:value-type="string">
            <text:p>t.list</text:p>
          </table:table-cell>
          <table:table-cell office:value-type="string">
            <text:p>type</text:p>
          </table:table-cell>
          <table:table-cell office:value-type="string">
            <text:p>Type of the space time dataset or map, default is strds</text:p>
          </table:table-cell>
        </table:table-row>
        <table:table-row table:style-name="ro2">
          <table:table-cell office:value-type="string">
            <text:p>t.list</text:p>
          </table:table-cell>
          <table:table-cell office:value-type="string">
            <text:p>temporaltype</text:p>
          </table:table-cell>
          <table:table-cell office:value-type="string">
            <text:p>The temporal type of the space time dataset</text:p>
          </table:table-cell>
        </table:table-row>
        <table:table-row table:style-name="ro2">
          <table:table-cell office:value-type="string">
            <text:p>t.list</text:p>
          </table:table-cell>
          <table:table-cell office:value-type="string">
            <text:p>order</text:p>
          </table:table-cell>
          <table:table-cell office:value-type="string">
            <text:p>Sort the space time dataset by category</text:p>
          </table:table-cell>
        </table:table-row>
        <table:table-row table:style-name="ro2">
          <table:table-cell office:value-type="string">
            <text:p>t.list</text:p>
          </table:table-cell>
          <table:table-cell office:value-type="string">
            <text:p>columns</text:p>
          </table:table-cell>
          <table:table-cell office:value-type="string">
            <text:p>Columns to be printed to stdout</text:p>
          </table:table-cell>
        </table:table-row>
        <table:table-row table:style-name="ro2">
          <table:table-cell office:value-type="string">
            <text:p>t.li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lis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merge</text:p>
          </table:table-cell>
          <table:table-cell office:value-type="string">
            <text:p>inputs</text:p>
          </table:table-cell>
          <table:table-cell office:value-type="string">
            <text:p>Name of the input space time datasets</text:p>
          </table:table-cell>
        </table:table-row>
        <table:table-row table:style-name="ro2">
          <table:table-cell office:value-type="string">
            <text:p>t.merge</text:p>
          </table:table-cell>
          <table:table-cell office:value-type="string">
            <text:p>output</text:p>
          </table:table-cell>
          <table:table-cell office:value-type="string">
            <text:p>Name of the output space time dataset</text:p>
          </table:table-cell>
        </table:table-row>
        <table:table-row table:style-name="ro2">
          <table:table-cell office:value-type="string">
            <text:p>t.merge</text:p>
          </table:table-cell>
          <table:table-cell office:value-type="string">
            <text:p>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n</text:p>
          </table:table-cell>
          <table:table-cell office:value-type="string">
            <text:p>Register empty maps in the output space time raster dataset, otherwise they will be deleted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r</text:p>
          </table:table-cell>
          <table:table-cell office:value-type="string">
            <text:p>Reverse time direction in cyclic accumulation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minimum</text:p>
          </table:table-cell>
          <table:table-cell office:value-type="string">
            <text:p>Input space time raster dataset that specifies the minimum values to detect the accumulation pattern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maximum</text:p>
          </table:table-cell>
          <table:table-cell office:value-type="string">
            <text:p>Input space time raster dataset that specifies the maximum values to detect the accumulation pattern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occurrence</text:p>
          </table:table-cell>
          <table:table-cell office:value-type="string">
            <text:p>The output space time raster dataset that stores the occurrence of the the accumulation pattern using the provided data range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indicator</text:p>
          </table:table-cell>
          <table:table-cell office:value-type="string">
            <text:p>The output space time raster dataset that stores the indication of the start, intermediate and end of the specified data range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start</text:p>
          </table:table-cell>
          <table:table-cell office:value-type="string">
            <text:p>The temporal starting point to begin the accumulation, eg '2001-01-01'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stop</text:p>
          </table:table-cell>
          <table:table-cell office:value-type="string">
            <text:p>The temporal date to stop the accumulation, eg '2009-01-01'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cycle</text:p>
          </table:table-cell>
          <table:table-cell office:value-type="string">
            <text:p>The temporal cycle to restart the accumulation, eg '12 months'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offset</text:p>
          </table:table-cell>
          <table:table-cell office:value-type="string">
            <text:p>The temporal offset to the begin of the next cycle, eg '6 months'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range</text:p>
          </table:table-cell>
          <table:table-cell office:value-type="string">
            <text:p>The minimum and maximum value of the occurrence of accumulated values, these values will be used if the min/max space time raster datasets are not specified</text:p>
          </table:table-cell>
        </table:table-row>
        <table:table-row table:style-name="ro2">
          <table:table-cell office:value-type="string">
            <text:p>t.rast.accdetect</text:p>
          </table:table-cell>
          <table:table-cell office:value-type="string">
            <text:p>staend</text:p>
          </table:table-cell>
          <table:table-cell office:value-type="string">
            <text:p>The user defined values that indicate start, intermediate and end status in the indicator output space time raster dataset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n</text:p>
          </table:table-cell>
          <table:table-cell office:value-type="string">
            <text:p>Register empty maps in the output space time raster dataset, otherwise they will be deleted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r</text:p>
          </table:table-cell>
          <table:table-cell office:value-type="string">
            <text:p>Reverse time direction in cyclic accumulation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output</text:p>
          </table:table-cell>
          <table:table-cell office:value-type="string">
            <text:p>Name of the output space time raster dataset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lower</text:p>
          </table:table-cell>
          <table:table-cell office:value-type="string">
            <text:p>Input space time raster dataset that defines the lower threshold, values lower this threshold are excluded from accumulation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upper</text:p>
          </table:table-cell>
          <table:table-cell office:value-type="string">
            <text:p>Input space time raster dataset that defines the upper threshold, values upper this threshold are excluded from accumulation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start</text:p>
          </table:table-cell>
          <table:table-cell office:value-type="string">
            <text:p>The temporal starting point to begin the accumulation, eg '2001-01-01'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stop</text:p>
          </table:table-cell>
          <table:table-cell office:value-type="string">
            <text:p>The temporal date to stop the accumulation, eg '2009-01-01'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cycle</text:p>
          </table:table-cell>
          <table:table-cell office:value-type="string">
            <text:p>The temporal cycle to restart the accumulation, eg '12 months'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offset</text:p>
          </table:table-cell>
          <table:table-cell office:value-type="string">
            <text:p>The temporal offset to the begin of the next cycle, eg '6 months'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granularity</text:p>
          </table:table-cell>
          <table:table-cell office:value-type="string">
            <text:p>The granularity for accumulation '1 day'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limits</text:p>
          </table:table-cell>
          <table:table-cell office:value-type="string">
            <text:p>Use these limits in case lower and/or upper input space time raster datasets are not defined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shift</text:p>
          </table:table-cell>
          <table:table-cell office:value-type="string">
            <text:p>Scale factor for input space time raster dataset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scale</text:p>
          </table:table-cell>
          <table:table-cell office:value-type="string">
            <text:p>Shift factor for input space time raster dataset</text:p>
          </table:table-cell>
        </table:table-row>
        <table:table-row table:style-name="ro2">
          <table:table-cell office:value-type="string">
            <text:p>t.rast.accumulate</text:p>
          </table:table-cell>
          <table:table-cell office:value-type="string">
            <text:p>method</text:p>
          </table:table-cell>
          <table:table-cell office:value-type="string">
            <text:p>This method will be applied to compute the accumulative values from the input maps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n</text:p>
          </table:table-cell>
          <table:table-cell office:value-type="string">
            <text:p>Register Null maps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s</text:p>
          </table:table-cell>
          <table:table-cell office:value-type="string">
            <text:p>Use start time - truncated accoring to granularity - as suffix. This flag overrides the offset option.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output</text:p>
          </table:table-cell>
          <table:table-cell office:value-type="string">
            <text:p>Name of the output space time raster dataset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granularity</text:p>
          </table:table-cell>
          <table:table-cell office:value-type="string">
            <text:p>Aggregation granularity, format absolute time "x years, x months, x weeks, x days, x hours, x minutes, x seconds" or an integer value for relative time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method</text:p>
          </table:table-cell>
          <table:table-cell office:value-type="string">
            <text:p>Aggregate operation to be performed on the raster maps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offset</text:p>
          </table:table-cell>
          <table:table-cell office:value-type="string">
            <text:p>Offset that is used to create the output map ids, output map id is generated as: basename_ (count + offset)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nprocs</text:p>
          </table:table-cell>
          <table:table-cell office:value-type="string">
            <text:p>Number of r.mapcalc processes to run in parallel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sampling</text:p>
          </table:table-cell>
          <table:table-cell office:value-type="string">
            <text:p>The method to be used for sampling the input dataset</text:p>
          </table:table-cell>
        </table:table-row>
        <table:table-row table:style-name="ro2">
          <table:table-cell office:value-type="string">
            <text:p>t.rast.aggregate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n</text:p>
          </table:table-cell>
          <table:table-cell office:value-type="string">
            <text:p>Register Null maps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s</text:p>
          </table:table-cell>
          <table:table-cell office:value-type="string">
            <text:p>Use start time - truncated accoring to granularity - as suffix. This flag overrides the offset option.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sample</text:p>
          </table:table-cell>
          <table:table-cell office:value-type="string">
            <text:p>Time intervals from this space time dataset (raster, vector or raster3d) are used for aggregation computation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type</text:p>
          </table:table-cell>
          <table:table-cell office:value-type="string">
            <text:p>Type of the aggregation space time dataset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output</text:p>
          </table:table-cell>
          <table:table-cell office:value-type="string">
            <text:p>Name of the output space time raster dataset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method</text:p>
          </table:table-cell>
          <table:table-cell office:value-type="string">
            <text:p>Aggregate operation to be performed on the raster maps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offset</text:p>
          </table:table-cell>
          <table:table-cell office:value-type="string">
            <text:p>Offset that is used to create the output map ids, output map id is generated as: basename_ (count + offset)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nprocs</text:p>
          </table:table-cell>
          <table:table-cell office:value-type="string">
            <text:p>Number of r.mapcalc processes to run in parallel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sampling</text:p>
          </table:table-cell>
          <table:table-cell office:value-type="string">
            <text:p>The method to be used for sampling the input dataset</text:p>
          </table:table-cell>
        </table:table-row>
        <table:table-row table:style-name="ro2">
          <table:table-cell office:value-type="string">
            <text:p>t.rast.aggregate.d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r</text:p>
          </table:table-cell>
          <table:table-cell office:value-type="string">
            <text:p>Remove existing color table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w</text:p>
          </table:table-cell>
          <table:table-cell office:value-type="string">
            <text:p>Only write new color table if it does not already exist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l</text:p>
          </table:table-cell>
          <table:table-cell office:value-type="string">
            <text:p>List available rules then exit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n</text:p>
          </table:table-cell>
          <table:table-cell office:value-type="string">
            <text:p>Invert colors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g</text:p>
          </table:table-cell>
          <table:table-cell office:value-type="string">
            <text:p>Logarithmic scaling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a</text:p>
          </table:table-cell>
          <table:table-cell office:value-type="string">
            <text:p>Logarithmic-absolute scaling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e</text:p>
          </table:table-cell>
          <table:table-cell office:value-type="string">
            <text:p>Histogram equalization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color</text:p>
          </table:table-cell>
          <table:table-cell office:value-type="string">
            <text:p>Name of color table (see r.color help)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raster</text:p>
          </table:table-cell>
          <table:table-cell office:value-type="string">
            <text:p>Raster map from which to copy color table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volume</text:p>
          </table:table-cell>
          <table:table-cell office:value-type="string">
            <text:p>3D raster map from which to copy color table</text:p>
          </table:table-cell>
        </table:table-row>
        <table:table-row table:style-name="ro2">
          <table:table-cell office:value-type="string">
            <text:p>t.rast.colors</text:p>
          </table:table-cell>
          <table:table-cell office:value-type="string">
            <text:p>rules</text:p>
          </table:table-cell>
          <table:table-cell office:value-type="string">
            <text:p>Path to rules file</text:p>
          </table:table-cell>
        </table:table-row>
        <table:table-row table:style-name="ro2">
          <table:table-cell office:value-type="string">
            <text:p>t.rast.export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export</text:p>
          </table:table-cell>
          <table:table-cell office:value-type="string">
            <text:p>output</text:p>
          </table:table-cell>
          <table:table-cell office:value-type="string">
            <text:p>Name of a space time raster dataset archive</text:p>
          </table:table-cell>
        </table:table-row>
        <table:table-row table:style-name="ro2">
          <table:table-cell office:value-type="string">
            <text:p>t.rast.export</text:p>
          </table:table-cell>
          <table:table-cell office:value-type="string">
            <text:p>directory</text:p>
          </table:table-cell>
          <table:table-cell office:value-type="string">
            <text:p>Path to the work directory, default is /tmp</text:p>
          </table:table-cell>
        </table:table-row>
        <table:table-row table:style-name="ro2">
          <table:table-cell office:value-type="string">
            <text:p>t.rast.export</text:p>
          </table:table-cell>
          <table:table-cell office:value-type="string">
            <text:p>compression</text:p>
          </table:table-cell>
          <table:table-cell office:value-type="string">
            <text:p>Compression method of the tar archive</text:p>
          </table:table-cell>
        </table:table-row>
        <table:table-row table:style-name="ro2">
          <table:table-cell office:value-type="string">
            <text:p>t.rast.export</text:p>
          </table:table-cell>
          <table:table-cell office:value-type="string">
            <text:p>format</text:p>
          </table:table-cell>
          <table:table-cell office:value-type="string">
            <text:p>The export format of a single raster map</text:p>
          </table:table-cell>
        </table:table-row>
        <table:table-row table:style-name="ro2">
          <table:table-cell office:value-type="string">
            <text:p>t.rast.expor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extract</text:p>
          </table:table-cell>
          <table:table-cell office:value-type="string">
            <text:p>n</text:p>
          </table:table-cell>
          <table:table-cell office:value-type="string">
            <text:p>Register Null maps</text:p>
          </table:table-cell>
        </table:table-row>
        <table:table-row table:style-name="ro2">
          <table:table-cell office:value-type="string">
            <text:p>t.rast.extract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extrac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extract</text:p>
          </table:table-cell>
          <table:table-cell office:value-type="string">
            <text:p>expression</text:p>
          </table:table-cell>
          <table:table-cell office:value-type="string">
            <text:p>r.mapcalc expression assigned to all extracted raster maps</text:p>
          </table:table-cell>
        </table:table-row>
        <table:table-row table:style-name="ro2">
          <table:table-cell office:value-type="string">
            <text:p>t.rast.extract</text:p>
          </table:table-cell>
          <table:table-cell office:value-type="string">
            <text:p>output</text:p>
          </table:table-cell>
          <table:table-cell office:value-type="string">
            <text:p>Name of the output space time raster dataset</text:p>
          </table:table-cell>
        </table:table-row>
        <table:table-row table:style-name="ro2">
          <table:table-cell office:value-type="string">
            <text:p>t.rast.extract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extract</text:p>
          </table:table-cell>
          <table:table-cell office:value-type="string">
            <text:p>nprocs</text:p>
          </table:table-cell>
          <table:table-cell office:value-type="string">
            <text:p>Number of r.mapcalc processes to run in parallel</text:p>
          </table:table-cell>
        </table:table-row>
        <table:table-row table:style-name="ro2">
          <table:table-cell office:value-type="string">
            <text:p>t.rast.gapfill</text:p>
          </table:table-cell>
          <table:table-cell office:value-type="string">
            <text:p>t</text:p>
          </table:table-cell>
          <table:table-cell office:value-type="string">
            <text:p>Assign the space time raster dataset start and end time to the output map</text:p>
          </table:table-cell>
        </table:table-row>
        <table:table-row table:style-name="ro2">
          <table:table-cell office:value-type="string">
            <text:p>t.rast.gapfill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gapfill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gapfill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gapfill</text:p>
          </table:table-cell>
          <table:table-cell office:value-type="string">
            <text:p>nprocs</text:p>
          </table:table-cell>
          <table:table-cell office:value-type="string">
            <text:p>Number of interpolation processes to run in parallel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r</text:p>
          </table:table-cell>
          <table:table-cell office:value-type="string">
            <text:p>Set the current region from the last map that was imported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l</text:p>
          </table:table-cell>
          <table:table-cell office:value-type="string">
            <text:p>Link the raster files using r.external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e</text:p>
          </table:table-cell>
          <table:table-cell office:value-type="string">
            <text:p>Extend location extents based on new dataset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o</text:p>
          </table:table-cell>
          <table:table-cell office:value-type="string">
            <text:p>Override projection (use location's projection)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c</text:p>
          </table:table-cell>
          <table:table-cell office:value-type="string">
            <text:p>Create the location specified by the "location" parameter and exit. Do not import the space time raster datasets.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input</text:p>
          </table:table-cell>
          <table:table-cell office:value-type="string">
            <text:p>Name of input file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output</text:p>
          </table:table-cell>
          <table:table-cell office:value-type="string">
            <text:p>Name of the output space time raster dataset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directory</text:p>
          </table:table-cell>
          <table:table-cell office:value-type="string">
            <text:p>Path to the extraction directory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title</text:p>
          </table:table-cell>
          <table:table-cell office:value-type="string">
            <text:p>Title of the new space time dataset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description</text:p>
          </table:table-cell>
          <table:table-cell office:value-type="string">
            <text:p>Description of the new space time dataset</text:p>
          </table:table-cell>
        </table:table-row>
        <table:table-row table:style-name="ro2">
          <table:table-cell office:value-type="string">
            <text:p>t.rast.import</text:p>
          </table:table-cell>
          <table:table-cell office:value-type="string">
            <text:p>location</text:p>
          </table:table-cell>
          <table:table-cell office:value-type="string">
            <text:p>Create a new location and import the data into it. Do not run this module in parallel or interrupt it when a new location should be created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s</text:p>
          </table:table-cell>
          <table:table-cell office:value-type="string">
            <text:p>Suppress printing of column names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order</text:p>
          </table:table-cell>
          <table:table-cell office:value-type="string">
            <text:p>Sort the space time dataset by category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columns</text:p>
          </table:table-cell>
          <table:table-cell office:value-type="string">
            <text:p>Columns to be printed to stdout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method</text:p>
          </table:table-cell>
          <table:table-cell office:value-type="string">
            <text:p>Method used for data listing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granule</text:p>
          </table:table-cell>
          <table:table-cell office:value-type="string">
            <text:p>The granule to be used for listing. The granule must be specified as string eg.: absolute time "1 months" or relative time "1"</text:p>
          </table:table-cell>
        </table:table-row>
        <table:table-row table:style-name="ro2">
          <table:table-cell office:value-type="string">
            <text:p>t.rast.lis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n</text:p>
          </table:table-cell>
          <table:table-cell office:value-type="string">
            <text:p>Register Null maps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s</text:p>
          </table:table-cell>
          <table:table-cell office:value-type="string">
            <text:p>Check spatial overlap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inputs</text:p>
          </table:table-cell>
          <table:table-cell office:value-type="string">
            <text:p>Name of the input space time raster datasets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expression</text:p>
          </table:table-cell>
          <table:table-cell office:value-type="string">
            <text:p>Spatio-temporal mapcalc expression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method</text:p>
          </table:table-cell>
          <table:table-cell office:value-type="string">
            <text:p>The method to be used for sampling the input dataset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output</text:p>
          </table:table-cell>
          <table:table-cell office:value-type="string">
            <text:p>Name of the output space time raster dataset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basename</text:p>
          </table:table-cell>
          <table:table-cell office:value-type="string">
            <text:p>Basename for output raster maps</text:p>
          </table:table-cell>
        </table:table-row>
        <table:table-row table:style-name="ro2">
          <table:table-cell office:value-type="string">
            <text:p>t.rast.mapcalc</text:p>
          </table:table-cell>
          <table:table-cell office:value-type="string">
            <text:p>nprocs</text:p>
          </table:table-cell>
          <table:table-cell office:value-type="string">
            <text:p>Number of r.mapcalc processes to run in parallel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n</text:p>
          </table:table-cell>
          <table:table-cell office:value-type="string">
            <text:p>Register Null maps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output</text:p>
          </table:table-cell>
          <table:table-cell office:value-type="string">
            <text:p>Name of the output space time raster dataset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size</text:p>
          </table:table-cell>
          <table:table-cell office:value-type="string">
            <text:p>Neighborhood size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method</text:p>
          </table:table-cell>
          <table:table-cell office:value-type="string">
            <text:p>Aggregate operation to be performed on the raster maps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.neighbors</text:p>
          </table:table-cell>
          <table:table-cell office:value-type="string">
            <text:p>nprocs</text:p>
          </table:table-cell>
          <table:table-cell office:value-type="string">
            <text:p>Number of r.neighbor processes to run in parallel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p</text:p>
          </table:table-cell>
          <table:table-cell office:value-type="string">
            <text:p>Create VTK point data instead of VTK cell data (if no elevation map is given)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c</text:p>
          </table:table-cell>
          <table:table-cell office:value-type="string">
            <text:p>Correct the coordinates to fit the VTK-OpenGL precision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g</text:p>
          </table:table-cell>
          <table:table-cell office:value-type="string">
            <text:p>Export files using the space time dataset granularity for equidistant time between maps, where statement will be ignored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directory</text:p>
          </table:table-cell>
          <table:table-cell office:value-type="string">
            <text:p>Path to the export directory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elevation</text:p>
          </table:table-cell>
          <table:table-cell office:value-type="string">
            <text:p>Name of input elevation raster map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out.vtk</text:p>
          </table:table-cell>
          <table:table-cell office:value-type="string">
            <text:p>null</text:p>
          </table:table-cell>
          <table:table-cell office:value-type="string">
            <text:p>Value to represent no data cell</text:p>
          </table:table-cell>
        </table:table-row>
        <table:table-row table:style-name="ro2">
          <table:table-cell office:value-type="string">
            <text:p>t.rast.series</text:p>
          </table:table-cell>
          <table:table-cell office:value-type="string">
            <text:p>t</text:p>
          </table:table-cell>
          <table:table-cell office:value-type="string">
            <text:p>Do not assign the space time raster dataset start and end time to the output map</text:p>
          </table:table-cell>
        </table:table-row>
        <table:table-row table:style-name="ro2">
          <table:table-cell office:value-type="string">
            <text:p>t.rast.series</text:p>
          </table:table-cell>
          <table:table-cell office:value-type="string">
            <text:p>n</text:p>
          </table:table-cell>
          <table:table-cell office:value-type="string">
            <text:p>Propagate NULLs</text:p>
          </table:table-cell>
        </table:table-row>
        <table:table-row table:style-name="ro2">
          <table:table-cell office:value-type="string">
            <text:p>t.rast.series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series</text:p>
          </table:table-cell>
          <table:table-cell office:value-type="string">
            <text:p>method</text:p>
          </table:table-cell>
          <table:table-cell office:value-type="string">
            <text:p>Aggregate operation to be performed on the raster maps</text:p>
          </table:table-cell>
        </table:table-row>
        <table:table-row table:style-name="ro2">
          <table:table-cell office:value-type="string">
            <text:p>t.rast.series</text:p>
          </table:table-cell>
          <table:table-cell office:value-type="string">
            <text:p>order</text:p>
          </table:table-cell>
          <table:table-cell office:value-type="string">
            <text:p>Sort the maps by category</text:p>
          </table:table-cell>
        </table:table-row>
        <table:table-row table:style-name="ro2">
          <table:table-cell office:value-type="string">
            <text:p>t.rast.serie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serie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t.rast.to.rast3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to.rast3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t.rast.univar</text:p>
          </table:table-cell>
          <table:table-cell office:value-type="string">
            <text:p>e</text:p>
          </table:table-cell>
          <table:table-cell office:value-type="string">
            <text:p>Calculate extended statistics</text:p>
          </table:table-cell>
        </table:table-row>
        <table:table-row table:style-name="ro2">
          <table:table-cell office:value-type="string">
            <text:p>t.rast.univar</text:p>
          </table:table-cell>
          <table:table-cell office:value-type="string">
            <text:p>s</text:p>
          </table:table-cell>
          <table:table-cell office:value-type="string">
            <text:p>Suppress printing of column names</text:p>
          </table:table-cell>
        </table:table-row>
        <table:table-row table:style-name="ro2">
          <table:table-cell office:value-type="string">
            <text:p>t.rast.univar</text:p>
          </table:table-cell>
          <table:table-cell office:value-type="string">
            <text:p>input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rast.univa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.univar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rast3d.extract</text:p>
          </table:table-cell>
          <table:table-cell office:value-type="string">
            <text:p>n</text:p>
          </table:table-cell>
          <table:table-cell office:value-type="string">
            <text:p>Register Null maps</text:p>
          </table:table-cell>
        </table:table-row>
        <table:table-row table:style-name="ro2">
          <table:table-cell office:value-type="string">
            <text:p>t.rast3d.extract</text:p>
          </table:table-cell>
          <table:table-cell office:value-type="string">
            <text:p>input</text:p>
          </table:table-cell>
          <table:table-cell office:value-type="string">
            <text:p>Name of the input space time raster3d dataset</text:p>
          </table:table-cell>
        </table:table-row>
        <table:table-row table:style-name="ro2">
          <table:table-cell office:value-type="string">
            <text:p>t.rast3d.extrac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3d.extract</text:p>
          </table:table-cell>
          <table:table-cell office:value-type="string">
            <text:p>expression</text:p>
          </table:table-cell>
          <table:table-cell office:value-type="string">
            <text:p>The r3.mapcalc expression assigned to all extracted 3D raster maps</text:p>
          </table:table-cell>
        </table:table-row>
        <table:table-row table:style-name="ro2">
          <table:table-cell office:value-type="string">
            <text:p>t.rast3d.extract</text:p>
          </table:table-cell>
          <table:table-cell office:value-type="string">
            <text:p>output</text:p>
          </table:table-cell>
          <table:table-cell office:value-type="string">
            <text:p>Name of the output space time raster3d dataset</text:p>
          </table:table-cell>
        </table:table-row>
        <table:table-row table:style-name="ro2">
          <table:table-cell office:value-type="string">
            <text:p>t.rast3d.extract</text:p>
          </table:table-cell>
          <table:table-cell office:value-type="string">
            <text:p>basename</text:p>
          </table:table-cell>
          <table:table-cell office:value-type="string">
            <text:p>Basename of the new generated 3D raster maps</text:p>
          </table:table-cell>
        </table:table-row>
        <table:table-row table:style-name="ro2">
          <table:table-cell office:value-type="string">
            <text:p>t.rast3d.extract</text:p>
          </table:table-cell>
          <table:table-cell office:value-type="string">
            <text:p>nprocs</text:p>
          </table:table-cell>
          <table:table-cell office:value-type="string">
            <text:p>Number of r3.mapcalc processes to run in parallel</text:p>
          </table:table-cell>
        </table:table-row>
        <table:table-row table:style-name="ro2">
          <table:table-cell office:value-type="string">
            <text:p>t.rast3d.list</text:p>
          </table:table-cell>
          <table:table-cell office:value-type="string">
            <text:p>s</text:p>
          </table:table-cell>
          <table:table-cell office:value-type="string">
            <text:p>Suppress printing of column names</text:p>
          </table:table-cell>
        </table:table-row>
        <table:table-row table:style-name="ro2">
          <table:table-cell office:value-type="string">
            <text:p>t.rast3d.list</text:p>
          </table:table-cell>
          <table:table-cell office:value-type="string">
            <text:p>input</text:p>
          </table:table-cell>
          <table:table-cell office:value-type="string">
            <text:p>Name of the input space time raster3d dataset</text:p>
          </table:table-cell>
        </table:table-row>
        <table:table-row table:style-name="ro2">
          <table:table-cell office:value-type="string">
            <text:p>t.rast3d.list</text:p>
          </table:table-cell>
          <table:table-cell office:value-type="string">
            <text:p>order</text:p>
          </table:table-cell>
          <table:table-cell office:value-type="string">
            <text:p>Order the space time dataset by category</text:p>
          </table:table-cell>
        </table:table-row>
        <table:table-row table:style-name="ro2">
          <table:table-cell office:value-type="string">
            <text:p>t.rast3d.list</text:p>
          </table:table-cell>
          <table:table-cell office:value-type="string">
            <text:p>columns</text:p>
          </table:table-cell>
          <table:table-cell office:value-type="string">
            <text:p>Columns to be printed to stdout</text:p>
          </table:table-cell>
        </table:table-row>
        <table:table-row table:style-name="ro2">
          <table:table-cell office:value-type="string">
            <text:p>t.rast3d.li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3d.list</text:p>
          </table:table-cell>
          <table:table-cell office:value-type="string">
            <text:p>method</text:p>
          </table:table-cell>
          <table:table-cell office:value-type="string">
            <text:p>Method used for data listing</text:p>
          </table:table-cell>
        </table:table-row>
        <table:table-row table:style-name="ro2">
          <table:table-cell office:value-type="string">
            <text:p>t.rast3d.lis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n</text:p>
          </table:table-cell>
          <table:table-cell office:value-type="string">
            <text:p>Register Null maps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s</text:p>
          </table:table-cell>
          <table:table-cell office:value-type="string">
            <text:p>Check spatial overlap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inputs</text:p>
          </table:table-cell>
          <table:table-cell office:value-type="string">
            <text:p>Name of the input space time raster3d datasets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expression</text:p>
          </table:table-cell>
          <table:table-cell office:value-type="string">
            <text:p>r3.mapcalc expression applied to each time step of the sampled data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method</text:p>
          </table:table-cell>
          <table:table-cell office:value-type="string">
            <text:p>The method to be used for sampling the input dataset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output</text:p>
          </table:table-cell>
          <table:table-cell office:value-type="string">
            <text:p>Name of the output space time raster3d dataset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rast3d.mapcalc</text:p>
          </table:table-cell>
          <table:table-cell office:value-type="string">
            <text:p>nprocs</text:p>
          </table:table-cell>
          <table:table-cell office:value-type="string">
            <text:p>Number of r3.mapcalc processes to run in parallel</text:p>
          </table:table-cell>
        </table:table-row>
        <table:table-row table:style-name="ro2">
          <table:table-cell office:value-type="string">
            <text:p>t.rast3d.univar</text:p>
          </table:table-cell>
          <table:table-cell office:value-type="string">
            <text:p>e</text:p>
          </table:table-cell>
          <table:table-cell office:value-type="string">
            <text:p>Calculate extended statistics</text:p>
          </table:table-cell>
        </table:table-row>
        <table:table-row table:style-name="ro2">
          <table:table-cell office:value-type="string">
            <text:p>t.rast3d.univar</text:p>
          </table:table-cell>
          <table:table-cell office:value-type="string">
            <text:p>s</text:p>
          </table:table-cell>
          <table:table-cell office:value-type="string">
            <text:p>Suppress printing of column names</text:p>
          </table:table-cell>
        </table:table-row>
        <table:table-row table:style-name="ro2">
          <table:table-cell office:value-type="string">
            <text:p>t.rast3d.univar</text:p>
          </table:table-cell>
          <table:table-cell office:value-type="string">
            <text:p>input</text:p>
          </table:table-cell>
          <table:table-cell office:value-type="string">
            <text:p>Name of the input space time raster3d dataset</text:p>
          </table:table-cell>
        </table:table-row>
        <table:table-row table:style-name="ro2">
          <table:table-cell office:value-type="string">
            <text:p>t.rast3d.univa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rast3d.univar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i</text:p>
          </table:table-cell>
          <table:table-cell office:value-type="string">
            <text:p>Create an interval (start and end time) in case an increment is provided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input</text:p>
          </table:table-cell>
          <table:table-cell office:value-type="string">
            <text:p>Name of the input space time dataset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maps</text:p>
          </table:table-cell>
          <table:table-cell office:value-type="string">
            <text:p>Name of the input maps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type</text:p>
          </table:table-cell>
          <table:table-cell office:value-type="string">
            <text:p>Type of the input map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file</text:p>
          </table:table-cell>
          <table:table-cell office:value-type="string">
            <text:p>Input file with map names, one per line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start</text:p>
          </table:table-cell>
          <table:table-cell office:value-type="string">
            <text:p>Valid start date and time of the first map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end</text:p>
          </table:table-cell>
          <table:table-cell office:value-type="string">
            <text:p>Valid end date and time of all map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unit</text:p>
          </table:table-cell>
          <table:table-cell office:value-type="string">
            <text:p>Time stamp unit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increment</text:p>
          </table:table-cell>
          <table:table-cell office:value-type="string">
            <text:p>Time increment</text:p>
          </table:table-cell>
        </table:table-row>
        <table:table-row table:style-name="ro2">
          <table:table-cell office:value-type="string">
            <text:p>t.register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remove</text:p>
          </table:table-cell>
          <table:table-cell office:value-type="string">
            <text:p>r</text:p>
          </table:table-cell>
          <table:table-cell office:value-type="string">
            <text:p>Remove all registered maps from the temporal and spatial database</text:p>
          </table:table-cell>
        </table:table-row>
        <table:table-row table:style-name="ro2">
          <table:table-cell office:value-type="string">
            <text:p>t.remove</text:p>
          </table:table-cell>
          <table:table-cell office:value-type="string">
            <text:p>f</text:p>
          </table:table-cell>
          <table:table-cell office:value-type="string">
            <text:p>Force recursive removing</text:p>
          </table:table-cell>
        </table:table-row>
        <table:table-row table:style-name="ro2">
          <table:table-cell office:value-type="string">
            <text:p>t.remove</text:p>
          </table:table-cell>
          <table:table-cell office:value-type="string">
            <text:p>inputs</text:p>
          </table:table-cell>
          <table:table-cell office:value-type="string">
            <text:p>Name of the input space time datasets</text:p>
          </table:table-cell>
        </table:table-row>
        <table:table-row table:style-name="ro2">
          <table:table-cell office:value-type="string">
            <text:p>t.remove</text:p>
          </table:table-cell>
          <table:table-cell office:value-type="string">
            <text:p>type</text:p>
          </table:table-cell>
          <table:table-cell office:value-type="string">
            <text:p>Type of the space time dataset, default is strds</text:p>
          </table:table-cell>
        </table:table-row>
        <table:table-row table:style-name="ro2">
          <table:table-cell office:value-type="string">
            <text:p>t.remove</text:p>
          </table:table-cell>
          <table:table-cell office:value-type="string">
            <text:p>file</text:p>
          </table:table-cell>
          <table:table-cell office:value-type="string">
            <text:p>Input file with dataset names, one per line</text:p>
          </table:table-cell>
        </table:table-row>
        <table:table-row table:style-name="ro2">
          <table:table-cell office:value-type="string">
            <text:p>t.rename</text:p>
          </table:table-cell>
          <table:table-cell office:value-type="string">
            <text:p>input</text:p>
          </table:table-cell>
          <table:table-cell office:value-type="string">
            <text:p>Name of the input space time dataset</text:p>
          </table:table-cell>
        </table:table-row>
        <table:table-row table:style-name="ro2">
          <table:table-cell office:value-type="string">
            <text:p>t.rename</text:p>
          </table:table-cell>
          <table:table-cell office:value-type="string">
            <text:p>output</text:p>
          </table:table-cell>
          <table:table-cell office:value-type="string">
            <text:p>Name of the output space time dataset</text:p>
          </table:table-cell>
        </table:table-row>
        <table:table-row table:style-name="ro2">
          <table:table-cell office:value-type="string">
            <text:p>t.rename</text:p>
          </table:table-cell>
          <table:table-cell office:value-type="string">
            <text:p>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c</text:p>
          </table:table-cell>
          <table:table-cell office:value-type="string">
            <text:p>Print the column names as first row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s</text:p>
          </table:table-cell>
          <table:table-cell office:value-type="string">
            <text:p>Check spatial overlap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inputs</text:p>
          </table:table-cell>
          <table:table-cell office:value-type="string">
            <text:p>Name of the input space time datasets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sample</text:p>
          </table:table-cell>
          <table:table-cell office:value-type="string">
            <text:p>Name of the sample space time dataset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in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samtype</text:p>
          </table:table-cell>
          <table:table-cell office:value-type="string">
            <text:p>Type of the sample space time dataset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method</text:p>
          </table:table-cell>
          <table:table-cell office:value-type="string">
            <text:p>The method to be used for sampling the input dataset</text:p>
          </table:table-cell>
        </table:table-row>
        <table:table-row table:style-name="ro2">
          <table:table-cell office:value-type="string">
            <text:p>t.sample</text:p>
          </table:table-cell>
          <table:table-cell office:value-type="string">
            <text:p>separator</text:p>
          </table:table-cell>
          <table:table-cell office:value-type="string">
            <text:p>Do not use "," as this char is reserved to list several map ids in a sample granule</text:p>
          </table:table-cell>
        </table:table-row>
        <table:table-row table:style-name="ro2">
          <table:table-cell office:value-type="string">
            <text:p>t.select</text:p>
          </table:table-cell>
          <table:table-cell office:value-type="string">
            <text:p>s</text:p>
          </table:table-cell>
          <table:table-cell office:value-type="string">
            <text:p>Activate spatial topology</text:p>
          </table:table-cell>
        </table:table-row>
        <table:table-row table:style-name="ro2">
          <table:table-cell office:value-type="string">
            <text:p>t.select</text:p>
          </table:table-cell>
          <table:table-cell office:value-type="string">
            <text:p>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select</text:p>
          </table:table-cell>
          <table:table-cell office:value-type="string">
            <text:p>expression</text:p>
          </table:table-cell>
          <table:table-cell office:value-type="string">
            <text:p>The temporal mapcalc expression</text:p>
          </table:table-cell>
        </table:table-row>
        <table:table-row table:style-name="ro2">
          <table:table-cell office:value-type="string">
            <text:p>t.shift</text:p>
          </table:table-cell>
          <table:table-cell office:value-type="string">
            <text:p>input</text:p>
          </table:table-cell>
          <table:table-cell office:value-type="string">
            <text:p>Name of an existing space time dataset</text:p>
          </table:table-cell>
        </table:table-row>
        <table:table-row table:style-name="ro2">
          <table:table-cell office:value-type="string">
            <text:p>t.shift</text:p>
          </table:table-cell>
          <table:table-cell office:value-type="string">
            <text:p>temporaltype</text:p>
          </table:table-cell>
          <table:table-cell office:value-type="string">
            <text:p>The temporal type of the space time dataset</text:p>
          </table:table-cell>
        </table:table-row>
        <table:table-row table:style-name="ro2">
          <table:table-cell office:value-type="string">
            <text:p>t.shift</text:p>
          </table:table-cell>
          <table:table-cell office:value-type="string">
            <text:p>granularity</text:p>
          </table:table-cell>
          <table:table-cell office:value-type="string">
            <text:p>Shift granularity</text:p>
          </table:table-cell>
        </table:table-row>
        <table:table-row table:style-name="ro2">
          <table:table-cell office:value-type="string">
            <text:p>t.snap</text:p>
          </table:table-cell>
          <table:table-cell office:value-type="string">
            <text:p>input</text:p>
          </table:table-cell>
          <table:table-cell office:value-type="string">
            <text:p>Name of an existing space time dataset</text:p>
          </table:table-cell>
        </table:table-row>
        <table:table-row table:style-name="ro2">
          <table:table-cell office:value-type="string">
            <text:p>t.snap</text:p>
          </table:table-cell>
          <table:table-cell office:value-type="string">
            <text:p>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support</text:p>
          </table:table-cell>
          <table:table-cell office:value-type="string">
            <text:p>m</text:p>
          </table:table-cell>
          <table:table-cell office:value-type="string">
            <text:p>Update the metadata information and spatial extent of registered maps from the GRASS spatial database</text:p>
          </table:table-cell>
        </table:table-row>
        <table:table-row table:style-name="ro2">
          <table:table-cell office:value-type="string">
            <text:p>t.support</text:p>
          </table:table-cell>
          <table:table-cell office:value-type="string">
            <text:p>u</text:p>
          </table:table-cell>
          <table:table-cell office:value-type="string">
            <text:p>Update metadata information, temporal and spatial extent from registered maps</text:p>
          </table:table-cell>
        </table:table-row>
        <table:table-row table:style-name="ro2">
          <table:table-cell office:value-type="string">
            <text:p>t.support</text:p>
          </table:table-cell>
          <table:table-cell office:value-type="string">
            <text:p>input</text:p>
          </table:table-cell>
          <table:table-cell office:value-type="string">
            <text:p>Name of the input space time dataset</text:p>
          </table:table-cell>
        </table:table-row>
        <table:table-row table:style-name="ro2">
          <table:table-cell office:value-type="string">
            <text:p>t.support</text:p>
          </table:table-cell>
          <table:table-cell office:value-type="string">
            <text:p>semantictype</text:p>
          </table:table-cell>
          <table:table-cell office:value-type="string">
            <text:p>Semantic type of the space time dataset</text:p>
          </table:table-cell>
        </table:table-row>
        <table:table-row table:style-name="ro2">
          <table:table-cell office:value-type="string">
            <text:p>t.support</text:p>
          </table:table-cell>
          <table:table-cell office:value-type="string">
            <text:p>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support</text:p>
          </table:table-cell>
          <table:table-cell office:value-type="string">
            <text:p>title</text:p>
          </table:table-cell>
          <table:table-cell office:value-type="string">
            <text:p>Title of the space time dataset</text:p>
          </table:table-cell>
        </table:table-row>
        <table:table-row table:style-name="ro2">
          <table:table-cell office:value-type="string">
            <text:p>t.support</text:p>
          </table:table-cell>
          <table:table-cell office:value-type="string">
            <text:p>description</text:p>
          </table:table-cell>
          <table:table-cell office:value-type="string">
            <text:p>Description of the space time dataset</text:p>
          </table:table-cell>
        </table:table-row>
        <table:table-row table:style-name="ro2">
          <table:table-cell office:value-type="string">
            <text:p>t.topology</text:p>
          </table:table-cell>
          <table:table-cell office:value-type="string">
            <text:p>m</text:p>
          </table:table-cell>
          <table:table-cell office:value-type="string">
            <text:p>Print temporal relationships and exit</text:p>
          </table:table-cell>
        </table:table-row>
        <table:table-row table:style-name="ro2">
          <table:table-cell office:value-type="string">
            <text:p>t.topology</text:p>
          </table:table-cell>
          <table:table-cell office:value-type="string">
            <text:p>s</text:p>
          </table:table-cell>
          <table:table-cell office:value-type="string">
            <text:p>Print spatio-temporal relationships and exit</text:p>
          </table:table-cell>
        </table:table-row>
        <table:table-row table:style-name="ro2">
          <table:table-cell office:value-type="string">
            <text:p>t.topology</text:p>
          </table:table-cell>
          <table:table-cell office:value-type="string">
            <text:p>input</text:p>
          </table:table-cell>
          <table:table-cell office:value-type="string">
            <text:p>Name of the input space time dataset</text:p>
          </table:table-cell>
        </table:table-row>
        <table:table-row table:style-name="ro2">
          <table:table-cell office:value-type="string">
            <text:p>t.topology</text:p>
          </table:table-cell>
          <table:table-cell office:value-type="string">
            <text:p>type</text:p>
          </table:table-cell>
          <table:table-cell office:value-type="string">
            <text:p>Type of the input space time dataset</text:p>
          </table:table-cell>
        </table:table-row>
        <table:table-row table:style-name="ro2">
          <table:table-cell office:value-type="string">
            <text:p>t.topology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unregister</text:p>
          </table:table-cell>
          <table:table-cell office:value-type="string">
            <text:p>input</text:p>
          </table:table-cell>
          <table:table-cell office:value-type="string">
            <text:p>Name of the input space time dataset</text:p>
          </table:table-cell>
        </table:table-row>
        <table:table-row table:style-name="ro2">
          <table:table-cell office:value-type="string">
            <text:p>t.unregister</text:p>
          </table:table-cell>
          <table:table-cell office:value-type="string">
            <text:p>file</text:p>
          </table:table-cell>
          <table:table-cell office:value-type="string">
            <text:p>Input file with map names, one per line</text:p>
          </table:table-cell>
        </table:table-row>
        <table:table-row table:style-name="ro2">
          <table:table-cell office:value-type="string">
            <text:p>t.unregister</text:p>
          </table:table-cell>
          <table:table-cell office:value-type="string">
            <text:p>type</text:p>
          </table:table-cell>
          <table:table-cell office:value-type="string">
            <text:p>Type of the input map</text:p>
          </table:table-cell>
        </table:table-row>
        <table:table-row table:style-name="ro2">
          <table:table-cell office:value-type="string">
            <text:p>t.unregister</text:p>
          </table:table-cell>
          <table:table-cell office:value-type="string">
            <text:p>maps</text:p>
          </table:table-cell>
          <table:table-cell office:value-type="string">
            <text:p>Name(s) of existing raster, vector or raster3d map(s) to unregister</text:p>
          </table:table-cell>
        </table:table-row>
        <table:table-row table:style-name="ro2">
          <table:table-cell office:value-type="string">
            <text:p>t.vect.db.select</text:p>
          </table:table-cell>
          <table:table-cell office:value-type="string">
            <text:p>input</text:p>
          </table:table-cell>
          <table:table-cell office:value-type="string">
            <text:p>Name of the input space time vector dataset</text:p>
          </table:table-cell>
        </table:table-row>
        <table:table-row table:style-name="ro2">
          <table:table-cell office:value-type="string">
            <text:p>t.vect.db.select</text:p>
          </table:table-cell>
          <table:table-cell office:value-type="string">
            <text:p>columns</text:p>
          </table:table-cell>
          <table:table-cell office:value-type="string">
            <text:p>Name of attribute column(s)</text:p>
          </table:table-cell>
        </table:table-row>
        <table:table-row table:style-name="ro2">
          <table:table-cell office:value-type="string">
            <text:p>t.vect.db.selec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vect.db.selec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t.vect.db.selec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t.vect.db.select</text:p>
          </table:table-cell>
          <table:table-cell office:value-type="string">
            <text:p>t_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vect.export</text:p>
          </table:table-cell>
          <table:table-cell office:value-type="string">
            <text:p>input</text:p>
          </table:table-cell>
          <table:table-cell office:value-type="string">
            <text:p>Name of the input space time vector dataset</text:p>
          </table:table-cell>
        </table:table-row>
        <table:table-row table:style-name="ro2">
          <table:table-cell office:value-type="string">
            <text:p>t.vect.export</text:p>
          </table:table-cell>
          <table:table-cell office:value-type="string">
            <text:p>output</text:p>
          </table:table-cell>
          <table:table-cell office:value-type="string">
            <text:p>Name of a space time vector dataset archive</text:p>
          </table:table-cell>
        </table:table-row>
        <table:table-row table:style-name="ro2">
          <table:table-cell office:value-type="string">
            <text:p>t.vect.export</text:p>
          </table:table-cell>
          <table:table-cell office:value-type="string">
            <text:p>directory</text:p>
          </table:table-cell>
          <table:table-cell office:value-type="string">
            <text:p>Path to the work directory, default is /tmp</text:p>
          </table:table-cell>
        </table:table-row>
        <table:table-row table:style-name="ro2">
          <table:table-cell office:value-type="string">
            <text:p>t.vect.export</text:p>
          </table:table-cell>
          <table:table-cell office:value-type="string">
            <text:p>compression</text:p>
          </table:table-cell>
          <table:table-cell office:value-type="string">
            <text:p>Compression method of the tar archive</text:p>
          </table:table-cell>
        </table:table-row>
        <table:table-row table:style-name="ro2">
          <table:table-cell office:value-type="string">
            <text:p>t.vect.export</text:p>
          </table:table-cell>
          <table:table-cell office:value-type="string">
            <text:p>format</text:p>
          </table:table-cell>
          <table:table-cell office:value-type="string">
            <text:p>The export format of a single vector map</text:p>
          </table:table-cell>
        </table:table-row>
        <table:table-row table:style-name="ro2">
          <table:table-cell office:value-type="string">
            <text:p>t.vect.expor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n</text:p>
          </table:table-cell>
          <table:table-cell office:value-type="string">
            <text:p>Register empty maps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input</text:p>
          </table:table-cell>
          <table:table-cell office:value-type="string">
            <text:p>Name of the input space time vector dataset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expression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output</text:p>
          </table:table-cell>
          <table:table-cell office:value-type="string">
            <text:p>Name of the output space time vector dataset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vect.extract</text:p>
          </table:table-cell>
          <table:table-cell office:value-type="string">
            <text:p>nprocs</text:p>
          </table:table-cell>
          <table:table-cell office:value-type="string">
            <text:p>The number of v.extract processes to run in parallel. Use only if database backend is used which supports concurrent writing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e</text:p>
          </table:table-cell>
          <table:table-cell office:value-type="string">
            <text:p>Extend location extents based on new dataset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o</text:p>
          </table:table-cell>
          <table:table-cell office:value-type="string">
            <text:p>Override projection (use location's projection)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c</text:p>
          </table:table-cell>
          <table:table-cell office:value-type="string">
            <text:p>Create the location specified by the "location" parameter and exit. Do not import the space time vector datasets.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input</text:p>
          </table:table-cell>
          <table:table-cell office:value-type="string">
            <text:p>Name of input file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output</text:p>
          </table:table-cell>
          <table:table-cell office:value-type="string">
            <text:p>Name of the output space time vector dataset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basename</text:p>
          </table:table-cell>
          <table:table-cell office:value-type="string">
            <text:p>Basename of the new generated output maps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directory</text:p>
          </table:table-cell>
          <table:table-cell office:value-type="string">
            <text:p>Path to the extraction directory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title</text:p>
          </table:table-cell>
          <table:table-cell office:value-type="string">
            <text:p>Title of the new space time dataset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description</text:p>
          </table:table-cell>
          <table:table-cell office:value-type="string">
            <text:p>Description of the new space time dataset</text:p>
          </table:table-cell>
        </table:table-row>
        <table:table-row table:style-name="ro2">
          <table:table-cell office:value-type="string">
            <text:p>t.vect.import</text:p>
          </table:table-cell>
          <table:table-cell office:value-type="string">
            <text:p>location</text:p>
          </table:table-cell>
          <table:table-cell office:value-type="string">
            <text:p>Create a new location and import the data into it. Do not run this module in parallel or interrupt it when a new location should be created</text:p>
          </table:table-cell>
        </table:table-row>
        <table:table-row table:style-name="ro2">
          <table:table-cell office:value-type="string">
            <text:p>t.vect.list</text:p>
          </table:table-cell>
          <table:table-cell office:value-type="string">
            <text:p>s</text:p>
          </table:table-cell>
          <table:table-cell office:value-type="string">
            <text:p>Suppress printing of column names</text:p>
          </table:table-cell>
        </table:table-row>
        <table:table-row table:style-name="ro2">
          <table:table-cell office:value-type="string">
            <text:p>t.vect.list</text:p>
          </table:table-cell>
          <table:table-cell office:value-type="string">
            <text:p>input</text:p>
          </table:table-cell>
          <table:table-cell office:value-type="string">
            <text:p>Name of the input space time vector dataset</text:p>
          </table:table-cell>
        </table:table-row>
        <table:table-row table:style-name="ro2">
          <table:table-cell office:value-type="string">
            <text:p>t.vect.list</text:p>
          </table:table-cell>
          <table:table-cell office:value-type="string">
            <text:p>order</text:p>
          </table:table-cell>
          <table:table-cell office:value-type="string">
            <text:p>Sort the space time dataset by category</text:p>
          </table:table-cell>
        </table:table-row>
        <table:table-row table:style-name="ro2">
          <table:table-cell office:value-type="string">
            <text:p>t.vect.list</text:p>
          </table:table-cell>
          <table:table-cell office:value-type="string">
            <text:p>columns</text:p>
          </table:table-cell>
          <table:table-cell office:value-type="string">
            <text:p>Columns to be printed to stdout</text:p>
          </table:table-cell>
        </table:table-row>
        <table:table-row table:style-name="ro2">
          <table:table-cell office:value-type="string">
            <text:p>t.vect.li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vect.list</text:p>
          </table:table-cell>
          <table:table-cell office:value-type="string">
            <text:p>method</text:p>
          </table:table-cell>
          <table:table-cell office:value-type="string">
            <text:p>Method used for data listing</text:p>
          </table:table-cell>
        </table:table-row>
        <table:table-row table:style-name="ro2">
          <table:table-cell office:value-type="string">
            <text:p>t.vect.lis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vect.observe.strd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t.vect.observe.strds</text:p>
          </table:table-cell>
          <table:table-cell office:value-type="string">
            <text:p>strds</text:p>
          </table:table-cell>
          <table:table-cell office:value-type="string">
            <text:p>Name of the input space time raster datasets</text:p>
          </table:table-cell>
        </table:table-row>
        <table:table-row table:style-name="ro2">
          <table:table-cell office:value-type="string">
            <text:p>t.vect.observe.strds</text:p>
          </table:table-cell>
          <table:table-cell office:value-type="string">
            <text:p>output</text:p>
          </table:table-cell>
          <table:table-cell office:value-type="string">
            <text:p>Name of the output space time vector dataset</text:p>
          </table:table-cell>
        </table:table-row>
        <table:table-row table:style-name="ro2">
          <table:table-cell office:value-type="string">
            <text:p>t.vect.observe.strds</text:p>
          </table:table-cell>
          <table:table-cell office:value-type="string">
            <text:p>vector_output</text:p>
          </table:table-cell>
          <table:table-cell office:value-type="string">
            <text:p>Name of the new created vector map that stores the sampled values in different layers</text:p>
          </table:table-cell>
        </table:table-row>
        <table:table-row table:style-name="ro2">
          <table:table-cell office:value-type="string">
            <text:p>t.vect.observe.strds</text:p>
          </table:table-cell>
          <table:table-cell office:value-type="string">
            <text:p>columns</text:p>
          </table:table-cell>
          <table:table-cell office:value-type="string">
            <text:p>Names of the vector columns to be created and to store sampled raster values, one name for each STRDS</text:p>
          </table:table-cell>
        </table:table-row>
        <table:table-row table:style-name="ro2">
          <table:table-cell office:value-type="string">
            <text:p>t.vect.observe.strd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t.vect.observe.strds</text:p>
          </table:table-cell>
          <table:table-cell office:value-type="string">
            <text:p>t_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e</text:p>
          </table:table-cell>
          <table:table-cell office:value-type="string">
            <text:p>Calculate extended statistics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s</text:p>
          </table:table-cell>
          <table:table-cell office:value-type="string">
            <text:p>Suppress printing of column names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input</text:p>
          </table:table-cell>
          <table:table-cell office:value-type="string">
            <text:p>Name of the input space time vector dataset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column</text:p>
          </table:table-cell>
          <table:table-cell office:value-type="string">
            <text:p>Name of attribute column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t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t.vect.univar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t.vect.what.strds</text:p>
          </table:table-cell>
          <table:table-cell office:value-type="string">
            <text:p>input</text:p>
          </table:table-cell>
          <table:table-cell office:value-type="string">
            <text:p>Name of the input space time vector dataset</text:p>
          </table:table-cell>
        </table:table-row>
        <table:table-row table:style-name="ro2">
          <table:table-cell office:value-type="string">
            <text:p>t.vect.what.strds</text:p>
          </table:table-cell>
          <table:table-cell office:value-type="string">
            <text:p>strds</text:p>
          </table:table-cell>
          <table:table-cell office:value-type="string">
            <text:p>Name of the input space time raster dataset</text:p>
          </table:table-cell>
        </table:table-row>
        <table:table-row table:style-name="ro2">
          <table:table-cell office:value-type="string">
            <text:p>t.vect.what.strds</text:p>
          </table:table-cell>
          <table:table-cell office:value-type="string">
            <text:p>column</text:p>
          </table:table-cell>
          <table:table-cell office:value-type="string">
            <text:p>Name of the vector column to be created and to store sampled raster values</text:p>
          </table:table-cell>
        </table:table-row>
        <table:table-row table:style-name="ro2">
          <table:table-cell office:value-type="string">
            <text:p>t.vect.what.strds</text:p>
          </table:table-cell>
          <table:table-cell office:value-type="string">
            <text:p>method</text:p>
          </table:table-cell>
          <table:table-cell office:value-type="string">
            <text:p>Aggregate operation to be performed on the raster maps</text:p>
          </table:table-cell>
        </table:table-row>
        <table:table-row table:style-name="ro2">
          <table:table-cell office:value-type="string">
            <text:p>t.vect.what.strd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t.vect.what.strds</text:p>
          </table:table-cell>
          <table:table-cell office:value-type="string">
            <text:p>t_where</text:p>
          </table:table-cell>
          <table:table-cell office:value-type="string">
            <text:p>WHERE conditions of SQL statement without 'where' keyword used in the temporal GIS framework</text:p>
          </table:table-cell>
        </table:table-row>
        <table:table-row table:style-name="ro2">
          <table:table-cell office:value-type="string">
            <text:p>t.vect.what.strds</text:p>
          </table:table-cell>
          <table:table-cell office:value-type="string">
            <text:p>sampling</text:p>
          </table:table-cell>
          <table:table-cell office:value-type="string">
            <text:p>The method to be used for sampling the input dataset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s</text:p>
          </table:table-cell>
          <table:table-cell office:value-type="string">
            <text:p>Make outside corners straight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c</text:p>
          </table:table-cell>
          <table:table-cell office:value-type="string">
            <text:p>Do not make caps at the ends of polyline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t</text:p>
          </table:table-cell>
          <table:table-cell office:value-type="string">
            <text:p>Transfer categories and attribute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distance</text:p>
          </table:table-cell>
          <table:table-cell office:value-type="string">
            <text:p>Buffer distance along major axis in map unit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minordistance</text:p>
          </table:table-cell>
          <table:table-cell office:value-type="string">
            <text:p>Buffer distance along minor axis in map unit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angle</text:p>
          </table:table-cell>
          <table:table-cell office:value-type="string">
            <text:p>Angle of major axis in degree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column</text:p>
          </table:table-cell>
          <table:table-cell office:value-type="string">
            <text:p>Name of column to use for buffer distance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scale</text:p>
          </table:table-cell>
          <table:table-cell office:value-type="string">
            <text:p>Scaling factor for attribute column values</text:p>
          </table:table-cell>
        </table:table-row>
        <table:table-row table:style-name="ro2">
          <table:table-cell office:value-type="string">
            <text:p>v.buffer</text:p>
          </table:table-cell>
          <table:table-cell office:value-type="string">
            <text:p>tolerance</text:p>
          </table:table-cell>
          <table:table-cell office:value-type="string">
            <text:p>Maximum distance between theoretical arc and polygon segments as multiple of buffer</text:p>
          </table:table-cell>
        </table:table-row>
        <table:table-row table:style-name="ro2">
          <table:table-cell office:value-type="string">
            <text:p>v.build</text:p>
          </table:table-cell>
          <table:table-cell office:value-type="string">
            <text:p>e</text:p>
          </table:table-cell>
          <table:table-cell office:value-type="string">
            <text:p>Extensive checks for topological errors</text:p>
          </table:table-cell>
        </table:table-row>
        <table:table-row table:style-name="ro2">
          <table:table-cell office:value-type="string">
            <text:p>v.build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build</text:p>
          </table:table-cell>
          <table:table-cell office:value-type="string">
            <text:p>error</text:p>
          </table:table-cell>
          <table:table-cell office:value-type="string">
            <text:p>Name for output vector map where erroneous vector features are written to</text:p>
          </table:table-cell>
        </table:table-row>
        <table:table-row table:style-name="ro2">
          <table:table-cell office:value-type="string">
            <text:p>v.build</text:p>
          </table:table-cell>
          <table:table-cell office:value-type="string">
            <text:p>option</text:p>
          </table:table-cell>
          <table:table-cell office:value-type="string">
            <text:p>Build topology or dump topology or indeces to standard output</text:p>
          </table:table-cell>
        </table:table-row>
        <table:table-row table:style-name="ro2">
          <table:table-cell office:value-type="string">
            <text:p>v.build.polyline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build.polyline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build.polylines</text:p>
          </table:table-cell>
          <table:table-cell office:value-type="string">
            <text:p>cats</text:p>
          </table:table-cell>
          <table:table-cell office:value-type="string">
            <text:p>Category number mode</text:p>
          </table:table-cell>
        </table:table-row>
        <table:table-row table:style-name="ro2">
          <table:table-cell office:value-type="string">
            <text:p>v.build.polylines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g</text:p>
          </table:table-cell>
          <table:table-cell office:value-type="string">
            <text:p>Shell script style, currently only for report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t</text:p>
          </table:table-cell>
          <table:table-cell office:value-type="string">
            <text:p>Do not copy attribute table(s)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ids</text:p>
          </table:table-cell>
          <table:table-cell office:value-type="string">
            <text:p>Feature ids (by default all features are processed)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option</text:p>
          </table:table-cell>
          <table:table-cell office:value-type="string">
            <text:p>Action to be done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cat</text:p>
          </table:table-cell>
          <table:table-cell office:value-type="string">
            <text:p>Category value</text:p>
          </table:table-cell>
        </table:table-row>
        <table:table-row table:style-name="ro2">
          <table:table-cell office:value-type="string">
            <text:p>v.category</text:p>
          </table:table-cell>
          <table:table-cell office:value-type="string">
            <text:p>step</text:p>
          </table:table-cell>
          <table:table-cell office:value-type="string">
            <text:p>Category increment</text:p>
          </table:table-cell>
        </table:table-row>
        <table:table-row table:style-name="ro2">
          <table:table-cell office:value-type="string">
            <text:p>v.centroid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centroid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centroids</text:p>
          </table:table-cell>
          <table:table-cell office:value-type="string">
            <text:p>option</text:p>
          </table:table-cell>
          <table:table-cell office:value-type="string">
            <text:p>Action to be taken</text:p>
          </table:table-cell>
        </table:table-row>
        <table:table-row table:style-name="ro2">
          <table:table-cell office:value-type="string">
            <text:p>v.centroids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centroids</text:p>
          </table:table-cell>
          <table:table-cell office:value-type="string">
            <text:p>cat</text:p>
          </table:table-cell>
          <table:table-cell office:value-type="string">
            <text:p>Category number starting value</text:p>
          </table:table-cell>
        </table:table-row>
        <table:table-row table:style-name="ro2">
          <table:table-cell office:value-type="string">
            <text:p>v.centroids</text:p>
          </table:table-cell>
          <table:table-cell office:value-type="string">
            <text:p>step</text:p>
          </table:table-cell>
          <table:table-cell office:value-type="string">
            <text:p>Category increment</text:p>
          </table:table-cell>
        </table:table-row>
        <table:table-row table:style-name="ro2">
          <table:table-cell office:value-type="string">
            <text:p>v.class</text:p>
          </table:table-cell>
          <table:table-cell office:value-type="string">
            <text:p>g</text:p>
          </table:table-cell>
          <table:table-cell office:value-type="string">
            <text:p>Print only class breaks (without min and max)</text:p>
          </table:table-cell>
        </table:table-row>
        <table:table-row table:style-name="ro2">
          <table:table-cell office:value-type="string">
            <text:p>v.class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class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class</text:p>
          </table:table-cell>
          <table:table-cell office:value-type="string">
            <text:p>column</text:p>
          </table:table-cell>
          <table:table-cell office:value-type="string">
            <text:p>Column name or expression</text:p>
          </table:table-cell>
        </table:table-row>
        <table:table-row table:style-name="ro2">
          <table:table-cell office:value-type="string">
            <text:p>v.clas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class</text:p>
          </table:table-cell>
          <table:table-cell office:value-type="string">
            <text:p>algorithm</text:p>
          </table:table-cell>
          <table:table-cell office:value-type="string">
            <text:p>Algorithm to use for classification</text:p>
          </table:table-cell>
        </table:table-row>
        <table:table-row table:style-name="ro2">
          <table:table-cell office:value-type="string">
            <text:p>v.class</text:p>
          </table:table-cell>
          <table:table-cell office:value-type="string">
            <text:p>nbclasses</text:p>
          </table:table-cell>
          <table:table-cell office:value-type="string">
            <text:p>Number of classes to define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b</text:p>
          </table:table-cell>
          <table:table-cell office:value-type="string">
            <text:p>Do not build topology for the output vector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c</text:p>
          </table:table-cell>
          <table:table-cell office:value-type="string">
            <text:p>Combine tools with recommended follow-up tools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error</text:p>
          </table:table-cell>
          <table:table-cell office:value-type="string">
            <text:p>Name of output map where errors are written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tool</text:p>
          </table:table-cell>
          <table:table-cell office:value-type="string">
            <text:p>Cleaning tool</text:p>
          </table:table-cell>
        </table:table-row>
        <table:table-row table:style-name="ro2">
          <table:table-cell office:value-type="string">
            <text:p>v.clean</text:p>
          </table:table-cell>
          <table:table-cell office:value-type="string">
            <text:p>threshold</text:p>
          </table:table-cell>
          <table:table-cell office:value-type="string">
            <text:p>Threshold in map units, one value for each tool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r</text:p>
          </table:table-cell>
          <table:table-cell office:value-type="string">
            <text:p>Remove existing color table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w</text:p>
          </table:table-cell>
          <table:table-cell office:value-type="string">
            <text:p>Only write new color table if it does not already exist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l</text:p>
          </table:table-cell>
          <table:table-cell office:value-type="string">
            <text:p>List available rules then exit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n</text:p>
          </table:table-cell>
          <table:table-cell office:value-type="string">
            <text:p>Invert colors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g</text:p>
          </table:table-cell>
          <table:table-cell office:value-type="string">
            <text:p>Logarithmic scaling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a</text:p>
          </table:table-cell>
          <table:table-cell office:value-type="string">
            <text:p>Logarithmic-absolute scaling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c</text:p>
          </table:table-cell>
          <table:table-cell office:value-type="string">
            <text:p>Convert color rules from RGB values to color table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use</text:p>
          </table:table-cell>
          <table:table-cell office:value-type="string">
            <text:p>Source values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column</text:p>
          </table:table-cell>
          <table:table-cell office:value-type="string">
            <text:p>Name of column containing numeric data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range</text:p>
          </table:table-cell>
          <table:table-cell office:value-type="string">
            <text:p>Manually set range (refers to 'column' option)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color</text:p>
          </table:table-cell>
          <table:table-cell office:value-type="string">
            <text:p>Name of color table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raster</text:p>
          </table:table-cell>
          <table:table-cell office:value-type="string">
            <text:p>Raster map from which to copy color table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volume</text:p>
          </table:table-cell>
          <table:table-cell office:value-type="string">
            <text:p>3D raster map from which to copy color table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rules</text:p>
          </table:table-cell>
          <table:table-cell office:value-type="string">
            <text:p>Path to rules file</text:p>
          </table:table-cell>
        </table:table-row>
        <table:table-row table:style-name="ro2">
          <table:table-cell office:value-type="string">
            <text:p>v.colors</text:p>
          </table:table-cell>
          <table:table-cell office:value-type="string">
            <text:p>rgb_column</text:p>
          </table:table-cell>
          <table:table-cell office:value-type="string">
            <text:p>Name of color column to populate RGB values</text:p>
          </table:table-cell>
        </table:table-row>
        <table:table-row table:style-name="ro2">
          <table:table-cell office:value-type="string">
            <text:p>v.colors.out</text:p>
          </table:table-cell>
          <table:table-cell office:value-type="string">
            <text:p>p</text:p>
          </table:table-cell>
          <table:table-cell office:value-type="string">
            <text:p>Output values as percentages</text:p>
          </table:table-cell>
        </table:table-row>
        <table:table-row table:style-name="ro2">
          <table:table-cell office:value-type="string">
            <text:p>v.colors.out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colors.ou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colors.out</text:p>
          </table:table-cell>
          <table:table-cell office:value-type="string">
            <text:p>rules</text:p>
          </table:table-cell>
          <table:table-cell office:value-type="string">
            <text:p>Path to output rules file</text:p>
          </table:table-cell>
        </table:table-row>
        <table:table-row table:style-name="ro2">
          <table:table-cell office:value-type="string">
            <text:p>v.colors.out</text:p>
          </table:table-cell>
          <table:table-cell office:value-type="string">
            <text:p>column</text:p>
          </table:table-cell>
          <table:table-cell office:value-type="string">
            <text:p>Name of attribute (numeric) column to which refer color rules</text:p>
          </table:table-cell>
        </table:table-row>
        <table:table-row table:style-name="ro2">
          <table:table-cell office:value-type="string">
            <text:p>v.convert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convert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convert</text:p>
          </table:table-cell>
          <table:table-cell office:value-type="string">
            <text:p>endian</text:p>
          </table:table-cell>
          <table:table-cell office:value-type="string">
            <text:p>Endian of input vector map</text:p>
          </table:table-cell>
        </table:table-row>
        <table:table-row table:style-name="ro2">
          <table:table-cell office:value-type="string">
            <text:p>v.db.addcolumn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addcolumn</text:p>
          </table:table-cell>
          <table:table-cell office:value-type="string">
            <text:p>layer</text:p>
          </table:table-cell>
          <table:table-cell office:value-type="string">
            <text:p>Layer number where to add column(s)</text:p>
          </table:table-cell>
        </table:table-row>
        <table:table-row table:style-name="ro2">
          <table:table-cell office:value-type="string">
            <text:p>v.db.addcolumn</text:p>
          </table:table-cell>
          <table:table-cell office:value-type="string">
            <text:p>columns</text:p>
          </table:table-cell>
          <table:table-cell office:value-type="string">
            <text:p>Name and type of the new column(s) ('name type [,name type, ...]')</text:p>
          </table:table-cell>
        </table:table-row>
        <table:table-row table:style-name="ro2">
          <table:table-cell office:value-type="string">
            <text:p>v.db.addtable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addtable</text:p>
          </table:table-cell>
          <table:table-cell office:value-type="string">
            <text:p>table</text:p>
          </table:table-cell>
          <table:table-cell office:value-type="string">
            <text:p>Name of new attribute table (default: vector map name)</text:p>
          </table:table-cell>
        </table:table-row>
        <table:table-row table:style-name="ro2">
          <table:table-cell office:value-type="string">
            <text:p>v.db.addtable</text:p>
          </table:table-cell>
          <table:table-cell office:value-type="string">
            <text:p>layer</text:p>
          </table:table-cell>
          <table:table-cell office:value-type="string">
            <text:p>Layer number where to add new attribute table</text:p>
          </table:table-cell>
        </table:table-row>
        <table:table-row table:style-name="ro2">
          <table:table-cell office:value-type="string">
            <text:p>v.db.addtable</text:p>
          </table:table-cell>
          <table:table-cell office:value-type="string">
            <text:p>key</text:p>
          </table:table-cell>
          <table:table-cell office:value-type="string">
            <text:p>Name of key column</text:p>
          </table:table-cell>
        </table:table-row>
        <table:table-row table:style-name="ro2">
          <table:table-cell office:value-type="string">
            <text:p>v.db.addtable</text:p>
          </table:table-cell>
          <table:table-cell office:value-type="string">
            <text:p>columns</text:p>
          </table:table-cell>
          <table:table-cell office:value-type="string">
            <text:p>Name and type of the new column(s)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p</text:p>
          </table:table-cell>
          <table:table-cell office:value-type="string">
            <text:p>Print all map connection parameters and exit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g</text:p>
          </table:table-cell>
          <table:table-cell office:value-type="string">
            <text:p>Print all map connection parameters in shell script style and exit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c</text:p>
          </table:table-cell>
          <table:table-cell office:value-type="string">
            <text:p>Print types/names of table columns for specified layer and exit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o</text:p>
          </table:table-cell>
          <table:table-cell office:value-type="string">
            <text:p>Overwrite connection parameter for certain layer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d</text:p>
          </table:table-cell>
          <table:table-cell office:value-type="string">
            <text:p>Delete connection for certain layer (not the table)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table</text:p>
          </table:table-cell>
          <table:table-cell office:value-type="string">
            <text:p>Name of attribute table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key</text:p>
          </table:table-cell>
          <table:table-cell office:value-type="string">
            <text:p>Name of key column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connect</text:p>
          </table:table-cell>
          <table:table-cell office:value-type="string">
            <text:p>separator</text:p>
          </table:table-cell>
          <table:table-cell office:value-type="string">
            <text:p>Field separator for shell script style output</text:p>
          </table:table-cell>
        </table:table-row>
        <table:table-row table:style-name="ro2">
          <table:table-cell office:value-type="string">
            <text:p>v.db.dropcolumn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dropcolumn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dropcolumn</text:p>
          </table:table-cell>
          <table:table-cell office:value-type="string">
            <text:p>columns</text:p>
          </table:table-cell>
          <table:table-cell office:value-type="string">
            <text:p>Name of attribute column(s) to drop</text:p>
          </table:table-cell>
        </table:table-row>
        <table:table-row table:style-name="ro2">
          <table:table-cell office:value-type="string">
            <text:p>v.db.droprow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db.droprow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droprow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db.droprow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db.droptable</text:p>
          </table:table-cell>
          <table:table-cell office:value-type="string">
            <text:p>f</text:p>
          </table:table-cell>
          <table:table-cell office:value-type="string">
            <text:p>Force removal (required for actual deletion of table)</text:p>
          </table:table-cell>
        </table:table-row>
        <table:table-row table:style-name="ro2">
          <table:table-cell office:value-type="string">
            <text:p>v.db.droptable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droptable</text:p>
          </table:table-cell>
          <table:table-cell office:value-type="string">
            <text:p>table</text:p>
          </table:table-cell>
          <table:table-cell office:value-type="string">
            <text:p>Table name (default: vector map name)</text:p>
          </table:table-cell>
        </table:table-row>
        <table:table-row table:style-name="ro2">
          <table:table-cell office:value-type="string">
            <text:p>v.db.droptable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join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join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join</text:p>
          </table:table-cell>
          <table:table-cell office:value-type="string">
            <text:p>column</text:p>
          </table:table-cell>
          <table:table-cell office:value-type="string">
            <text:p>Identifier column (e.g.: cat) in the vector table to be used for join</text:p>
          </table:table-cell>
        </table:table-row>
        <table:table-row table:style-name="ro2">
          <table:table-cell office:value-type="string">
            <text:p>v.db.join</text:p>
          </table:table-cell>
          <table:table-cell office:value-type="string">
            <text:p>other_table</text:p>
          </table:table-cell>
          <table:table-cell office:value-type="string">
            <text:p>Other table name</text:p>
          </table:table-cell>
        </table:table-row>
        <table:table-row table:style-name="ro2">
          <table:table-cell office:value-type="string">
            <text:p>v.db.join</text:p>
          </table:table-cell>
          <table:table-cell office:value-type="string">
            <text:p>other_column</text:p>
          </table:table-cell>
          <table:table-cell office:value-type="string">
            <text:p>Identifier column (e.g.: id) in the other table used for join</text:p>
          </table:table-cell>
        </table:table-row>
        <table:table-row table:style-name="ro2">
          <table:table-cell office:value-type="string">
            <text:p>v.db.join</text:p>
          </table:table-cell>
          <table:table-cell office:value-type="string">
            <text:p>subset_columns</text:p>
          </table:table-cell>
          <table:table-cell office:value-type="string">
            <text:p>Subset of columns from the other table</text:p>
          </table:table-cell>
        </table:table-row>
        <table:table-row table:style-name="ro2">
          <table:table-cell office:value-type="string">
            <text:p>v.db.reconnect.all</text:p>
          </table:table-cell>
          <table:table-cell office:value-type="string">
            <text:p>c</text:p>
          </table:table-cell>
          <table:table-cell office:value-type="string">
            <text:p>Copy attribute tables to the target database if not exist</text:p>
          </table:table-cell>
        </table:table-row>
        <table:table-row table:style-name="ro2">
          <table:table-cell office:value-type="string">
            <text:p>v.db.reconnect.all</text:p>
          </table:table-cell>
          <table:table-cell office:value-type="string">
            <text:p>d</text:p>
          </table:table-cell>
          <table:table-cell office:value-type="string">
            <text:p>Delete attribute tables from the source database</text:p>
          </table:table-cell>
        </table:table-row>
        <table:table-row table:style-name="ro2">
          <table:table-cell office:value-type="string">
            <text:p>v.db.reconnect.all</text:p>
          </table:table-cell>
          <table:table-cell office:value-type="string">
            <text:p>old_database</text:p>
          </table:table-cell>
          <table:table-cell office:value-type="string">
            <text:p>Name of source database</text:p>
          </table:table-cell>
        </table:table-row>
        <table:table-row table:style-name="ro2">
          <table:table-cell office:value-type="string">
            <text:p>v.db.reconnect.all</text:p>
          </table:table-cell>
          <table:table-cell office:value-type="string">
            <text:p>old_schema</text:p>
          </table:table-cell>
          <table:table-cell office:value-type="string">
            <text:p>Name of source database schema</text:p>
          </table:table-cell>
        </table:table-row>
        <table:table-row table:style-name="ro2">
          <table:table-cell office:value-type="string">
            <text:p>v.db.reconnect.all</text:p>
          </table:table-cell>
          <table:table-cell office:value-type="string">
            <text:p>new_driver</text:p>
          </table:table-cell>
          <table:table-cell office:value-type="string">
            <text:p>Name for target driver</text:p>
          </table:table-cell>
        </table:table-row>
        <table:table-row table:style-name="ro2">
          <table:table-cell office:value-type="string">
            <text:p>v.db.reconnect.all</text:p>
          </table:table-cell>
          <table:table-cell office:value-type="string">
            <text:p>new_database</text:p>
          </table:table-cell>
          <table:table-cell office:value-type="string">
            <text:p>Name for target database</text:p>
          </table:table-cell>
        </table:table-row>
        <table:table-row table:style-name="ro2">
          <table:table-cell office:value-type="string">
            <text:p>v.db.reconnect.all</text:p>
          </table:table-cell>
          <table:table-cell office:value-type="string">
            <text:p>new_schema</text:p>
          </table:table-cell>
          <table:table-cell office:value-type="string">
            <text:p>Name for target database schema</text:p>
          </table:table-cell>
        </table:table-row>
        <table:table-row table:style-name="ro2">
          <table:table-cell office:value-type="string">
            <text:p>v.db.renamecolumn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renamecolumn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renamecolumn</text:p>
          </table:table-cell>
          <table:table-cell office:value-type="string">
            <text:p>column</text:p>
          </table:table-cell>
          <table:table-cell office:value-type="string">
            <text:p>Old and new name of the column (old,new)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r</text:p>
          </table:table-cell>
          <table:table-cell office:value-type="string">
            <text:p>Print minimal region extent of selected vector features instead of attributes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c</text:p>
          </table:table-cell>
          <table:table-cell office:value-type="string">
            <text:p>Do not include column names in output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v</text:p>
          </table:table-cell>
          <table:table-cell office:value-type="string">
            <text:p>Vertical output (instead of horizontal)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f</text:p>
          </table:table-cell>
          <table:table-cell office:value-type="string">
            <text:p>Exclude attributes not linked to features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columns</text:p>
          </table:table-cell>
          <table:table-cell office:value-type="string">
            <text:p>Name of attribute column(s)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vertical_separator</text:p>
          </table:table-cell>
          <table:table-cell office:value-type="string">
            <text:p>Output vertical record separator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null_value</text:p>
          </table:table-cell>
          <table:table-cell office:value-type="string">
            <text:p>String representing NULL value</text:p>
          </table:table-cell>
        </table:table-row>
        <table:table-row table:style-name="ro2">
          <table:table-cell office:value-type="string">
            <text:p>v.db.select</text:p>
          </table:table-cell>
          <table:table-cell office:value-type="string">
            <text:p>file</text:p>
          </table:table-cell>
          <table:table-cell office:value-type="string">
            <text:p>Name for output file (if omitted or "-" output to stdout)</text:p>
          </table:table-cell>
        </table:table-row>
        <table:table-row table:style-name="ro2">
          <table:table-cell office:value-type="string">
            <text:p>v.db.univar</text:p>
          </table:table-cell>
          <table:table-cell office:value-type="string">
            <text:p>e</text:p>
          </table:table-cell>
          <table:table-cell office:value-type="string">
            <text:p>Extended statistics (quartiles and 90th percentile)</text:p>
          </table:table-cell>
        </table:table-row>
        <table:table-row table:style-name="ro2">
          <table:table-cell office:value-type="string">
            <text:p>v.db.univar</text:p>
          </table:table-cell>
          <table:table-cell office:value-type="string">
            <text:p>g</text:p>
          </table:table-cell>
          <table:table-cell office:value-type="string">
            <text:p>Print stats in shell script style</text:p>
          </table:table-cell>
        </table:table-row>
        <table:table-row table:style-name="ro2">
          <table:table-cell office:value-type="string">
            <text:p>v.db.univar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univar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univar</text:p>
          </table:table-cell>
          <table:table-cell office:value-type="string">
            <text:p>column</text:p>
          </table:table-cell>
          <table:table-cell office:value-type="string">
            <text:p>Name of attribute column on which to calculate statistics (must be numeric)</text:p>
          </table:table-cell>
        </table:table-row>
        <table:table-row table:style-name="ro2">
          <table:table-cell office:value-type="string">
            <text:p>v.db.univa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db.univar</text:p>
          </table:table-cell>
          <table:table-cell office:value-type="string">
            <text:p>percentile</text:p>
          </table:table-cell>
          <table:table-cell office:value-type="string">
            <text:p>Percentile to calculate (requires extended statistics flag)</text:p>
          </table:table-cell>
        </table:table-row>
        <table:table-row table:style-name="ro2">
          <table:table-cell office:value-type="string">
            <text:p>v.db.update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db.update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db.update</text:p>
          </table:table-cell>
          <table:table-cell office:value-type="string">
            <text:p>column</text:p>
          </table:table-cell>
          <table:table-cell office:value-type="string">
            <text:p>Name of attribute column to update</text:p>
          </table:table-cell>
        </table:table-row>
        <table:table-row table:style-name="ro2">
          <table:table-cell office:value-type="string">
            <text:p>v.db.update</text:p>
          </table:table-cell>
          <table:table-cell office:value-type="string">
            <text:p>value</text:p>
          </table:table-cell>
          <table:table-cell office:value-type="string">
            <text:p>Literal value to update the column with</text:p>
          </table:table-cell>
        </table:table-row>
        <table:table-row table:style-name="ro2">
          <table:table-cell office:value-type="string">
            <text:p>v.db.update</text:p>
          </table:table-cell>
          <table:table-cell office:value-type="string">
            <text:p>query_column</text:p>
          </table:table-cell>
          <table:table-cell office:value-type="string">
            <text:p>Name of other attribute column to query, can be combination of columns (e.g. co1+col2)</text:p>
          </table:table-cell>
        </table:table-row>
        <table:table-row table:style-name="ro2">
          <table:table-cell office:value-type="string">
            <text:p>v.db.update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delaunay</text:p>
          </table:table-cell>
          <table:table-cell office:value-type="string">
            <text:p>r</text:p>
          </table:table-cell>
          <table:table-cell office:value-type="string">
            <text:p>Use only points in current region</text:p>
          </table:table-cell>
        </table:table-row>
        <table:table-row table:style-name="ro2">
          <table:table-cell office:value-type="string">
            <text:p>v.delaunay</text:p>
          </table:table-cell>
          <table:table-cell office:value-type="string">
            <text:p>l</text:p>
          </table:table-cell>
          <table:table-cell office:value-type="string">
            <text:p>Output triangulation as a graph (lines), not areas</text:p>
          </table:table-cell>
        </table:table-row>
        <table:table-row table:style-name="ro2">
          <table:table-cell office:value-type="string">
            <text:p>v.delaunay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delaunay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delaunay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dissolv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dissolve</text:p>
          </table:table-cell>
          <table:table-cell office:value-type="string">
            <text:p>layer</text:p>
          </table:table-cell>
          <table:table-cell office:value-type="string">
            <text:p>Layer number or name.</text:p>
          </table:table-cell>
        </table:table-row>
        <table:table-row table:style-name="ro2">
          <table:table-cell office:value-type="string">
            <text:p>v.dissolve</text:p>
          </table:table-cell>
          <table:table-cell office:value-type="string">
            <text:p>column</text:p>
          </table:table-cell>
          <table:table-cell office:value-type="string">
            <text:p>Name of attribute column used to dissolve common boundaries</text:p>
          </table:table-cell>
        </table:table-row>
        <table:table-row table:style-name="ro2">
          <table:table-cell office:value-type="string">
            <text:p>v.dissolv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p</text:p>
          </table:table-cell>
          <table:table-cell office:value-type="string">
            <text:p>Print output to stdout, don't update attribute table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a</text:p>
          </table:table-cell>
          <table:table-cell office:value-type="string">
            <text:p>Calculate distances to all features within the threshold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from</text:p>
          </table:table-cell>
          <table:table-cell office:value-type="string">
            <text:p>Name of existing vector map (from)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from_layer</text:p>
          </table:table-cell>
          <table:table-cell office:value-type="string">
            <text:p>Layer number or name (from)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from_type</text:p>
          </table:table-cell>
          <table:table-cell office:value-type="string">
            <text:p>Feature type (from)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to</text:p>
          </table:table-cell>
          <table:table-cell office:value-type="string">
            <text:p>Name of existing vector map (to)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to_layer</text:p>
          </table:table-cell>
          <table:table-cell office:value-type="string">
            <text:p>Layer number or name (to)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to_type</text:p>
          </table:table-cell>
          <table:table-cell office:value-type="string">
            <text:p>Feature type (to)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output</text:p>
          </table:table-cell>
          <table:table-cell office:value-type="string">
            <text:p>Name for output vector map containing lines connecting nearest elements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dmax</text:p>
          </table:table-cell>
          <table:table-cell office:value-type="string">
            <text:p>Maximum distance or -1 for no limit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dmin</text:p>
          </table:table-cell>
          <table:table-cell office:value-type="string">
            <text:p>Minimum distance or -1 for no limit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upload</text:p>
          </table:table-cell>
          <table:table-cell office:value-type="string">
            <text:p>Values describing the relation between two nearest features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column</text:p>
          </table:table-cell>
          <table:table-cell office:value-type="string">
            <text:p>Column name(s) where values specified by 'upload' option will be uploaded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to_column</text:p>
          </table:table-cell>
          <table:table-cell office:value-type="string">
            <text:p>Column name of nearest feature (used with upload=to_attr)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table</text:p>
          </table:table-cell>
          <table:table-cell office:value-type="string">
            <text:p>Name of table created when the 'distance to all' flag is used</text:p>
          </table:table-cell>
        </table:table-row>
        <table:table-row table:style-name="ro2">
          <table:table-cell office:value-type="string">
            <text:p>v.distance</text:p>
          </table:table-cell>
          <table:table-cell office:value-type="string">
            <text:p>separator</text:p>
          </table:table-cell>
          <table:table-cell office:value-type="string">
            <text:p>Field separator for printing output to stdout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elevation</text:p>
          </table:table-cell>
          <table:table-cell office:value-type="string">
            <text:p>Elevation raster map for height extraction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method</text:p>
          </table:table-cell>
          <table:table-cell office:value-type="string">
            <text:p>Sampling interpolation method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scale</text:p>
          </table:table-cell>
          <table:table-cell office:value-type="string">
            <text:p>Scale factor sampled raster values</text:p>
          </table:table-cell>
        </table:table-row>
        <table:table-row table:style-name="ro2">
          <table:table-cell office:value-type="string">
            <text:p>v.drape</text:p>
          </table:table-cell>
          <table:table-cell office:value-type="string">
            <text:p>null_value</text:p>
          </table:table-cell>
          <table:table-cell office:value-type="string">
            <text:p>Height for sampled raster NULL values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r</text:p>
          </table:table-cell>
          <table:table-cell office:value-type="string">
            <text:p>Reverse selection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c</text:p>
          </table:table-cell>
          <table:table-cell office:value-type="string">
            <text:p>Close added boundaries (using threshold distance)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n</text:p>
          </table:table-cell>
          <table:table-cell office:value-type="string">
            <text:p>Do not expect header of input data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float" office:value="1">
            <text:p>1</text:p>
          </table:table-cell>
          <table:table-cell office:value-type="string">
            <text:p>Modify only first found feature in bounding box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map</text:p>
          </table:table-cell>
          <table:table-cell office:value-type="string">
            <text:p>Name of vector map to edit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tool</text:p>
          </table:table-cell>
          <table:table-cell office:value-type="string">
            <text:p>Tool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input</text:p>
          </table:table-cell>
          <table:table-cell office:value-type="string">
            <text:p>Name of file containing data in GRASS ASCII vector format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move</text:p>
          </table:table-cell>
          <table:table-cell office:value-type="string">
            <text:p>Difference in x,y,z direction for moving feature or vertex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threshold</text:p>
          </table:table-cell>
          <table:table-cell office:value-type="string">
            <text:p>Threshold distance (coords,snap,query)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ids</text:p>
          </table:table-cell>
          <table:table-cell office:value-type="string">
            <text:p>Feature ids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coords</text:p>
          </table:table-cell>
          <table:table-cell office:value-type="string">
            <text:p>List of point coordinates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bbox</text:p>
          </table:table-cell>
          <table:table-cell office:value-type="string">
            <text:p>Bounding box for selecting features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polygon</text:p>
          </table:table-cell>
          <table:table-cell office:value-type="string">
            <text:p>Polygon for selecting features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query</text:p>
          </table:table-cell>
          <table:table-cell office:value-type="string">
            <text:p>Query tool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bgmap</text:p>
          </table:table-cell>
          <table:table-cell office:value-type="string">
            <text:p>Name of background vector map(s)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snap</text:p>
          </table:table-cell>
          <table:table-cell office:value-type="string">
            <text:p>Snap added or modified features in the given threshold to the nearest existing feature</text:p>
          </table:table-cell>
        </table:table-row>
        <table:table-row table:style-name="ro2">
          <table:table-cell office:value-type="string">
            <text:p>v.edit</text:p>
          </table:table-cell>
          <table:table-cell office:value-type="string">
            <text:p>zbulk</text:p>
          </table:table-cell>
          <table:table-cell office:value-type="string">
            <text:p>Starting value and step for z bulk-labeling</text:p>
          </table:table-cell>
        </table:table-row>
        <table:table-row table:style-name="ro2">
          <table:table-cell office:value-type="string">
            <text:p>v.external</text:p>
          </table:table-cell>
          <table:table-cell office:value-type="string">
            <text:p>f</text:p>
          </table:table-cell>
          <table:table-cell office:value-type="string">
            <text:p>List supported formats and exit</text:p>
          </table:table-cell>
        </table:table-row>
        <table:table-row table:style-name="ro2">
          <table:table-cell office:value-type="string">
            <text:p>v.external</text:p>
          </table:table-cell>
          <table:table-cell office:value-type="string">
            <text:p>l</text:p>
          </table:table-cell>
          <table:table-cell office:value-type="string">
            <text:p>List available layers in data source and exit</text:p>
          </table:table-cell>
        </table:table-row>
        <table:table-row table:style-name="ro2">
          <table:table-cell office:value-type="string">
            <text:p>v.external</text:p>
          </table:table-cell>
          <table:table-cell office:value-type="string">
            <text:p>t</text:p>
          </table:table-cell>
          <table:table-cell office:value-type="string">
            <text:p>List available layers including feature type in data source and exit</text:p>
          </table:table-cell>
        </table:table-row>
        <table:table-row table:style-name="ro2">
          <table:table-cell office:value-type="string">
            <text:p>v.external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external</text:p>
          </table:table-cell>
          <table:table-cell office:value-type="string">
            <text:p>input</text:p>
          </table:table-cell>
          <table:table-cell office:value-type="string">
            <text:p>Name of input OGR or PostGIS data source</text:p>
          </table:table-cell>
        </table:table-row>
        <table:table-row table:style-name="ro2">
          <table:table-cell office:value-type="string">
            <text:p>v.external</text:p>
          </table:table-cell>
          <table:table-cell office:value-type="string">
            <text:p>layer</text:p>
          </table:table-cell>
          <table:table-cell office:value-type="string">
            <text:p>Name of OGR layer or PostGIS feature table to be linked</text:p>
          </table:table-cell>
        </table:table-row>
        <table:table-row table:style-name="ro2">
          <table:table-cell office:value-type="string">
            <text:p>v.external</text:p>
          </table:table-cell>
          <table:table-cell office:value-type="string">
            <text:p>output</text:p>
          </table:table-cell>
          <table:table-cell office:value-type="string">
            <text:p>Name for output GRASS vector map (default: input layer)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f</text:p>
          </table:table-cell>
          <table:table-cell office:value-type="string">
            <text:p>List supported formats and exit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r</text:p>
          </table:table-cell>
          <table:table-cell office:value-type="string">
            <text:p>Cease using OGR/PostGIS, revert to native output and exit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p</text:p>
          </table:table-cell>
          <table:table-cell office:value-type="string">
            <text:p>Print current status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g</text:p>
          </table:table-cell>
          <table:table-cell office:value-type="string">
            <text:p>Print current status in shell script style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output</text:p>
          </table:table-cell>
          <table:table-cell office:value-type="string">
            <text:p>Name of output directory or OGR or PostGIS data source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format</text:p>
          </table:table-cell>
          <table:table-cell office:value-type="string">
            <text:p>Format for output vector data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options</text:p>
          </table:table-cell>
          <table:table-cell office:value-type="string">
            <text:p>Creation options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loadsettings</text:p>
          </table:table-cell>
          <table:table-cell office:value-type="string">
            <text:p>Name of input file to read settings from</text:p>
          </table:table-cell>
        </table:table-row>
        <table:table-row table:style-name="ro2">
          <table:table-cell office:value-type="string">
            <text:p>v.external.out</text:p>
          </table:table-cell>
          <table:table-cell office:value-type="string">
            <text:p>savesettings</text:p>
          </table:table-cell>
          <table:table-cell office:value-type="string">
            <text:p>Name for output file where to save current settings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d</text:p>
          </table:table-cell>
          <table:table-cell office:value-type="string">
            <text:p>Dissolve common boundaries (default is no)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t</text:p>
          </table:table-cell>
          <table:table-cell office:value-type="string">
            <text:p>Do not copy attributes (see also 'new' parameter)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r</text:p>
          </table:table-cell>
          <table:table-cell office:value-type="string">
            <text:p>Reverse selection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type</text:p>
          </table:table-cell>
          <table:table-cell office:value-type="string">
            <text:p>Types to be extracted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file</text:p>
          </table:table-cell>
          <table:table-cell office:value-type="string">
            <text:p>Input text file with category numbers/number ranges to be extracted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random</text:p>
          </table:table-cell>
          <table:table-cell office:value-type="string">
            <text:p>Number of random categories matching vector objects to extract</text:p>
          </table:table-cell>
        </table:table-row>
        <table:table-row table:style-name="ro2">
          <table:table-cell office:value-type="string">
            <text:p>v.extract</text:p>
          </table:table-cell>
          <table:table-cell office:value-type="string">
            <text:p>new</text:p>
          </table:table-cell>
          <table:table-cell office:value-type="string">
            <text:p>Desired new category value (enter -1 to keep original categories)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t</text:p>
          </table:table-cell>
          <table:table-cell office:value-type="string">
            <text:p>Trace elevation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zshift</text:p>
          </table:table-cell>
          <table:table-cell office:value-type="string">
            <text:p>Shifting value for z coordinates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height</text:p>
          </table:table-cell>
          <table:table-cell office:value-type="string">
            <text:p>Fixed height for 3D vector features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height_column</text:p>
          </table:table-cell>
          <table:table-cell office:value-type="string">
            <text:p>Name of attribute column with feature height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elevation</text:p>
          </table:table-cell>
          <table:table-cell office:value-type="string">
            <text:p>Elevation raster map for height extraction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method</text:p>
          </table:table-cell>
          <table:table-cell office:value-type="string">
            <text:p>Sampling interpolation method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scale</text:p>
          </table:table-cell>
          <table:table-cell office:value-type="string">
            <text:p>Scale factor sampled raster values</text:p>
          </table:table-cell>
        </table:table-row>
        <table:table-row table:style-name="ro2">
          <table:table-cell office:value-type="string">
            <text:p>v.extrude</text:p>
          </table:table-cell>
          <table:table-cell office:value-type="string">
            <text:p>null_value</text:p>
          </table:table-cell>
          <table:table-cell office:value-type="string">
            <text:p>Height for sampled raster NULL values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l</text:p>
          </table:table-cell>
          <table:table-cell office:value-type="string">
            <text:p>Disable loop support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t</text:p>
          </table:table-cell>
          <table:table-cell office:value-type="string">
            <text:p>Do not copy attributes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error</text:p>
          </table:table-cell>
          <table:table-cell office:value-type="string">
            <text:p>Error map of all lines and boundaries not being generalized due to topology issues or over-simplification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method</text:p>
          </table:table-cell>
          <table:table-cell office:value-type="string">
            <text:p>Generalization algorithm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threshold</text:p>
          </table:table-cell>
          <table:table-cell office:value-type="string">
            <text:p>Maximal tolerance value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look_ahead</text:p>
          </table:table-cell>
          <table:table-cell office:value-type="string">
            <text:p>Look-ahead parameter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reduction</text:p>
          </table:table-cell>
          <table:table-cell office:value-type="string">
            <text:p>Percentage of the points in the output of 'douglas_reduction' algorithm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slide</text:p>
          </table:table-cell>
          <table:table-cell office:value-type="string">
            <text:p>Slide of computed point toward the original point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angle_thresh</text:p>
          </table:table-cell>
          <table:table-cell office:value-type="string">
            <text:p>Minimum angle between two consecutive segments in Hermite method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degree_thresh</text:p>
          </table:table-cell>
          <table:table-cell office:value-type="string">
            <text:p>Degree threshold in network generalization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closeness_thresh</text:p>
          </table:table-cell>
          <table:table-cell office:value-type="string">
            <text:p>Closeness threshold in network generalization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betweeness_thresh</text:p>
          </table:table-cell>
          <table:table-cell office:value-type="string">
            <text:p>Betweeness threshold in network generalization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alpha</text:p>
          </table:table-cell>
          <table:table-cell office:value-type="string">
            <text:p>Snakes alpha parameter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beta</text:p>
          </table:table-cell>
          <table:table-cell office:value-type="string">
            <text:p>Snakes beta parameter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iterations</text:p>
          </table:table-cell>
          <table:table-cell office:value-type="string">
            <text:p>Number of iterations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generalize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hull</text:p>
          </table:table-cell>
          <table:table-cell office:value-type="string">
            <text:p>r</text:p>
          </table:table-cell>
          <table:table-cell office:value-type="string">
            <text:p>Limit to current region</text:p>
          </table:table-cell>
        </table:table-row>
        <table:table-row table:style-name="ro2">
          <table:table-cell office:value-type="string">
            <text:p>v.hull</text:p>
          </table:table-cell>
          <table:table-cell office:value-type="string">
            <text:p>f</text:p>
          </table:table-cell>
          <table:table-cell office:value-type="string">
            <text:p>Create a 'flat' 2D hull even if the input is 3D points</text:p>
          </table:table-cell>
        </table:table-row>
        <table:table-row table:style-name="ro2">
          <table:table-cell office:value-type="string">
            <text:p>v.hull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hull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hull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hull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hull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z</text:p>
          </table:table-cell>
          <table:table-cell office:value-type="string">
            <text:p>Create 3D vector map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e</text:p>
          </table:table-cell>
          <table:table-cell office:value-type="string">
            <text:p>Create a new empty vector map and exit. Nothing is read from input.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n</text:p>
          </table:table-cell>
          <table:table-cell office:value-type="string">
            <text:p>Do not expect a header when reading in standard format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t</text:p>
          </table:table-cell>
          <table:table-cell office:value-type="string">
            <text:p>Do not create table in points mode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b</text:p>
          </table:table-cell>
          <table:table-cell office:value-type="string">
            <text:p>Do not build topology in points mode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r</text:p>
          </table:table-cell>
          <table:table-cell office:value-type="string">
            <text:p>Only import points falling within current region (points mode)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i</text:p>
          </table:table-cell>
          <table:table-cell office:value-type="string">
            <text:p>Ignore broken line(s) in points mode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input</text:p>
          </table:table-cell>
          <table:table-cell office:value-type="string">
            <text:p>Name of input file to be imported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format</text:p>
          </table:table-cell>
          <table:table-cell office:value-type="string">
            <text:p>Input file format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text</text:p>
          </table:table-cell>
          <table:table-cell office:value-type="string">
            <text:p>text delimiter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skip</text:p>
          </table:table-cell>
          <table:table-cell office:value-type="string">
            <text:p>Number of header lines to skip at top of input file (points mode)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columns</text:p>
          </table:table-cell>
          <table:table-cell office:value-type="string">
            <text:p>Column definition in SQL style (points mode)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x</text:p>
          </table:table-cell>
          <table:table-cell office:value-type="string">
            <text:p>Number of column used as x coordinate (points mode)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y</text:p>
          </table:table-cell>
          <table:table-cell office:value-type="string">
            <text:p>Number of column used as y coordinate (points mode)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z</text:p>
          </table:table-cell>
          <table:table-cell office:value-type="string">
            <text:p>Number of column used as z coordinate (points mode)</text:p>
          </table:table-cell>
        </table:table-row>
        <table:table-row table:style-name="ro2">
          <table:table-cell office:value-type="string">
            <text:p>v.in.ascii</text:p>
          </table:table-cell>
          <table:table-cell office:value-type="string">
            <text:p>cat</text:p>
          </table:table-cell>
          <table:table-cell office:value-type="string">
            <text:p>Number of column used as category (points mode)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t</text:p>
          </table:table-cell>
          <table:table-cell office:value-type="string">
            <text:p>Use imported table as attribute table for new map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table</text:p>
          </table:table-cell>
          <table:table-cell office:value-type="string">
            <text:p>Input table name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driver</text:p>
          </table:table-cell>
          <table:table-cell office:value-type="string">
            <text:p>Name of database driver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database</text:p>
          </table:table-cell>
          <table:table-cell office:value-type="string">
            <text:p>Name of database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x</text:p>
          </table:table-cell>
          <table:table-cell office:value-type="string">
            <text:p>Name of column containing x coordinate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y</text:p>
          </table:table-cell>
          <table:table-cell office:value-type="string">
            <text:p>Name of column containing y coordinate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z</text:p>
          </table:table-cell>
          <table:table-cell office:value-type="string">
            <text:p>Name of column containing z coordinate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key</text:p>
          </table:table-cell>
          <table:table-cell office:value-type="string">
            <text:p>Name of column containing category number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in.db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e</text:p>
          </table:table-cell>
          <table:table-cell office:value-type="string">
            <text:p>Ignore the map extent of DXF file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f</text:p>
          </table:table-cell>
          <table:table-cell office:value-type="string">
            <text:p>Import polyface meshes as 3D wire frame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l</text:p>
          </table:table-cell>
          <table:table-cell office:value-type="string">
            <text:p>List available DXF layers and exit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i</text:p>
          </table:table-cell>
          <table:table-cell office:value-type="string">
            <text:p>Invert selection by DXF layers (don't import layers in list)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float" office:value="1">
            <text:p>1</text:p>
          </table:table-cell>
          <table:table-cell office:value-type="string">
            <text:p>Import all objects into one layer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input</text:p>
          </table:table-cell>
          <table:table-cell office:value-type="string">
            <text:p>Path to input DXF file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dxf</text:p>
          </table:table-cell>
          <table:table-cell office:value-type="string">
            <text:p>layers</text:p>
          </table:table-cell>
          <table:table-cell office:value-type="string">
            <text:p>List of DXF layers to import (default: all)</text:p>
          </table:table-cell>
        </table:table-row>
        <table:table-row table:style-name="ro2">
          <table:table-cell office:value-type="string">
            <text:p>v.in.e00</text:p>
          </table:table-cell>
          <table:table-cell office:value-type="string">
            <text:p>input</text:p>
          </table:table-cell>
          <table:table-cell office:value-type="string">
            <text:p>Name of input E00 file</text:p>
          </table:table-cell>
        </table:table-row>
        <table:table-row table:style-name="ro2">
          <table:table-cell office:value-type="string">
            <text:p>v.in.e00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in.e00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geonames</text:p>
          </table:table-cell>
          <table:table-cell office:value-type="string">
            <text:p>input</text:p>
          </table:table-cell>
          <table:table-cell office:value-type="string">
            <text:p>Name of uncompressed geonames file (with .txt extension)</text:p>
          </table:table-cell>
        </table:table-row>
        <table:table-row table:style-name="ro2">
          <table:table-cell office:value-type="string">
            <text:p>v.in.geoname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gns</text:p>
          </table:table-cell>
          <table:table-cell office:value-type="string">
            <text:p>input</text:p>
          </table:table-cell>
          <table:table-cell office:value-type="string">
            <text:p>Name of input uncompressed GNS file from NGA (with .txt extension)</text:p>
          </table:table-cell>
        </table:table-row>
        <table:table-row table:style-name="ro2">
          <table:table-cell office:value-type="string">
            <text:p>v.in.gn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p</text:p>
          </table:table-cell>
          <table:table-cell office:value-type="string">
            <text:p>Print LAS file info and exit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o</text:p>
          </table:table-cell>
          <table:table-cell office:value-type="string">
            <text:p>Override dataset projection (use location's projection)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r</text:p>
          </table:table-cell>
          <table:table-cell office:value-type="string">
            <text:p>Limit import to the current region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e</text:p>
          </table:table-cell>
          <table:table-cell office:value-type="string">
            <text:p>Extend region extents based on new dataset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i</text:p>
          </table:table-cell>
          <table:table-cell office:value-type="string">
            <text:p>Create the location specified by the "location" parameter and exit. Do not import the vector data.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input</text:p>
          </table:table-cell>
          <table:table-cell office:value-type="string">
            <text:p>LAS input file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spatial</text:p>
          </table:table-cell>
          <table:table-cell office:value-type="string">
            <text:p>Import subregion only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location</text:p>
          </table:table-cell>
          <table:table-cell office:value-type="string">
            <text:p>Name for new location to create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return_filter</text:p>
          </table:table-cell>
          <table:table-cell office:value-type="string">
            <text:p>Only import points of selected return type</text:p>
          </table:table-cell>
        </table:table-row>
        <table:table-row table:style-name="ro2">
          <table:table-cell office:value-type="string">
            <text:p>v.in.lidar</text:p>
          </table:table-cell>
          <table:table-cell office:value-type="string">
            <text:p>class_filter</text:p>
          </table:table-cell>
          <table:table-cell office:value-type="string">
            <text:p>Only import points of selected class(es)</text:p>
          </table:table-cell>
        </table:table-row>
        <table:table-row table:style-name="ro2">
          <table:table-cell office:value-type="string">
            <text:p>v.in.lines</text:p>
          </table:table-cell>
          <table:table-cell office:value-type="string">
            <text:p>z</text:p>
          </table:table-cell>
          <table:table-cell office:value-type="string">
            <text:p>Create a 3D line from 3 column data</text:p>
          </table:table-cell>
        </table:table-row>
        <table:table-row table:style-name="ro2">
          <table:table-cell office:value-type="string">
            <text:p>v.in.lines</text:p>
          </table:table-cell>
          <table:table-cell office:value-type="string">
            <text:p>input</text:p>
          </table:table-cell>
          <table:table-cell office:value-type="string">
            <text:p>Name of input file (or "-" to read from stdin)</text:p>
          </table:table-cell>
        </table:table-row>
        <table:table-row table:style-name="ro2">
          <table:table-cell office:value-type="string">
            <text:p>v.in.line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lines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v.in.mapgen</text:p>
          </table:table-cell>
          <table:table-cell office:value-type="string">
            <text:p>f</text:p>
          </table:table-cell>
          <table:table-cell office:value-type="string">
            <text:p>Input map is in Matlab format</text:p>
          </table:table-cell>
        </table:table-row>
        <table:table-row table:style-name="ro2">
          <table:table-cell office:value-type="string">
            <text:p>v.in.mapgen</text:p>
          </table:table-cell>
          <table:table-cell office:value-type="string">
            <text:p>z</text:p>
          </table:table-cell>
          <table:table-cell office:value-type="string">
            <text:p>Create a 3D vector points map from 3 column Matlab data</text:p>
          </table:table-cell>
        </table:table-row>
        <table:table-row table:style-name="ro2">
          <table:table-cell office:value-type="string">
            <text:p>v.in.mapgen</text:p>
          </table:table-cell>
          <table:table-cell office:value-type="string">
            <text:p>input</text:p>
          </table:table-cell>
          <table:table-cell office:value-type="string">
            <text:p>Name of input file in Mapgen/Matlab format</text:p>
          </table:table-cell>
        </table:table-row>
        <table:table-row table:style-name="ro2">
          <table:table-cell office:value-type="string">
            <text:p>v.in.mapgen</text:p>
          </table:table-cell>
          <table:table-cell office:value-type="string">
            <text:p>output</text:p>
          </table:table-cell>
          <table:table-cell office:value-type="string">
            <text:p>Name for output vector map (omit for display to stdout)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f</text:p>
          </table:table-cell>
          <table:table-cell office:value-type="string">
            <text:p>List supported OGR formats and exit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l</text:p>
          </table:table-cell>
          <table:table-cell office:value-type="string">
            <text:p>List available OGR layers in data source and exit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c</text:p>
          </table:table-cell>
          <table:table-cell office:value-type="string">
            <text:p>Do not clean polygons (not recommended)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float" office:value="2">
            <text:p>2</text:p>
          </table:table-cell>
          <table:table-cell office:value-type="string">
            <text:p>Force 2D output even if input is 3D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o</text:p>
          </table:table-cell>
          <table:table-cell office:value-type="string">
            <text:p>Override dataset projection (use location's projection)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r</text:p>
          </table:table-cell>
          <table:table-cell office:value-type="string">
            <text:p>Limit import to the current region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e</text:p>
          </table:table-cell>
          <table:table-cell office:value-type="string">
            <text:p>Extend region extents based on new dataset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w</text:p>
          </table:table-cell>
          <table:table-cell office:value-type="string">
            <text:p>Change column names to lowercase characters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i</text:p>
          </table:table-cell>
          <table:table-cell office:value-type="string">
            <text:p>Create the location specified by the "location" parameter and exit. Do not import the vector data.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input</text:p>
          </table:table-cell>
          <table:table-cell office:value-type="string">
            <text:p>OGR datasource name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layer</text:p>
          </table:table-cell>
          <table:table-cell office:value-type="string">
            <text:p>OGR layer name. If not given, all available layers are imported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spatial</text:p>
          </table:table-cell>
          <table:table-cell office:value-type="string">
            <text:p>Import subregion only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min_area</text:p>
          </table:table-cell>
          <table:table-cell office:value-type="string">
            <text:p>Minimum size of area to be imported (square units)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type</text:p>
          </table:table-cell>
          <table:table-cell office:value-type="string">
            <text:p>Optionally change default input type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snap</text:p>
          </table:table-cell>
          <table:table-cell office:value-type="string">
            <text:p>Snapping threshold for boundaries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location</text:p>
          </table:table-cell>
          <table:table-cell office:value-type="string">
            <text:p>Name for new location to create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columns</text:p>
          </table:table-cell>
          <table:table-cell office:value-type="string">
            <text:p>List of column names to be used instead of original names, first is used for category column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encoding</text:p>
          </table:table-cell>
          <table:table-cell office:value-type="string">
            <text:p>Encoding value for attribute data</text:p>
          </table:table-cell>
        </table:table-row>
        <table:table-row table:style-name="ro2">
          <table:table-cell office:value-type="string">
            <text:p>v.in.ogr</text:p>
          </table:table-cell>
          <table:table-cell office:value-type="string">
            <text:p>key</text:p>
          </table:table-cell>
          <table:table-cell office:value-type="string">
            <text:p>Name of column used for categories</text:p>
          </table:table-cell>
        </table:table-row>
        <table:table-row table:style-name="ro2">
          <table:table-cell office:value-type="string">
            <text:p>v.in.region</text:p>
          </table:table-cell>
          <table:table-cell office:value-type="string">
            <text:p>d</text:p>
          </table:table-cell>
          <table:table-cell office:value-type="string">
            <text:p>Densify lines using region resolution</text:p>
          </table:table-cell>
        </table:table-row>
        <table:table-row table:style-name="ro2">
          <table:table-cell office:value-type="string">
            <text:p>v.in.region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region</text:p>
          </table:table-cell>
          <table:table-cell office:value-type="string">
            <text:p>type</text:p>
          </table:table-cell>
          <table:table-cell office:value-type="string">
            <text:p>Select type: line or area</text:p>
          </table:table-cell>
        </table:table-row>
        <table:table-row table:style-name="ro2">
          <table:table-cell office:value-type="string">
            <text:p>v.in.region</text:p>
          </table:table-cell>
          <table:table-cell office:value-type="string">
            <text:p>cat</text:p>
          </table:table-cell>
          <table:table-cell office:value-type="string">
            <text:p>Category value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l</text:p>
          </table:table-cell>
          <table:table-cell office:value-type="string">
            <text:p>Download server capabilities to 'wms_capabilities.xml' in the current directory and exit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r</text:p>
          </table:table-cell>
          <table:table-cell office:value-type="string">
            <text:p>Restrict fetch to features which touch the current region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url</text:p>
          </table:table-cell>
          <table:table-cell office:value-type="string">
            <text:p>Base URL starting with 'http' and ending in '?'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name</text:p>
          </table:table-cell>
          <table:table-cell office:value-type="string">
            <text:p>Comma separated names of data layers to download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srs</text:p>
          </table:table-cell>
          <table:table-cell office:value-type="string">
            <text:p>Specify alternate spatial reference system (example: EPSG:4326)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maximum_features</text:p>
          </table:table-cell>
          <table:table-cell office:value-type="string">
            <text:p>Maximum number of features to download</text:p>
          </table:table-cell>
        </table:table-row>
        <table:table-row table:style-name="ro2">
          <table:table-cell office:value-type="string">
            <text:p>v.in.wfs</text:p>
          </table:table-cell>
          <table:table-cell office:value-type="string">
            <text:p>start_index</text:p>
          </table:table-cell>
          <table:table-cell office:value-type="string">
            <text:p>Skip earlier feature IDs and start downloading at this one</text:p>
          </table:table-cell>
        </table:table-row>
        <table:table-row table:style-name="ro2">
          <table:table-cell office:value-type="string">
            <text:p>v.info</text:p>
          </table:table-cell>
          <table:table-cell office:value-type="string">
            <text:p>h</text:p>
          </table:table-cell>
          <table:table-cell office:value-type="string">
            <text:p>Print history instead of info and exit</text:p>
          </table:table-cell>
        </table:table-row>
        <table:table-row table:style-name="ro2">
          <table:table-cell office:value-type="string">
            <text:p>v.info</text:p>
          </table:table-cell>
          <table:table-cell office:value-type="string">
            <text:p>c</text:p>
          </table:table-cell>
          <table:table-cell office:value-type="string">
            <text:p>Print types/names of table columns for specified layer instead of info and exit</text:p>
          </table:table-cell>
        </table:table-row>
        <table:table-row table:style-name="ro2">
          <table:table-cell office:value-type="string">
            <text:p>v.info</text:p>
          </table:table-cell>
          <table:table-cell office:value-type="string">
            <text:p>g</text:p>
          </table:table-cell>
          <table:table-cell office:value-type="string">
            <text:p>Print region info in shell script style</text:p>
          </table:table-cell>
        </table:table-row>
        <table:table-row table:style-name="ro2">
          <table:table-cell office:value-type="string">
            <text:p>v.info</text:p>
          </table:table-cell>
          <table:table-cell office:value-type="string">
            <text:p>e</text:p>
          </table:table-cell>
          <table:table-cell office:value-type="string">
            <text:p>Print extended metadata info in shell script style</text:p>
          </table:table-cell>
        </table:table-row>
        <table:table-row table:style-name="ro2">
          <table:table-cell office:value-type="string">
            <text:p>v.info</text:p>
          </table:table-cell>
          <table:table-cell office:value-type="string">
            <text:p>t</text:p>
          </table:table-cell>
          <table:table-cell office:value-type="string">
            <text:p>Print topology info in shell script style</text:p>
          </table:table-cell>
        </table:table-row>
        <table:table-row table:style-name="ro2">
          <table:table-cell office:value-type="string">
            <text:p>v.info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info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kcv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kcv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kcv</text:p>
          </table:table-cell>
          <table:table-cell office:value-type="string">
            <text:p>npartitions</text:p>
          </table:table-cell>
          <table:table-cell office:value-type="string">
            <text:p>Number of partitions</text:p>
          </table:table-cell>
        </table:table-row>
        <table:table-row table:style-name="ro2">
          <table:table-cell office:value-type="string">
            <text:p>v.kcv</text:p>
          </table:table-cell>
          <table:table-cell office:value-type="string">
            <text:p>column</text:p>
          </table:table-cell>
          <table:table-cell office:value-type="string">
            <text:p>Name for new column to which partition number is written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o</text:p>
          </table:table-cell>
          <table:table-cell office:value-type="string">
            <text:p>Try to calculate an optimal standard deviation with 'stddeviation' taken as maximum (experimental)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q</text:p>
          </table:table-cell>
          <table:table-cell office:value-type="string">
            <text:p>Only calculate optimal standard deviation and exit (no map is written)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n</text:p>
          </table:table-cell>
          <table:table-cell office:value-type="string">
            <text:p>In network mode, normalize values by sum of density multiplied by length of each segment. Integral over the output map then gives 1.0 * mult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m</text:p>
          </table:table-cell>
          <table:table-cell office:value-type="string">
            <text:p>In network mode, multiply the result by number of input points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input</text:p>
          </table:table-cell>
          <table:table-cell office:value-type="string">
            <text:p>Name of input vector map with training points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net</text:p>
          </table:table-cell>
          <table:table-cell office:value-type="string">
            <text:p>Name of input network vector map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output</text:p>
          </table:table-cell>
          <table:table-cell office:value-type="string">
            <text:p>Name for output raster/vector map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radius</text:p>
          </table:table-cell>
          <table:table-cell office:value-type="string">
            <text:p>Kernel radius in map units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dsize</text:p>
          </table:table-cell>
          <table:table-cell office:value-type="string">
            <text:p>Discretization error in map units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segmax</text:p>
          </table:table-cell>
          <table:table-cell office:value-type="string">
            <text:p>Maximum length of segment on network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distmax</text:p>
          </table:table-cell>
          <table:table-cell office:value-type="string">
            <text:p>Maximum distance from point to network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multiplier</text:p>
          </table:table-cell>
          <table:table-cell office:value-type="string">
            <text:p>Multiply the density result by this number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node</text:p>
          </table:table-cell>
          <table:table-cell office:value-type="string">
            <text:p>Node method</text:p>
          </table:table-cell>
        </table:table-row>
        <table:table-row table:style-name="ro2">
          <table:table-cell office:value-type="string">
            <text:p>v.kernel</text:p>
          </table:table-cell>
          <table:table-cell office:value-type="string">
            <text:p>kernel</text:p>
          </table:table-cell>
          <table:table-cell office:value-type="string">
            <text:p>Kernel function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column</text:p>
          </table:table-cell>
          <table:table-cell office:value-type="string">
            <text:p>Name of attribute column with numerical value to be interpolated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package</text:p>
          </table:table-cell>
          <table:table-cell office:value-type="string">
            <text:p>R package to use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model</text:p>
          </table:table-cell>
          <table:table-cell office:value-type="string">
            <text:p>Variogram model(s)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block</text:p>
          </table:table-cell>
          <table:table-cell office:value-type="string">
            <text:p>Block size (square block)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range</text:p>
          </table:table-cell>
          <table:table-cell office:value-type="string">
            <text:p>Range value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nugget</text:p>
          </table:table-cell>
          <table:table-cell office:value-type="string">
            <text:p>Nugget value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sill</text:p>
          </table:table-cell>
          <table:table-cell office:value-type="string">
            <text:p>Sill value</text:p>
          </table:table-cell>
        </table:table-row>
        <table:table-row table:style-name="ro2">
          <table:table-cell office:value-type="string">
            <text:p>v.krige</text:p>
          </table:table-cell>
          <table:table-cell office:value-type="string">
            <text:p>output_var</text:p>
          </table:table-cell>
          <table:table-cell office:value-type="string">
            <text:p>Name for output variance raster map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a</text:p>
          </table:table-cell>
          <table:table-cell office:value-type="string">
            <text:p>Rotate labels to align with lines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c</text:p>
          </table:table-cell>
          <table:table-cell office:value-type="string">
            <text:p>Curl labels along lines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labels</text:p>
          </table:table-cell>
          <table:table-cell office:value-type="string">
            <text:p>Name for new paint-label file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column</text:p>
          </table:table-cell>
          <table:table-cell office:value-type="string">
            <text:p>Name of attribute column to be used for labels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xoffset</text:p>
          </table:table-cell>
          <table:table-cell office:value-type="string">
            <text:p>Offset label in x-direction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yoffset</text:p>
          </table:table-cell>
          <table:table-cell office:value-type="string">
            <text:p>Offset label in y-direction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reference</text:p>
          </table:table-cell>
          <table:table-cell office:value-type="string">
            <text:p>Reference position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font</text:p>
          </table:table-cell>
          <table:table-cell office:value-type="string">
            <text:p>Font name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size</text:p>
          </table:table-cell>
          <table:table-cell office:value-type="string">
            <text:p>Label size (in map-units)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space</text:p>
          </table:table-cell>
          <table:table-cell office:value-type="string">
            <text:p>Space between letters for curled labels (in map-units)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fontsize</text:p>
          </table:table-cell>
          <table:table-cell office:value-type="string">
            <text:p>Label size (in points)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color</text:p>
          </table:table-cell>
          <table:table-cell office:value-type="string">
            <text:p>Text color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rotation</text:p>
          </table:table-cell>
          <table:table-cell office:value-type="string">
            <text:p>Rotation angle in degrees (counter-clockwise)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width</text:p>
          </table:table-cell>
          <table:table-cell office:value-type="string">
            <text:p>Border width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hcolor</text:p>
          </table:table-cell>
          <table:table-cell office:value-type="string">
            <text:p>Highlight color for text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hwidth</text:p>
          </table:table-cell>
          <table:table-cell office:value-type="string">
            <text:p>Width of highlight coloring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border</text:p>
          </table:table-cell>
          <table:table-cell office:value-type="string">
            <text:p>Border color</text:p>
          </table:table-cell>
        </table:table-row>
        <table:table-row table:style-name="ro2">
          <table:table-cell office:value-type="string">
            <text:p>v.label</text:p>
          </table:table-cell>
          <table:table-cell office:value-type="string">
            <text:p>opaque</text:p>
          </table:table-cell>
          <table:table-cell office:value-type="string">
            <text:p>Opaque to vector (only relevant if background color is selected)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e</text:p>
          </table:table-cell>
          <table:table-cell office:value-type="string">
            <text:p>Estimate point density and distance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output</text:p>
          </table:table-cell>
          <table:table-cell office:value-type="string">
            <text:p>Output classified vector map name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terrain</text:p>
          </table:table-cell>
          <table:table-cell office:value-type="string">
            <text:p>Only 'terrain' points output vector map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sce</text:p>
          </table:table-cell>
          <table:table-cell office:value-type="string">
            <text:p>Interpolation spline step value in east direction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scn</text:p>
          </table:table-cell>
          <table:table-cell office:value-type="string">
            <text:p>Interpolation spline step value in north direction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lambda_c</text:p>
          </table:table-cell>
          <table:table-cell office:value-type="string">
            <text:p>Regularization weight in reclassification evaluation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tch</text:p>
          </table:table-cell>
          <table:table-cell office:value-type="string">
            <text:p>High threshold for object to terrain reclassification</text:p>
          </table:table-cell>
        </table:table-row>
        <table:table-row table:style-name="ro2">
          <table:table-cell office:value-type="string">
            <text:p>v.lidar.correction</text:p>
          </table:table-cell>
          <table:table-cell office:value-type="string">
            <text:p>tcl</text:p>
          </table:table-cell>
          <table:table-cell office:value-type="string">
            <text:p>Low threshold for terrain to object reclassification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e</text:p>
          </table:table-cell>
          <table:table-cell office:value-type="string">
            <text:p>Estimate point density and distance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see</text:p>
          </table:table-cell>
          <table:table-cell office:value-type="string">
            <text:p>Interpolation spline step value in east direction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sen</text:p>
          </table:table-cell>
          <table:table-cell office:value-type="string">
            <text:p>Interpolation spline step value in north direction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lambda_g</text:p>
          </table:table-cell>
          <table:table-cell office:value-type="string">
            <text:p>Regularization weight in gradient evaluation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tgh</text:p>
          </table:table-cell>
          <table:table-cell office:value-type="string">
            <text:p>High gradient threshold for edge classification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tgl</text:p>
          </table:table-cell>
          <table:table-cell office:value-type="string">
            <text:p>Low gradient threshold for edge classification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theta_g</text:p>
          </table:table-cell>
          <table:table-cell office:value-type="string">
            <text:p>Angle range for same direction detection</text:p>
          </table:table-cell>
        </table:table-row>
        <table:table-row table:style-name="ro2">
          <table:table-cell office:value-type="string">
            <text:p>v.lidar.edgedetection</text:p>
          </table:table-cell>
          <table:table-cell office:value-type="string">
            <text:p>lambda_r</text:p>
          </table:table-cell>
          <table:table-cell office:value-type="string">
            <text:p>Regularization weight in residual evaluation</text:p>
          </table:table-cell>
        </table:table-row>
        <table:table-row table:style-name="ro2">
          <table:table-cell office:value-type="string">
            <text:p>v.lidar.growing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idar.growing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lidar.growing</text:p>
          </table:table-cell>
          <table:table-cell office:value-type="string">
            <text:p>first</text:p>
          </table:table-cell>
          <table:table-cell office:value-type="string">
            <text:p>Name of the first pulse vector map</text:p>
          </table:table-cell>
        </table:table-row>
        <table:table-row table:style-name="ro2">
          <table:table-cell office:value-type="string">
            <text:p>v.lidar.growing</text:p>
          </table:table-cell>
          <table:table-cell office:value-type="string">
            <text:p>tj</text:p>
          </table:table-cell>
          <table:table-cell office:value-type="string">
            <text:p>Threshold for cell object frequency in region growing</text:p>
          </table:table-cell>
        </table:table-row>
        <table:table-row table:style-name="ro2">
          <table:table-cell office:value-type="string">
            <text:p>v.lidar.growing</text:p>
          </table:table-cell>
          <table:table-cell office:value-type="string">
            <text:p>td</text:p>
          </table:table-cell>
          <table:table-cell office:value-type="string">
            <text:p>Threshold for double pulse in region growing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in_lines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out_lines</text:p>
          </table:table-cell>
          <table:table-cell office:value-type="string">
            <text:p>Output vector map where oriented lines are written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err</text:p>
          </table:table-cell>
          <table:table-cell office:value-type="string">
            <text:p>Output vector map of errors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points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l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p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lidcol</text:p>
          </table:table-cell>
          <table:table-cell office:value-type="string">
            <text:p>Column containing line identifiers for lines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pidcol</text:p>
          </table:table-cell>
          <table:table-cell office:value-type="string">
            <text:p>Column containing line identifiers for points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start_mp</text:p>
          </table:table-cell>
          <table:table-cell office:value-type="string">
            <text:p>Column containing milepost position for the beginning of next segment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start_off</text:p>
          </table:table-cell>
          <table:table-cell office:value-type="string">
            <text:p>Column containing offset from milepost for the beginning of next segment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end_mp</text:p>
          </table:table-cell>
          <table:table-cell office:value-type="string">
            <text:p>Column containing milepost position for the end of previous segment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end_off</text:p>
          </table:table-cell>
          <table:table-cell office:value-type="string">
            <text:p>Column containing offset from milepost for the end of previous segment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rsdriver</text:p>
          </table:table-cell>
          <table:table-cell office:value-type="string">
            <text:p>Driver name for reference system table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rsdatabase</text:p>
          </table:table-cell>
          <table:table-cell office:value-type="string">
            <text:p>Database name for reference system table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rstable</text:p>
          </table:table-cell>
          <table:table-cell office:value-type="string">
            <text:p>Name of table where the reference system will be written</text:p>
          </table:table-cell>
        </table:table-row>
        <table:table-row table:style-name="ro2">
          <table:table-cell office:value-type="string">
            <text:p>v.lrs.create</text:p>
          </table:table-cell>
          <table:table-cell office:value-type="string">
            <text:p>threshold</text:p>
          </table:table-cell>
          <table:table-cell office:value-type="string">
            <text:p>Maximum distance of point to line allowed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output</text:p>
          </table:table-cell>
          <table:table-cell office:value-type="string">
            <text:p>Output vector map where stationing will be written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l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rsdriver</text:p>
          </table:table-cell>
          <table:table-cell office:value-type="string">
            <text:p>Driver name for reference system table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rsdatabase</text:p>
          </table:table-cell>
          <table:table-cell office:value-type="string">
            <text:p>Database name for reference system table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rstable</text:p>
          </table:table-cell>
          <table:table-cell office:value-type="string">
            <text:p>Name of the reference system table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labels</text:p>
          </table:table-cell>
          <table:table-cell office:value-type="string">
            <text:p>Label file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offset</text:p>
          </table:table-cell>
          <table:table-cell office:value-type="string">
            <text:p>PM left, MP right, stationing left, stationing right offset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xoffset</text:p>
          </table:table-cell>
          <table:table-cell office:value-type="string">
            <text:p>Offset label in label x-direction in map units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yoffset</text:p>
          </table:table-cell>
          <table:table-cell office:value-type="string">
            <text:p>Offset label in label y-direction in map units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reference</text:p>
          </table:table-cell>
          <table:table-cell office:value-type="string">
            <text:p>Reference position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font</text:p>
          </table:table-cell>
          <table:table-cell office:value-type="string">
            <text:p>Font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size</text:p>
          </table:table-cell>
          <table:table-cell office:value-type="string">
            <text:p>Label size (in map-units)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color</text:p>
          </table:table-cell>
          <table:table-cell office:value-type="string">
            <text:p>Text color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width</text:p>
          </table:table-cell>
          <table:table-cell office:value-type="string">
            <text:p>Line width of text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hcolor</text:p>
          </table:table-cell>
          <table:table-cell office:value-type="string">
            <text:p>Highlight color for text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hwidth</text:p>
          </table:table-cell>
          <table:table-cell office:value-type="string">
            <text:p>Line width of highlight color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bgcolor</text:p>
          </table:table-cell>
          <table:table-cell office:value-type="string">
            <text:p>Background color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border</text:p>
          </table:table-cell>
          <table:table-cell office:value-type="string">
            <text:p>Border color</text:p>
          </table:table-cell>
        </table:table-row>
        <table:table-row table:style-name="ro2">
          <table:table-cell office:value-type="string">
            <text:p>v.lrs.label</text:p>
          </table:table-cell>
          <table:table-cell office:value-type="string">
            <text:p>opaque</text:p>
          </table:table-cell>
          <table:table-cell office:value-type="string">
            <text:p>Opaque to vector</text:p>
          </table:table-cell>
        </table:table-row>
        <table:table-row table:style-name="ro2">
          <table:table-cell office:value-type="string">
            <text:p>v.lrs.segment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rs.segment</text:p>
          </table:table-cell>
          <table:table-cell office:value-type="string">
            <text:p>output</text:p>
          </table:table-cell>
          <table:table-cell office:value-type="string">
            <text:p>Output vector map where segments will be written</text:p>
          </table:table-cell>
        </table:table-row>
        <table:table-row table:style-name="ro2">
          <table:table-cell office:value-type="string">
            <text:p>v.lrs.segment</text:p>
          </table:table-cell>
          <table:table-cell office:value-type="string">
            <text:p>l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lrs.segment</text:p>
          </table:table-cell>
          <table:table-cell office:value-type="string">
            <text:p>rsdriver</text:p>
          </table:table-cell>
          <table:table-cell office:value-type="string">
            <text:p>Driver name for reference system table</text:p>
          </table:table-cell>
        </table:table-row>
        <table:table-row table:style-name="ro2">
          <table:table-cell office:value-type="string">
            <text:p>v.lrs.segment</text:p>
          </table:table-cell>
          <table:table-cell office:value-type="string">
            <text:p>rsdatabase</text:p>
          </table:table-cell>
          <table:table-cell office:value-type="string">
            <text:p>Database name for reference system table</text:p>
          </table:table-cell>
        </table:table-row>
        <table:table-row table:style-name="ro2">
          <table:table-cell office:value-type="string">
            <text:p>v.lrs.segment</text:p>
          </table:table-cell>
          <table:table-cell office:value-type="string">
            <text:p>rstable</text:p>
          </table:table-cell>
          <table:table-cell office:value-type="string">
            <text:p>Name of the reference system table</text:p>
          </table:table-cell>
        </table:table-row>
        <table:table-row table:style-name="ro2">
          <table:table-cell office:value-type="string">
            <text:p>v.lrs.segment</text:p>
          </table:table-cell>
          <table:table-cell office:value-type="string">
            <text:p>file</text:p>
          </table:table-cell>
          <table:table-cell office:value-type="string">
            <text:p>Name of file containing segment rules. If not given, read from stdin.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lines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points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l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p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rsdriver</text:p>
          </table:table-cell>
          <table:table-cell office:value-type="string">
            <text:p>Driver name for reference system table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rsdatabase</text:p>
          </table:table-cell>
          <table:table-cell office:value-type="string">
            <text:p>Database name for reference system table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rstable</text:p>
          </table:table-cell>
          <table:table-cell office:value-type="string">
            <text:p>Name of the reference system table</text:p>
          </table:table-cell>
        </table:table-row>
        <table:table-row table:style-name="ro2">
          <table:table-cell office:value-type="string">
            <text:p>v.lrs.where</text:p>
          </table:table-cell>
          <table:table-cell office:value-type="string">
            <text:p>threshold</text:p>
          </table:table-cell>
          <table:table-cell office:value-type="string">
            <text:p>Maximum distance to nearest line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h</text:p>
          </table:table-cell>
          <table:table-cell office:value-type="string">
            <text:p>Create hexagons (default: rectangles)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a</text:p>
          </table:table-cell>
          <table:table-cell office:value-type="string">
            <text:p>Allow asymmetric hexagons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map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grid</text:p>
          </table:table-cell>
          <table:table-cell office:value-type="string">
            <text:p>Number of rows and columns in grid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position</text:p>
          </table:table-cell>
          <table:table-cell office:value-type="string">
            <text:p>Where to place the grid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coordinates</text:p>
          </table:table-cell>
          <table:table-cell office:value-type="string">
            <text:p>Lower left easting and northing coordinates of map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box</text:p>
          </table:table-cell>
          <table:table-cell office:value-type="string">
            <text:p>Width and height of boxes in grid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angle</text:p>
          </table:table-cell>
          <table:table-cell office:value-type="string">
            <text:p>Angle of rotation (in degrees counter-clockwise)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breaks</text:p>
          </table:table-cell>
          <table:table-cell office:value-type="string">
            <text:p>Number of vertex points per grid cell</text:p>
          </table:table-cell>
        </table:table-row>
        <table:table-row table:style-name="ro2">
          <table:table-cell office:value-type="string">
            <text:p>v.mkgrid</text:p>
          </table:table-cell>
          <table:table-cell office:value-type="string">
            <text:p>type</text:p>
          </table:table-cell>
          <table:table-cell office:value-type="string">
            <text:p>Output feature type</text:p>
          </table:table-cell>
        </table:table-row>
        <table:table-row table:style-name="ro2">
          <table:table-cell office:value-type="string">
            <text:p>v.neighbor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ighbors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neighbors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v.neighbors</text:p>
          </table:table-cell>
          <table:table-cell office:value-type="string">
            <text:p>method</text:p>
          </table:table-cell>
          <table:table-cell office:value-type="string">
            <text:p>Neighborhood operation</text:p>
          </table:table-cell>
        </table:table-row>
        <table:table-row table:style-name="ro2">
          <table:table-cell office:value-type="string">
            <text:p>v.neighbors</text:p>
          </table:table-cell>
          <table:table-cell office:value-type="string">
            <text:p>size</text:p>
          </table:table-cell>
          <table:table-cell office:value-type="string">
            <text:p>Neighborhood diameter in map units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c</text:p>
          </table:table-cell>
          <table:table-cell office:value-type="string">
            <text:p>Assign unique categories to new points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s</text:p>
          </table:table-cell>
          <table:table-cell office:value-type="string">
            <text:p>Snap points to network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input</text:p>
          </table:table-cell>
          <table:table-cell office:value-type="string">
            <text:p>Name of input vector line map (arcs)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points</text:p>
          </table:table-cell>
          <table:table-cell office:value-type="string">
            <text:p>Name of input vector point map (nodes)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operation</text:p>
          </table:table-cell>
          <table:table-cell office:value-type="string">
            <text:p>Operation to be performed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threshold</text:p>
          </table:table-cell>
          <table:table-cell office:value-type="string">
            <text:p>Threshold</text:p>
          </table:table-cell>
        </table:table-row>
        <table:table-row table:style-name="ro2">
          <table:table-cell office:value-type="string">
            <text:p>v.net</text:p>
          </table:table-cell>
          <table:table-cell office:value-type="string">
            <text:p>file</text:p>
          </table:table-cell>
          <table:table-cell office:value-type="string">
            <text:p>Name of input file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type</text:p>
          </table:table-cell>
          <table:table-cell office:value-type="string">
            <text:p>Arc type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alloc</text:p>
          </table:table-cell>
          <table:table-cell office:value-type="string">
            <text:p>c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allpairs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bridge</text:p>
          </table:table-cell>
          <table:table-cell office:value-type="string">
            <text:p>method</text:p>
          </table:table-cell>
          <table:table-cell office:value-type="string">
            <text:p>Feature type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a</text:p>
          </table:table-cell>
          <table:table-cell office:value-type="string">
            <text:p>Add points on nodes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degree</text:p>
          </table:table-cell>
          <table:table-cell office:value-type="string">
            <text:p>Name of degree centrality column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closeness</text:p>
          </table:table-cell>
          <table:table-cell office:value-type="string">
            <text:p>Name of closeness centrality column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betweenness</text:p>
          </table:table-cell>
          <table:table-cell office:value-type="string">
            <text:p>Name of betweenness centrality column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eigenvector</text:p>
          </table:table-cell>
          <table:table-cell office:value-type="string">
            <text:p>Name of eigenvector centrality column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iterations</text:p>
          </table:table-cell>
          <table:table-cell office:value-type="string">
            <text:p>Maximum number of iterations to compute eigenvector centrality</text:p>
          </table:table-cell>
        </table:table-row>
        <table:table-row table:style-name="ro2">
          <table:table-cell office:value-type="string">
            <text:p>v.net.centrality</text:p>
          </table:table-cell>
          <table:table-cell office:value-type="string">
            <text:p>error</text:p>
          </table:table-cell>
          <table:table-cell office:value-type="string">
            <text:p>Cumulative error tolerance for eigenvector centrality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a</text:p>
          </table:table-cell>
          <table:table-cell office:value-type="string">
            <text:p>Add points on nodes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components</text:p>
          </table:table-cell>
          <table:table-cell office:value-type="string">
            <text:p>method</text:p>
          </table:table-cell>
          <table:table-cell office:value-type="string">
            <text:p>Type of components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set1_cats</text:p>
          </table:table-cell>
          <table:table-cell office:value-type="string">
            <text:p>Set1 category values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set1_where</text:p>
          </table:table-cell>
          <table:table-cell office:value-type="string">
            <text:p>Set1 WHERE conditions of SQL statement without 'where' keyword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set2_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net.connectivity</text:p>
          </table:table-cell>
          <table:table-cell office:value-type="string">
            <text:p>set2_where</text:p>
          </table:table-cell>
          <table:table-cell office:value-type="string">
            <text:p>Set2 WHERE conditions of SQL statement without 'where' keyword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type</text:p>
          </table:table-cell>
          <table:table-cell office:value-type="string">
            <text:p>Arc type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from_layer</text:p>
          </table:table-cell>
          <table:table-cell office:value-type="string">
            <text:p>From layer number or name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from_cats</text:p>
          </table:table-cell>
          <table:table-cell office:value-type="string">
            <text:p>From category values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from_where</text:p>
          </table:table-cell>
          <table:table-cell office:value-type="string">
            <text:p>From WHERE conditions of SQL statement without 'where' keyword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to_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to_type</text:p>
          </table:table-cell>
          <table:table-cell office:value-type="string">
            <text:p>To feature type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to_cats</text:p>
          </table:table-cell>
          <table:table-cell office:value-type="string">
            <text:p>To category values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to_where</text:p>
          </table:table-cell>
          <table:table-cell office:value-type="string">
            <text:p>To WHERE conditions of SQL statement without 'where' keyword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distance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cut</text:p>
          </table:table-cell>
          <table:table-cell office:value-type="string">
            <text:p>Name for output vector map containing a minimum cut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source_cats</text:p>
          </table:table-cell>
          <table:table-cell office:value-type="string">
            <text:p>Source category values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source_where</text:p>
          </table:table-cell>
          <table:table-cell office:value-type="string">
            <text:p>Source WHERE conditions of SQL statement without 'where' keyword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sink_cats</text:p>
          </table:table-cell>
          <table:table-cell office:value-type="string">
            <text:p>Sink category values</text:p>
          </table:table-cell>
        </table:table-row>
        <table:table-row table:style-name="ro2">
          <table:table-cell office:value-type="string">
            <text:p>v.net.flow</text:p>
          </table:table-cell>
          <table:table-cell office:value-type="string">
            <text:p>sink_where</text:p>
          </table:table-cell>
          <table:table-cell office:value-type="string">
            <text:p>Sink WHERE conditions of SQL statement without 'where' keyword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type</text:p>
          </table:table-cell>
          <table:table-cell office:value-type="string">
            <text:p>Arc type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c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net.iso</text:p>
          </table:table-cell>
          <table:table-cell office:value-type="string">
            <text:p>costs</text:p>
          </table:table-cell>
          <table:table-cell office:value-type="string">
            <text:p>Costs for isolines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s</text:p>
          </table:table-cell>
          <table:table-cell office:value-type="string">
            <text:p>Write output as original input segments, not each path as one line.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type</text:p>
          </table:table-cell>
          <table:table-cell office:value-type="string">
            <text:p>Arc type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file</text:p>
          </table:table-cell>
          <table:table-cell office:value-type="string">
            <text:p>Name of file containing start and end points. If not given, read from stdin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path</text:p>
          </table:table-cell>
          <table:table-cell office:value-type="string">
            <text:p>dmax</text:p>
          </table:table-cell>
          <table:table-cell office:value-type="string">
            <text:p>Maximum distance to the network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type</text:p>
          </table:table-cell>
          <table:table-cell office:value-type="string">
            <text:p>Arc type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nlayer</text:p>
          </table:table-cell>
          <table:table-cell office:value-type="string">
            <text:p>Node layer (used for cities)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abcolumn</text:p>
          </table:table-cell>
          <table:table-cell office:value-type="string">
            <text:p>EXPERIMENTAL: Arc backward direction cost column (number)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sequence</text:p>
          </table:table-cell>
          <table:table-cell office:value-type="string">
            <text:p>Name for output file holding node sequence ("-" for stdout)</text:p>
          </table:table-cell>
        </table:table-row>
        <table:table-row table:style-name="ro2">
          <table:table-cell office:value-type="string">
            <text:p>v.net.salesman</text:p>
          </table:table-cell>
          <table:table-cell office:value-type="string">
            <text:p>c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net.spanningtree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spanningtre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spanningtre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spanningtree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spanningtree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spanningtree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spanningtree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g</text:p>
          </table:table-cell>
          <table:table-cell office:value-type="string">
            <text:p>Use geodesic calculation for longitude-latitude locations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type</text:p>
          </table:table-cell>
          <table:table-cell office:value-type="string">
            <text:p>Arc type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nlayer</text:p>
          </table:table-cell>
          <table:table-cell office:value-type="string">
            <text:p>Node layer (used for terminals)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acolumn</text:p>
          </table:table-cell>
          <table:table-cell office:value-type="string">
            <text:p>Arcs' cost column (for both directions)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t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net.steiner</text:p>
          </table:table-cell>
          <table:table-cell office:value-type="string">
            <text:p>nsp</text:p>
          </table:table-cell>
          <table:table-cell office:value-type="string">
            <text:p>Number of Steiner points (-1 for all possible)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alayer</text:p>
          </table:table-cell>
          <table:table-cell office:value-type="string">
            <text:p>Arc layer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nlayer</text:p>
          </table:table-cell>
          <table:table-cell office:value-type="string">
            <text:p>Node layer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afcolumn</text:p>
          </table:table-cell>
          <table:table-cell office:value-type="string">
            <text:p>Arc forward/both direction(s) cost column (number)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abcolumn</text:p>
          </table:table-cell>
          <table:table-cell office:value-type="string">
            <text:p>Arc backward direction cost column (number)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ncolumn</text:p>
          </table:table-cell>
          <table:table-cell office:value-type="string">
            <text:p>Node cost column (number)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walk_layer</text:p>
          </table:table-cell>
          <table:table-cell office:value-type="string">
            <text:p>Layer number or name with walking connections or -1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route_id</text:p>
          </table:table-cell>
          <table:table-cell office:value-type="string">
            <text:p>Name of column with route ids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stop_time</text:p>
          </table:table-cell>
          <table:table-cell office:value-type="string">
            <text:p>Name of column with stop timestamps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to_stop</text:p>
          </table:table-cell>
          <table:table-cell office:value-type="string">
            <text:p>Name of column with stop ids</text:p>
          </table:table-cell>
        </table:table-row>
        <table:table-row table:style-name="ro2">
          <table:table-cell office:value-type="string">
            <text:p>v.net.timetable</text:p>
          </table:table-cell>
          <table:table-cell office:value-type="string">
            <text:p>walk_length</text:p>
          </table:table-cell>
          <table:table-cell office:value-type="string">
            <text:p>Name of column with walk lengths</text:p>
          </table:table-cell>
        </table:table-row>
        <table:table-row table:style-name="ro2">
          <table:table-cell office:value-type="string">
            <text:p>v.net.visibility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net.visibility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net.visibility</text:p>
          </table:table-cell>
          <table:table-cell office:value-type="string">
            <text:p>coordinate</text:p>
          </table:table-cell>
          <table:table-cell office:value-type="string">
            <text:p>One or more coordinates</text:p>
          </table:table-cell>
        </table:table-row>
        <table:table-row table:style-name="ro2">
          <table:table-cell office:value-type="string">
            <text:p>v.net.visibility</text:p>
          </table:table-cell>
          <table:table-cell office:value-type="string">
            <text:p>vis</text:p>
          </table:table-cell>
          <table:table-cell office:value-type="string">
            <text:p>Add points after computing the visibility graph</text:p>
          </table:table-cell>
        </table:table-row>
        <table:table-row table:style-name="ro2">
          <table:table-cell office:value-type="string">
            <text:p>v.normal</text:p>
          </table:table-cell>
          <table:table-cell office:value-type="string">
            <text:p>r</text:p>
          </table:table-cell>
          <table:table-cell office:value-type="string">
            <text:p>Use only points in current region</text:p>
          </table:table-cell>
        </table:table-row>
        <table:table-row table:style-name="ro2">
          <table:table-cell office:value-type="string">
            <text:p>v.normal</text:p>
          </table:table-cell>
          <table:table-cell office:value-type="string">
            <text:p>l</text:p>
          </table:table-cell>
          <table:table-cell office:value-type="string">
            <text:p>Lognormality instead of normality</text:p>
          </table:table-cell>
        </table:table-row>
        <table:table-row table:style-name="ro2">
          <table:table-cell office:value-type="string">
            <text:p>v.normal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normal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normal</text:p>
          </table:table-cell>
          <table:table-cell office:value-type="string">
            <text:p>tests</text:p>
          </table:table-cell>
          <table:table-cell office:value-type="string">
            <text:p>Lists of tests (1-15)</text:p>
          </table:table-cell>
        </table:table-row>
        <table:table-row table:style-name="ro2">
          <table:table-cell office:value-type="string">
            <text:p>v.normal</text:p>
          </table:table-cell>
          <table:table-cell office:value-type="string">
            <text:p>column</text:p>
          </table:table-cell>
          <table:table-cell office:value-type="string">
            <text:p>Name of attribute column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o</text:p>
          </table:table-cell>
          <table:table-cell office:value-type="string">
            <text:p>Create old (version 4) ASCII file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c</text:p>
          </table:table-cell>
          <table:table-cell office:value-type="string">
            <text:p>Include column names in output (points mode)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r</text:p>
          </table:table-cell>
          <table:table-cell office:value-type="string">
            <text:p>Only export points falling within current 3D region (points mode)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output</text:p>
          </table:table-cell>
          <table:table-cell office:value-type="string">
            <text:p>Name for output ASCII file or ASCII vector name if '-o' is defined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columns</text:p>
          </table:table-cell>
          <table:table-cell office:value-type="string">
            <text:p>Name of attribute column(s) to be exported (point mode)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format</text:p>
          </table:table-cell>
          <table:table-cell office:value-type="string">
            <text:p>Output format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v.out.ascii</text:p>
          </table:table-cell>
          <table:table-cell office:value-type="string">
            <text:p>precision</text:p>
          </table:table-cell>
          <table:table-cell office:value-type="string">
            <text:p>Number of significant digits (floating point only)</text:p>
          </table:table-cell>
        </table:table-row>
        <table:table-row table:style-name="ro2">
          <table:table-cell office:value-type="string">
            <text:p>v.out.dxf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.dxf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out.dxf</text:p>
          </table:table-cell>
          <table:table-cell office:value-type="string">
            <text:p>output</text:p>
          </table:table-cell>
          <table:table-cell office:value-type="string">
            <text:p>Name for DXF output file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w</text:p>
          </table:table-cell>
          <table:table-cell office:value-type="string">
            <text:p>Export as waypoints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r</text:p>
          </table:table-cell>
          <table:table-cell office:value-type="string">
            <text:p>Export as routes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t</text:p>
          </table:table-cell>
          <table:table-cell office:value-type="string">
            <text:p>Export as tracks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output</text:p>
          </table:table-cell>
          <table:table-cell office:value-type="string">
            <text:p>Name for output file or GPS device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format</text:p>
          </table:table-cell>
          <table:table-cell office:value-type="string">
            <text:p>GPSBabel supported output format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out.gps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u</text:p>
          </table:table-cell>
          <table:table-cell office:value-type="string">
            <text:p>Open an existing OGR datasource for update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a</text:p>
          </table:table-cell>
          <table:table-cell office:value-type="string">
            <text:p>Append to existing layer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s</text:p>
          </table:table-cell>
          <table:table-cell office:value-type="string">
            <text:p>Skip export of GRASS category ID ('cat') attribute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c</text:p>
          </table:table-cell>
          <table:table-cell office:value-type="string">
            <text:p>Also export features without category (not labeled). Otherwise only features with category are exported.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e</text:p>
          </table:table-cell>
          <table:table-cell office:value-type="string">
            <text:p>Use ESRI-style .prj file format (applies to Shapefile output only)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float" office:value="2">
            <text:p>2</text:p>
          </table:table-cell>
          <table:table-cell office:value-type="string">
            <text:p>Force 2D output even if input is 3D (applies to Shapefile output only)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m</text:p>
          </table:table-cell>
          <table:table-cell office:value-type="string">
            <text:p>Export vector data as multi-features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n</text:p>
          </table:table-cell>
          <table:table-cell office:value-type="string">
            <text:p>Create a new empty layer in defined OGR datasource and exit. Nothing is read from input.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input</text:p>
          </table:table-cell>
          <table:table-cell office:value-type="string">
            <text:p>Name of input vector map to export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type</text:p>
          </table:table-cell>
          <table:table-cell office:value-type="string">
            <text:p>Feature type(s)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output</text:p>
          </table:table-cell>
          <table:table-cell office:value-type="string">
            <text:p>Name of output OGR datasource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format</text:p>
          </table:table-cell>
          <table:table-cell office:value-type="string">
            <text:p>Data format to write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output_layer</text:p>
          </table:table-cell>
          <table:table-cell office:value-type="string">
            <text:p>Name for output OGR layer. If not specified, input name is used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output_type</text:p>
          </table:table-cell>
          <table:table-cell office:value-type="string">
            <text:p>Optionally change default output type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dsco</text:p>
          </table:table-cell>
          <table:table-cell office:value-type="string">
            <text:p>OGR dataset creation option (format specific, NAME=VALUE)</text:p>
          </table:table-cell>
        </table:table-row>
        <table:table-row table:style-name="ro2">
          <table:table-cell office:value-type="string">
            <text:p>v.out.ogr</text:p>
          </table:table-cell>
          <table:table-cell office:value-type="string">
            <text:p>lco</text:p>
          </table:table-cell>
          <table:table-cell office:value-type="string">
            <text:p>OGR layer creation option (format specific, NAME=VALUE)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t</text:p>
          </table:table-cell>
          <table:table-cell office:value-type="string">
            <text:p>Do not export attribute table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l</text:p>
          </table:table-cell>
          <table:table-cell office:value-type="string">
            <text:p>Export PostGIS topology instead of simple features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float" office:value="2">
            <text:p>2</text:p>
          </table:table-cell>
          <table:table-cell office:value-type="string">
            <text:p>Force 2D output even if input is 3D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output</text:p>
          </table:table-cell>
          <table:table-cell office:value-type="string">
            <text:p>Name for output PostGIS datasource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output_layer</text:p>
          </table:table-cell>
          <table:table-cell office:value-type="string">
            <text:p>Name for output PostGIS layer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output_link</text:p>
          </table:table-cell>
          <table:table-cell office:value-type="string">
            <text:p>Name for output vector map defined as a link to the PostGIS feature table</text:p>
          </table:table-cell>
        </table:table-row>
        <table:table-row table:style-name="ro2">
          <table:table-cell office:value-type="string">
            <text:p>v.out.postgis</text:p>
          </table:table-cell>
          <table:table-cell office:value-type="string">
            <text:p>options</text:p>
          </table:table-cell>
          <table:table-cell office:value-type="string">
            <text:p>Creation options</text:p>
          </table:table-cell>
        </table:table-row>
        <table:table-row table:style-name="ro2">
          <table:table-cell office:value-type="string">
            <text:p>v.out.pov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.pov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out.pov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out.pov</text:p>
          </table:table-cell>
          <table:table-cell office:value-type="string">
            <text:p>output</text:p>
          </table:table-cell>
          <table:table-cell office:value-type="string">
            <text:p>Name for output POV file</text:p>
          </table:table-cell>
        </table:table-row>
        <table:table-row table:style-name="ro2">
          <table:table-cell office:value-type="string">
            <text:p>v.out.pov</text:p>
          </table:table-cell>
          <table:table-cell office:value-type="string">
            <text:p>size</text:p>
          </table:table-cell>
          <table:table-cell office:value-type="string">
            <text:p>Radius of sphere for points and tube for lines</text:p>
          </table:table-cell>
        </table:table-row>
        <table:table-row table:style-name="ro2">
          <table:table-cell office:value-type="string">
            <text:p>v.out.pov</text:p>
          </table:table-cell>
          <table:table-cell office:value-type="string">
            <text:p>zmod</text:p>
          </table:table-cell>
          <table:table-cell office:value-type="string">
            <text:p>This string is appended to each z coordinate. Examples: '*10', '+1000', '*10+100', '*exaggeration'</text:p>
          </table:table-cell>
        </table:table-row>
        <table:table-row table:style-name="ro2">
          <table:table-cell office:value-type="string">
            <text:p>v.out.pov</text:p>
          </table:table-cell>
          <table:table-cell office:value-type="string">
            <text:p>objmod</text:p>
          </table:table-cell>
          <table:table-cell office:value-type="string">
            <text:p>Object modifier (OBJECT_MODIFIER in POV-Ray documentation)</text:p>
          </table:table-cell>
        </table:table-row>
        <table:table-row table:style-name="ro2">
          <table:table-cell office:value-type="string">
            <text:p>v.out.svg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.svg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out.svg</text:p>
          </table:table-cell>
          <table:table-cell office:value-type="string">
            <text:p>output</text:p>
          </table:table-cell>
          <table:table-cell office:value-type="string">
            <text:p>Name for SVG output file</text:p>
          </table:table-cell>
        </table:table-row>
        <table:table-row table:style-name="ro2">
          <table:table-cell office:value-type="string">
            <text:p>v.out.svg</text:p>
          </table:table-cell>
          <table:table-cell office:value-type="string">
            <text:p>type</text:p>
          </table:table-cell>
          <table:table-cell office:value-type="string">
            <text:p>Output type</text:p>
          </table:table-cell>
        </table:table-row>
        <table:table-row table:style-name="ro2">
          <table:table-cell office:value-type="string">
            <text:p>v.out.svg</text:p>
          </table:table-cell>
          <table:table-cell office:value-type="string">
            <text:p>precision</text:p>
          </table:table-cell>
          <table:table-cell office:value-type="string">
            <text:p>Coordinate precision</text:p>
          </table:table-cell>
        </table:table-row>
        <table:table-row table:style-name="ro2">
          <table:table-cell office:value-type="string">
            <text:p>v.out.svg</text:p>
          </table:table-cell>
          <table:table-cell office:value-type="string">
            <text:p>attribute</text:p>
          </table:table-cell>
          <table:table-cell office:value-type="string">
            <text:p>Attribute(s) to include in output SVG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c</text:p>
          </table:table-cell>
          <table:table-cell office:value-type="string">
            <text:p>Correct the coordinates to fit the VTK-OpenGL precision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n</text:p>
          </table:table-cell>
          <table:table-cell office:value-type="string">
            <text:p>Export numeric attribute table fields as VTK scalar variables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output</text:p>
          </table:table-cell>
          <table:table-cell office:value-type="string">
            <text:p>Name for output VTK file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precision</text:p>
          </table:table-cell>
          <table:table-cell office:value-type="string">
            <text:p>Number of significant digits (floating point only)</text:p>
          </table:table-cell>
        </table:table-row>
        <table:table-row table:style-name="ro2">
          <table:table-cell office:value-type="string">
            <text:p>v.out.vtk</text:p>
          </table:table-cell>
          <table:table-cell office:value-type="string">
            <text:p>zscale</text:p>
          </table:table-cell>
          <table:table-cell office:value-type="string">
            <text:p>Scale factor for elevation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e</text:p>
          </table:table-cell>
          <table:table-cell office:value-type="string">
            <text:p>Estimate point density and distance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outlier</text:p>
          </table:table-cell>
          <table:table-cell office:value-type="string">
            <text:p>Name of output outlier vector map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qgis</text:p>
          </table:table-cell>
          <table:table-cell office:value-type="string">
            <text:p>Name of vector map for visualization in QGIS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ew_step</text:p>
          </table:table-cell>
          <table:table-cell office:value-type="string">
            <text:p>Length of each spline step in the east-west direction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ns_step</text:p>
          </table:table-cell>
          <table:table-cell office:value-type="string">
            <text:p>Length of each spline step in the north-south direction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lambda</text:p>
          </table:table-cell>
          <table:table-cell office:value-type="string">
            <text:p>Tykhonov regularization weight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threshold</text:p>
          </table:table-cell>
          <table:table-cell office:value-type="string">
            <text:p>Threshold for the outliers</text:p>
          </table:table-cell>
        </table:table-row>
        <table:table-row table:style-name="ro2">
          <table:table-cell office:value-type="string">
            <text:p>v.outlier</text:p>
          </table:table-cell>
          <table:table-cell office:value-type="string">
            <text:p>filter</text:p>
          </table:table-cell>
          <table:table-cell office:value-type="string">
            <text:p>Filtering option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ainput</text:p>
          </table:table-cell>
          <table:table-cell office:value-type="string">
            <text:p>Name of input vector map (A)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alayer</text:p>
          </table:table-cell>
          <table:table-cell office:value-type="string">
            <text:p>Layer number or name (vector map A)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atype</text:p>
          </table:table-cell>
          <table:table-cell office:value-type="string">
            <text:p>Feature type (vector map A)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binput</text:p>
          </table:table-cell>
          <table:table-cell office:value-type="string">
            <text:p>Name of input vector map (B)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blayer</text:p>
          </table:table-cell>
          <table:table-cell office:value-type="string">
            <text:p>Layer number or name (vector map B)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btype</text:p>
          </table:table-cell>
          <table:table-cell office:value-type="string">
            <text:p>Feature type (vector map B)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operator</text:p>
          </table:table-cell>
          <table:table-cell office:value-type="string">
            <text:p>Operator defines features written to output vector map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olayer</text:p>
          </table:table-cell>
          <table:table-cell office:value-type="string">
            <text:p>Output layer for new category, ainput and binput</text:p>
          </table:table-cell>
        </table:table-row>
        <table:table-row table:style-name="ro2">
          <table:table-cell office:value-type="string">
            <text:p>v.overlay</text:p>
          </table:table-cell>
          <table:table-cell office:value-type="string">
            <text:p>snap</text:p>
          </table:table-cell>
          <table:table-cell office:value-type="string">
            <text:p>Snapping threshold for boundaries</text:p>
          </table:table-cell>
        </table:table-row>
        <table:table-row table:style-name="ro2">
          <table:table-cell office:value-type="string">
            <text:p>v.pack</text:p>
          </table:table-cell>
          <table:table-cell office:value-type="string">
            <text:p>c</text:p>
          </table:table-cell>
          <table:table-cell office:value-type="string">
            <text:p>Switch the compression off</text:p>
          </table:table-cell>
        </table:table-row>
        <table:table-row table:style-name="ro2">
          <table:table-cell office:value-type="string">
            <text:p>v.pack</text:p>
          </table:table-cell>
          <table:table-cell office:value-type="string">
            <text:p>input</text:p>
          </table:table-cell>
          <table:table-cell office:value-type="string">
            <text:p>Name of vector map to pack up</text:p>
          </table:table-cell>
        </table:table-row>
        <table:table-row table:style-name="ro2">
          <table:table-cell office:value-type="string">
            <text:p>v.pack</text:p>
          </table:table-cell>
          <table:table-cell office:value-type="string">
            <text:p>output</text:p>
          </table:table-cell>
          <table:table-cell office:value-type="string">
            <text:p>Name for output file (default is &lt;input&gt;.pack)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r</text:p>
          </table:table-cell>
          <table:table-cell office:value-type="string">
            <text:p>Make outside corners round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b</text:p>
          </table:table-cell>
          <table:table-cell office:value-type="string">
            <text:p>Create buffer-like parallel lines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distance</text:p>
          </table:table-cell>
          <table:table-cell office:value-type="string">
            <text:p>Offset along major axis in map units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minordistance</text:p>
          </table:table-cell>
          <table:table-cell office:value-type="string">
            <text:p>Offset along minor axis in map units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angle</text:p>
          </table:table-cell>
          <table:table-cell office:value-type="string">
            <text:p>Angle of major axis in degrees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side</text:p>
          </table:table-cell>
          <table:table-cell office:value-type="string">
            <text:p>Side</text:p>
          </table:table-cell>
        </table:table-row>
        <table:table-row table:style-name="ro2">
          <table:table-cell office:value-type="string">
            <text:p>v.parallel</text:p>
          </table:table-cell>
          <table:table-cell office:value-type="string">
            <text:p>tolerance</text:p>
          </table:table-cell>
          <table:table-cell office:value-type="string">
            <text:p>Tolerance of arc polylines in map units</text:p>
          </table:table-cell>
        </table:table-row>
        <table:table-row table:style-name="ro2">
          <table:table-cell office:value-type="string">
            <text:p>v.patch</text:p>
          </table:table-cell>
          <table:table-cell office:value-type="string">
            <text:p>a</text:p>
          </table:table-cell>
          <table:table-cell office:value-type="string">
            <text:p>Append files to existing file (overwriting existing files must be activated)</text:p>
          </table:table-cell>
        </table:table-row>
        <table:table-row table:style-name="ro2">
          <table:table-cell office:value-type="string">
            <text:p>v.patch</text:p>
          </table:table-cell>
          <table:table-cell office:value-type="string">
            <text:p>e</text:p>
          </table:table-cell>
          <table:table-cell office:value-type="string">
            <text:p>Copy also attribute table</text:p>
          </table:table-cell>
        </table:table-row>
        <table:table-row table:style-name="ro2">
          <table:table-cell office:value-type="string">
            <text:p>v.patch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patch</text:p>
          </table:table-cell>
          <table:table-cell office:value-type="string">
            <text:p>input</text:p>
          </table:table-cell>
          <table:table-cell office:value-type="string">
            <text:p>Name of input vector map(s)</text:p>
          </table:table-cell>
        </table:table-row>
        <table:table-row table:style-name="ro2">
          <table:table-cell office:value-type="string">
            <text:p>v.patch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patch</text:p>
          </table:table-cell>
          <table:table-cell office:value-type="string">
            <text:p>bbox</text:p>
          </table:table-cell>
          <table:table-cell office:value-type="string">
            <text:p>Name for output vector map where bounding boxes of input vector maps are written to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distribution</text:p>
          </table:table-cell>
          <table:table-cell office:value-type="string">
            <text:p>Distribution of perturbation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parameters</text:p>
          </table:table-cell>
          <table:table-cell office:value-type="string">
            <text:p>Parameter(s) of distribution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minimum</text:p>
          </table:table-cell>
          <table:table-cell office:value-type="string">
            <text:p>Minimum deviation in map units</text:p>
          </table:table-cell>
        </table:table-row>
        <table:table-row table:style-name="ro2">
          <table:table-cell office:value-type="string">
            <text:p>v.perturb</text:p>
          </table:table-cell>
          <table:table-cell office:value-type="string">
            <text:p>seed</text:p>
          </table:table-cell>
          <table:table-cell office:value-type="string">
            <text:p>Seed for random number generation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l</text:p>
          </table:table-cell>
          <table:table-cell office:value-type="string">
            <text:p>List vector maps in input mapset and exit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z</text:p>
          </table:table-cell>
          <table:table-cell office:value-type="string">
            <text:p>Assume z coordinate is ellipsoidal height and transform if possible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w</text:p>
          </table:table-cell>
          <table:table-cell office:value-type="string">
            <text:p>Disable wrapping to -180,180 for latlon output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input</text:p>
          </table:table-cell>
          <table:table-cell office:value-type="string">
            <text:p>Name of input vector map to re-project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location</text:p>
          </table:table-cell>
          <table:table-cell office:value-type="string">
            <text:p>Location containing input vector map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mapset</text:p>
          </table:table-cell>
          <table:table-cell office:value-type="string">
            <text:p>Mapset containing input vector map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dbase</text:p>
          </table:table-cell>
          <table:table-cell office:value-type="string">
            <text:p>Path to GRASS database of input location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smax</text:p>
          </table:table-cell>
          <table:table-cell office:value-type="string">
            <text:p>Maximum segment length in meters in output vector map</text:p>
          </table:table-cell>
        </table:table-row>
        <table:table-row table:style-name="ro2">
          <table:table-cell office:value-type="string">
            <text:p>v.proj</text:p>
          </table:table-cell>
          <table:table-cell office:value-type="string">
            <text:p>output</text:p>
          </table:table-cell>
          <table:table-cell office:value-type="string">
            <text:p>Name for output vector map (default: input)</text:p>
          </table:table-cell>
        </table:table-row>
        <table:table-row table:style-name="ro2">
          <table:table-cell office:value-type="string">
            <text:p>v.qcount</text:p>
          </table:table-cell>
          <table:table-cell office:value-type="string">
            <text:p>g</text:p>
          </table:table-cell>
          <table:table-cell office:value-type="string">
            <text:p>Print results in shell script style</text:p>
          </table:table-cell>
        </table:table-row>
        <table:table-row table:style-name="ro2">
          <table:table-cell office:value-type="string">
            <text:p>v.qcount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qcount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qcount</text:p>
          </table:table-cell>
          <table:table-cell office:value-type="string">
            <text:p>output</text:p>
          </table:table-cell>
          <table:table-cell office:value-type="string">
            <text:p>Name for output quadrant centers map (number of points is written as category)</text:p>
          </table:table-cell>
        </table:table-row>
        <table:table-row table:style-name="ro2">
          <table:table-cell office:value-type="string">
            <text:p>v.qcount</text:p>
          </table:table-cell>
          <table:table-cell office:value-type="string">
            <text:p>nquadrats</text:p>
          </table:table-cell>
          <table:table-cell office:value-type="string">
            <text:p>Number of quadrats</text:p>
          </table:table-cell>
        </table:table-row>
        <table:table-row table:style-name="ro2">
          <table:table-cell office:value-type="string">
            <text:p>v.qcount</text:p>
          </table:table-cell>
          <table:table-cell office:value-type="string">
            <text:p>radius</text:p>
          </table:table-cell>
          <table:table-cell office:value-type="string">
            <text:p>Quadrat radius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z</text:p>
          </table:table-cell>
          <table:table-cell office:value-type="string">
            <text:p>Create 3D output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a</text:p>
          </table:table-cell>
          <table:table-cell office:value-type="string">
            <text:p>Generate n points for each individual area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npoints</text:p>
          </table:table-cell>
          <table:table-cell office:value-type="string">
            <text:p>Number of points to be created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restric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zmin</text:p>
          </table:table-cell>
          <table:table-cell office:value-type="string">
            <text:p>Minimum z height (needs -z flag or column name)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zmax</text:p>
          </table:table-cell>
          <table:table-cell office:value-type="string">
            <text:p>Maximum z height (needs -z flag or column name)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seed</text:p>
          </table:table-cell>
          <table:table-cell office:value-type="string">
            <text:p>The seed to initialize the random generator. If not set the process ID is used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column</text:p>
          </table:table-cell>
          <table:table-cell office:value-type="string">
            <text:p>Name of column for z values</text:p>
          </table:table-cell>
        </table:table-row>
        <table:table-row table:style-name="ro2">
          <table:table-cell office:value-type="string">
            <text:p>v.random</text:p>
          </table:table-cell>
          <table:table-cell office:value-type="string">
            <text:p>column_type</text:p>
          </table:table-cell>
          <table:table-cell office:value-type="string">
            <text:p>Type of column for z values</text:p>
          </table:table-cell>
        </table:table-row>
        <table:table-row table:style-name="ro2">
          <table:table-cell office:value-type="string">
            <text:p>v.rast.stats</text:p>
          </table:table-cell>
          <table:table-cell office:value-type="string">
            <text:p>c</text:p>
          </table:table-cell>
          <table:table-cell office:value-type="string">
            <text:p>Continue if upload column(s) already exist</text:p>
          </table:table-cell>
        </table:table-row>
        <table:table-row table:style-name="ro2">
          <table:table-cell office:value-type="string">
            <text:p>v.rast.stats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rast.stats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rast.stats</text:p>
          </table:table-cell>
          <table:table-cell office:value-type="string">
            <text:p>raster</text:p>
          </table:table-cell>
          <table:table-cell office:value-type="string">
            <text:p>Name of input raster map to calculate statistics from</text:p>
          </table:table-cell>
        </table:table-row>
        <table:table-row table:style-name="ro2">
          <table:table-cell office:value-type="string">
            <text:p>v.rast.stats</text:p>
          </table:table-cell>
          <table:table-cell office:value-type="string">
            <text:p>column_prefix</text:p>
          </table:table-cell>
          <table:table-cell office:value-type="string">
            <text:p>Column prefix for new attribute columns</text:p>
          </table:table-cell>
        </table:table-row>
        <table:table-row table:style-name="ro2">
          <table:table-cell office:value-type="string">
            <text:p>v.rast.stats</text:p>
          </table:table-cell>
          <table:table-cell office:value-type="string">
            <text:p>method</text:p>
          </table:table-cell>
          <table:table-cell office:value-type="string">
            <text:p>The methods to use</text:p>
          </table:table-cell>
        </table:table-row>
        <table:table-row table:style-name="ro2">
          <table:table-cell office:value-type="string">
            <text:p>v.rast.stats</text:p>
          </table:table-cell>
          <table:table-cell office:value-type="string">
            <text:p>percentile</text:p>
          </table:table-cell>
          <table:table-cell office:value-type="string">
            <text:p>Percentile to calculate (requires extended statistics flag)</text:p>
          </table:table-cell>
        </table:table-row>
        <table:table-row table:style-name="ro2">
          <table:table-cell office:value-type="string">
            <text:p>v.reclas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reclass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reclass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reclas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reclass</text:p>
          </table:table-cell>
          <table:table-cell office:value-type="string">
            <text:p>column</text:p>
          </table:table-cell>
          <table:table-cell office:value-type="string">
            <text:p>The name of the column whose values are to be used as new categories</text:p>
          </table:table-cell>
        </table:table-row>
        <table:table-row table:style-name="ro2">
          <table:table-cell office:value-type="string">
            <text:p>v.reclass</text:p>
          </table:table-cell>
          <table:table-cell office:value-type="string">
            <text:p>rules</text:p>
          </table:table-cell>
          <table:table-cell office:value-type="string">
            <text:p>Full path to the reclass rule file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float" office:value="3">
            <text:p>3</text:p>
          </table:table-cell>
          <table:table-cell office:value-type="string">
            <text:p>Perform 3D transformation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o</text:p>
          </table:table-cell>
          <table:table-cell office:value-type="string">
            <text:p>Perform orthogonal 3D transformation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r</text:p>
          </table:table-cell>
          <table:table-cell office:value-type="string">
            <text:p>Print RMS errors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group</text:p>
          </table:table-cell>
          <table:table-cell office:value-type="string">
            <text:p>Name of input imagery group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points</text:p>
          </table:table-cell>
          <table:table-cell office:value-type="string">
            <text:p>Name of input file with control points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rmsfile</text:p>
          </table:table-cell>
          <table:table-cell office:value-type="string">
            <text:p>Name of output file with RMS errors (if omitted or '-' output to stdout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order</text:p>
          </table:table-cell>
          <table:table-cell office:value-type="string">
            <text:p>Rectification polynomial order (1-3)</text:p>
          </table:table-cell>
        </table:table-row>
        <table:table-row table:style-name="ro2">
          <table:table-cell office:value-type="string">
            <text:p>v.rectify</text:p>
          </table:table-cell>
          <table:table-cell office:value-type="string">
            <text:p>separator</text:p>
          </table:table-cell>
          <table:table-cell office:value-type="string">
            <text:p>Field separator for RMS report</text:p>
          </table:table-cell>
        </table:table-row>
        <table:table-row table:style-name="ro2">
          <table:table-cell office:value-type="string">
            <text:p>v.report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repor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report</text:p>
          </table:table-cell>
          <table:table-cell office:value-type="string">
            <text:p>option</text:p>
          </table:table-cell>
          <table:table-cell office:value-type="string">
            <text:p>Value to calculate</text:p>
          </table:table-cell>
        </table:table-row>
        <table:table-row table:style-name="ro2">
          <table:table-cell office:value-type="string">
            <text:p>v.report</text:p>
          </table:table-cell>
          <table:table-cell office:value-type="string">
            <text:p>units</text:p>
          </table:table-cell>
          <table:table-cell office:value-type="string">
            <text:p>Units</text:p>
          </table:table-cell>
        </table:table-row>
        <table:table-row table:style-name="ro2">
          <table:table-cell office:value-type="string">
            <text:p>v.report</text:p>
          </table:table-cell>
          <table:table-cell office:value-type="string">
            <text:p>sort</text:p>
          </table:table-cell>
          <table:table-cell office:value-type="string">
            <text:p>Sort the result</text:p>
          </table:table-cell>
        </table:table-row>
        <table:table-row table:style-name="ro2">
          <table:table-cell office:value-type="string">
            <text:p>v.sample</text:p>
          </table:table-cell>
          <table:table-cell office:value-type="string">
            <text:p>input</text:p>
          </table:table-cell>
          <table:table-cell office:value-type="string">
            <text:p>Name of input vector point map</text:p>
          </table:table-cell>
        </table:table-row>
        <table:table-row table:style-name="ro2">
          <table:table-cell office:value-type="string">
            <text:p>v.sample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sample</text:p>
          </table:table-cell>
          <table:table-cell office:value-type="string">
            <text:p>column</text:p>
          </table:table-cell>
          <table:table-cell office:value-type="string">
            <text:p>Name of attribute column to use for comparison</text:p>
          </table:table-cell>
        </table:table-row>
        <table:table-row table:style-name="ro2">
          <table:table-cell office:value-type="string">
            <text:p>v.sample</text:p>
          </table:table-cell>
          <table:table-cell office:value-type="string">
            <text:p>output</text:p>
          </table:table-cell>
          <table:table-cell office:value-type="string">
            <text:p>Name for output vector map to store differences</text:p>
          </table:table-cell>
        </table:table-row>
        <table:table-row table:style-name="ro2">
          <table:table-cell office:value-type="string">
            <text:p>v.sample</text:p>
          </table:table-cell>
          <table:table-cell office:value-type="string">
            <text:p>raster</text:p>
          </table:table-cell>
          <table:table-cell office:value-type="string">
            <text:p>Name of raster map to be sampled</text:p>
          </table:table-cell>
        </table:table-row>
        <table:table-row table:style-name="ro2">
          <table:table-cell office:value-type="string">
            <text:p>v.sample</text:p>
          </table:table-cell>
          <table:table-cell office:value-type="string">
            <text:p>method</text:p>
          </table:table-cell>
          <table:table-cell office:value-type="string">
            <text:p>Sampling interpolation method</text:p>
          </table:table-cell>
        </table:table-row>
        <table:table-row table:style-name="ro2">
          <table:table-cell office:value-type="string">
            <text:p>v.sample</text:p>
          </table:table-cell>
          <table:table-cell office:value-type="string">
            <text:p>zscale</text:p>
          </table:table-cell>
          <table:table-cell office:value-type="string">
            <text:p>Scaling factor for values read from raster map</text:p>
          </table:table-cell>
        </table:table-row>
        <table:table-row table:style-name="ro2">
          <table:table-cell office:value-type="string">
            <text:p>v.segment</text:p>
          </table:table-cell>
          <table:table-cell office:value-type="string">
            <text:p>input</text:p>
          </table:table-cell>
          <table:table-cell office:value-type="string">
            <text:p>Name of input vector lines map</text:p>
          </table:table-cell>
        </table:table-row>
        <table:table-row table:style-name="ro2">
          <table:table-cell office:value-type="string">
            <text:p>v.segmen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segment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segment</text:p>
          </table:table-cell>
          <table:table-cell office:value-type="string">
            <text:p>rules</text:p>
          </table:table-cell>
          <table:table-cell office:value-type="string">
            <text:p>Name of file containing segment rules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c</text:p>
          </table:table-cell>
          <table:table-cell office:value-type="string">
            <text:p>Do not skip features without category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r</text:p>
          </table:table-cell>
          <table:table-cell office:value-type="string">
            <text:p>Reverse selection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a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alayer</text:p>
          </table:table-cell>
          <table:table-cell office:value-type="string">
            <text:p>Layer number (vector map A)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atype</text:p>
          </table:table-cell>
          <table:table-cell office:value-type="string">
            <text:p>Feature type (vector map A)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b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blayer</text:p>
          </table:table-cell>
          <table:table-cell office:value-type="string">
            <text:p>Layer number (vector map B)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btype</text:p>
          </table:table-cell>
          <table:table-cell office:value-type="string">
            <text:p>Feature type (vector map B)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operator</text:p>
          </table:table-cell>
          <table:table-cell office:value-type="string">
            <text:p>Operator defines required relation between features</text:p>
          </table:table-cell>
        </table:table-row>
        <table:table-row table:style-name="ro2">
          <table:table-cell office:value-type="string">
            <text:p>v.select</text:p>
          </table:table-cell>
          <table:table-cell office:value-type="string">
            <text:p>relate</text:p>
          </table:table-cell>
          <table:table-cell office:value-type="string">
            <text:p>Intersection Matrix Pattern used for 'relate' operator</text:p>
          </table:table-cell>
        </table:table-row>
        <table:table-row table:style-name="ro2">
          <table:table-cell office:value-type="string">
            <text:p>v.split</text:p>
          </table:table-cell>
          <table:table-cell office:value-type="string">
            <text:p>n</text:p>
          </table:table-cell>
          <table:table-cell office:value-type="string">
            <text:p>Add new vertices, but do not split</text:p>
          </table:table-cell>
        </table:table-row>
        <table:table-row table:style-name="ro2">
          <table:table-cell office:value-type="string">
            <text:p>v.split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split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split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split</text:p>
          </table:table-cell>
          <table:table-cell office:value-type="string">
            <text:p>length</text:p>
          </table:table-cell>
          <table:table-cell office:value-type="string">
            <text:p>Maximum segment length</text:p>
          </table:table-cell>
        </table:table-row>
        <table:table-row table:style-name="ro2">
          <table:table-cell office:value-type="string">
            <text:p>v.split</text:p>
          </table:table-cell>
          <table:table-cell office:value-type="string">
            <text:p>units</text:p>
          </table:table-cell>
          <table:table-cell office:value-type="string">
            <text:p>Length units</text:p>
          </table:table-cell>
        </table:table-row>
        <table:table-row table:style-name="ro2">
          <table:table-cell office:value-type="string">
            <text:p>v.split</text:p>
          </table:table-cell>
          <table:table-cell office:value-type="string">
            <text:p>vertices</text:p>
          </table:table-cell>
          <table:table-cell office:value-type="string">
            <text:p>Maximum number of vertices in segment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r</text:p>
          </table:table-cell>
          <table:table-cell office:value-type="string">
            <text:p>Replace comment instead of appending it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organization</text:p>
          </table:table-cell>
          <table:table-cell office:value-type="string">
            <text:p>Organization where vector map was created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date</text:p>
          </table:table-cell>
          <table:table-cell office:value-type="string">
            <text:p>Date of vector map digitization (e.g., "15 Mar 2007")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person</text:p>
          </table:table-cell>
          <table:table-cell office:value-type="string">
            <text:p>Person who created vector map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map_name</text:p>
          </table:table-cell>
          <table:table-cell office:value-type="string">
            <text:p>Vector map title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map_date</text:p>
          </table:table-cell>
          <table:table-cell office:value-type="string">
            <text:p>Date when the source map was originally produced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scale</text:p>
          </table:table-cell>
          <table:table-cell office:value-type="string">
            <text:p>Vector map scale number (e.g., 24000)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zone</text:p>
          </table:table-cell>
          <table:table-cell office:value-type="string">
            <text:p>Vector map projection zone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threshold</text:p>
          </table:table-cell>
          <table:table-cell office:value-type="string">
            <text:p>Vector map digitizing threshold number (e.g., 0.5)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comment</text:p>
          </table:table-cell>
          <table:table-cell office:value-type="string">
            <text:p>Text to append to the comment line of the map's metadata file</text:p>
          </table:table-cell>
        </table:table-row>
        <table:table-row table:style-name="ro2">
          <table:table-cell office:value-type="string">
            <text:p>v.support</text:p>
          </table:table-cell>
          <table:table-cell office:value-type="string">
            <text:p>cmdhist</text:p>
          </table:table-cell>
          <table:table-cell office:value-type="string">
            <text:p>Command line to store into vector map history file (used for vector scripts)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c</text:p>
          </table:table-cell>
          <table:table-cell office:value-type="string">
            <text:p>Find the best Tykhonov regularizing parameter using a "leave-one-out" cross validation method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e</text:p>
          </table:table-cell>
          <table:table-cell office:value-type="string">
            <text:p>Estimate point density and distance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input</text:p>
          </table:table-cell>
          <table:table-cell office:value-type="string">
            <text:p>Name of input vector point map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sparse_input</text:p>
          </table:table-cell>
          <table:table-cell office:value-type="string">
            <text:p>Name of input vector map with sparse points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raster_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mask</text:p>
          </table:table-cell>
          <table:table-cell office:value-type="string">
            <text:p>Raster map to use for masking (applies to raster output only)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ew_step</text:p>
          </table:table-cell>
          <table:table-cell office:value-type="string">
            <text:p>Length of each spline step in the east-west direction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ns_step</text:p>
          </table:table-cell>
          <table:table-cell office:value-type="string">
            <text:p>Length of each spline step in the north-south direction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method</text:p>
          </table:table-cell>
          <table:table-cell office:value-type="string">
            <text:p>Spline interpolation algorithm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lambda_i</text:p>
          </table:table-cell>
          <table:table-cell office:value-type="string">
            <text:p>Tykhonov regularization parameter (affects smoothing)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column</text:p>
          </table:table-cell>
          <table:table-cell office:value-type="string">
            <text:p>Name of the attribute column with values to be used for approximation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solver</text:p>
          </table:table-cell>
          <table:table-cell office:value-type="string">
            <text:p>The type of solver which should solve the symmetric linear equation system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maxit</text:p>
          </table:table-cell>
          <table:table-cell office:value-type="string">
            <text:p>Maximum number of iteration used to solve the linear equation system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error</text:p>
          </table:table-cell>
          <table:table-cell office:value-type="string">
            <text:p>Error break criteria for iterative solver</text:p>
          </table:table-cell>
        </table:table-row>
        <table:table-row table:style-name="ro2">
          <table:table-cell office:value-type="string">
            <text:p>v.surf.bspline</text:p>
          </table:table-cell>
          <table:table-cell office:value-type="string">
            <text:p>memory</text:p>
          </table:table-cell>
          <table:table-cell office:value-type="string">
            <text:p>Maximum memory to be used (in MB)</text:p>
          </table:table-cell>
        </table:table-row>
        <table:table-row table:style-name="ro2">
          <table:table-cell office:value-type="string">
            <text:p>v.surf.idw</text:p>
          </table:table-cell>
          <table:table-cell office:value-type="string">
            <text:p>n</text:p>
          </table:table-cell>
          <table:table-cell office:value-type="string">
            <text:p>Don't index points by raster cell</text:p>
          </table:table-cell>
        </table:table-row>
        <table:table-row table:style-name="ro2">
          <table:table-cell office:value-type="string">
            <text:p>v.surf.idw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surf.idw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surf.idw</text:p>
          </table:table-cell>
          <table:table-cell office:value-type="string">
            <text:p>column</text:p>
          </table:table-cell>
          <table:table-cell office:value-type="string">
            <text:p>Name of attribute column with values to interpolate</text:p>
          </table:table-cell>
        </table:table-row>
        <table:table-row table:style-name="ro2">
          <table:table-cell office:value-type="string">
            <text:p>v.surf.idw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v.surf.idw</text:p>
          </table:table-cell>
          <table:table-cell office:value-type="string">
            <text:p>npoints</text:p>
          </table:table-cell>
          <table:table-cell office:value-type="string">
            <text:p>Number of interpolation points</text:p>
          </table:table-cell>
        </table:table-row>
        <table:table-row table:style-name="ro2">
          <table:table-cell office:value-type="string">
            <text:p>v.surf.idw</text:p>
          </table:table-cell>
          <table:table-cell office:value-type="string">
            <text:p>power</text:p>
          </table:table-cell>
          <table:table-cell office:value-type="string">
            <text:p>Power parameter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c</text:p>
          </table:table-cell>
          <table:table-cell office:value-type="string">
            <text:p>Perform cross-validation procedure without raster approximation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t</text:p>
          </table:table-cell>
          <table:table-cell office:value-type="string">
            <text:p>Use scale dependent tension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d</text:p>
          </table:table-cell>
          <table:table-cell office:value-type="string">
            <text:p>Output partial derivatives instead of topographic parameters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zcolumn</text:p>
          </table:table-cell>
          <table:table-cell office:value-type="string">
            <text:p>Name of the attribute column with values to be used for approximation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elevation</text:p>
          </table:table-cell>
          <table:table-cell office:value-type="string">
            <text:p>Name for output surface elevation raster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slope</text:p>
          </table:table-cell>
          <table:table-cell office:value-type="string">
            <text:p>Name for output slope raster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aspect</text:p>
          </table:table-cell>
          <table:table-cell office:value-type="string">
            <text:p>Name for output aspect raster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pcurvature</text:p>
          </table:table-cell>
          <table:table-cell office:value-type="string">
            <text:p>Name for output profile curvature raster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tcurvature</text:p>
          </table:table-cell>
          <table:table-cell office:value-type="string">
            <text:p>Name for output tangential curvature raster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mcurvature</text:p>
          </table:table-cell>
          <table:table-cell office:value-type="string">
            <text:p>Name for output mean curvature raster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deviations</text:p>
          </table:table-cell>
          <table:table-cell office:value-type="string">
            <text:p>Name for output deviations vector point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cvdev</text:p>
          </table:table-cell>
          <table:table-cell office:value-type="string">
            <text:p>Name for output cross-validation errors vector point map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treeseg</text:p>
          </table:table-cell>
          <table:table-cell office:value-type="string">
            <text:p>Name for output vector map showing quadtree segmentation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overwin</text:p>
          </table:table-cell>
          <table:table-cell office:value-type="string">
            <text:p>Name for output vector map showing overlapping windows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mask</text:p>
          </table:table-cell>
          <table:table-cell office:value-type="string">
            <text:p>Name of raster map used as mask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tension</text:p>
          </table:table-cell>
          <table:table-cell office:value-type="string">
            <text:p>Tension parameter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smooth</text:p>
          </table:table-cell>
          <table:table-cell office:value-type="string">
            <text:p>Smoothing parameter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smooth_column</text:p>
          </table:table-cell>
          <table:table-cell office:value-type="string">
            <text:p>Name of the attribute column with smoothing parameters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segmax</text:p>
          </table:table-cell>
          <table:table-cell office:value-type="string">
            <text:p>Maximum number of points in a segment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npmin</text:p>
          </table:table-cell>
          <table:table-cell office:value-type="string">
            <text:p>Minimum number of points for approximation in a segment (&gt;segmax)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dmin</text:p>
          </table:table-cell>
          <table:table-cell office:value-type="string">
            <text:p>Minimum distance between points (to remove almost identical points)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dmax</text:p>
          </table:table-cell>
          <table:table-cell office:value-type="string">
            <text:p>Maximum distance between points on isoline (to insert additional points)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zscale</text:p>
          </table:table-cell>
          <table:table-cell office:value-type="string">
            <text:p>Conversion factor for values used for approximation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theta</text:p>
          </table:table-cell>
          <table:table-cell office:value-type="string">
            <text:p>Anisotropy angle (in degrees counterclockwise from East)</text:p>
          </table:table-cell>
        </table:table-row>
        <table:table-row table:style-name="ro2">
          <table:table-cell office:value-type="string">
            <text:p>v.surf.rst</text:p>
          </table:table-cell>
          <table:table-cell office:value-type="string">
            <text:p>scalex</text:p>
          </table:table-cell>
          <table:table-cell office:value-type="string">
            <text:p>Anisotropy scaling factor</text:p>
          </table:table-cell>
        </table:table-row>
        <table:table-row table:style-name="ro2">
          <table:table-cell office:value-type="string">
            <text:p>v.timestamp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timestamp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timestamp</text:p>
          </table:table-cell>
          <table:table-cell office:value-type="string">
            <text:p>date</text:p>
          </table:table-cell>
          <table:table-cell office:value-type="string">
            <text:p>Datetime, datetime1/datetime2, or 'none' to remove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r</text:p>
          </table:table-cell>
          <table:table-cell office:value-type="string">
            <text:p>Reverse transformation; 3D vector features to 2D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t</text:p>
          </table:table-cell>
          <table:table-cell office:value-type="string">
            <text:p>Do not copy attribute table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column</text:p>
          </table:table-cell>
          <table:table-cell office:value-type="string">
            <text:p>Name of attribute column used for height</text:p>
          </table:table-cell>
        </table:table-row>
        <table:table-row table:style-name="ro2">
          <table:table-cell office:value-type="string">
            <text:p>v.to.3d</text:p>
          </table:table-cell>
          <table:table-cell office:value-type="string">
            <text:p>height</text:p>
          </table:table-cell>
          <table:table-cell office:value-type="string">
            <text:p>Fixed height for 3D vector features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p</text:p>
          </table:table-cell>
          <table:table-cell office:value-type="string">
            <text:p>Print only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s</text:p>
          </table:table-cell>
          <table:table-cell office:value-type="string">
            <text:p>Only print SQL statements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c</text:p>
          </table:table-cell>
          <table:table-cell office:value-type="string">
            <text:p>Print also totals for option length, area, or count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layer</text:p>
          </table:table-cell>
          <table:table-cell office:value-type="string">
            <text:p>Layer number or name (write to)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type</text:p>
          </table:table-cell>
          <table:table-cell office:value-type="string">
            <text:p>Feature type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option</text:p>
          </table:table-cell>
          <table:table-cell office:value-type="string">
            <text:p>Value to upload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columns</text:p>
          </table:table-cell>
          <table:table-cell office:value-type="string">
            <text:p>Name of attribute column(s) to populate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units</text:p>
          </table:table-cell>
          <table:table-cell office:value-type="string">
            <text:p>Units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query_layer</text:p>
          </table:table-cell>
          <table:table-cell office:value-type="string">
            <text:p>Query layer number or name (read from)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query_column</text:p>
          </table:table-cell>
          <table:table-cell office:value-type="string">
            <text:p>Name of attribute column used for 'query' option</text:p>
          </table:table-cell>
        </table:table-row>
        <table:table-row table:style-name="ro2">
          <table:table-cell office:value-type="string">
            <text:p>v.to.db</text:p>
          </table:table-cell>
          <table:table-cell office:value-type="string">
            <text:p>separator</text:p>
          </table:table-cell>
          <table:table-cell office:value-type="string">
            <text:p>Field separator for print mode</text:p>
          </table:table-cell>
        </table:table-row>
        <table:table-row table:style-name="ro2">
          <table:table-cell office:value-type="string">
            <text:p>v.to.line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to.line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to.lines</text:p>
          </table:table-cell>
          <table:table-cell office:value-type="string">
            <text:p>method</text:p>
          </table:table-cell>
          <table:table-cell office:value-type="string">
            <text:p>Method used for point interpolation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i</text:p>
          </table:table-cell>
          <table:table-cell office:value-type="string">
            <text:p>Interpolate points between line vertices (only for use=vertex)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layer</text:p>
          </table:table-cell>
          <table:table-cell office:value-type="string">
            <text:p>Line layer number or name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use</text:p>
          </table:table-cell>
          <table:table-cell office:value-type="string">
            <text:p>Use line nodes or vertices only</text:p>
          </table:table-cell>
        </table:table-row>
        <table:table-row table:style-name="ro2">
          <table:table-cell office:value-type="string">
            <text:p>v.to.points</text:p>
          </table:table-cell>
          <table:table-cell office:value-type="string">
            <text:p>dmax</text:p>
          </table:table-cell>
          <table:table-cell office:value-type="string">
            <text:p>Maximum distance between points in map units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d</text:p>
          </table:table-cell>
          <table:table-cell office:value-type="string">
            <text:p>Create densified lines (default: thin lines)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cats</text:p>
          </table:table-cell>
          <table:table-cell office:value-type="string">
            <text:p>Category values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output</text:p>
          </table:table-cell>
          <table:table-cell office:value-type="string">
            <text:p>Name for output raster map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use</text:p>
          </table:table-cell>
          <table:table-cell office:value-type="string">
            <text:p>Source of raster values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attribute_column</text:p>
          </table:table-cell>
          <table:table-cell office:value-type="string">
            <text:p>Name of column for 'attr' parameter (data type must be numeric)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rgb_column</text:p>
          </table:table-cell>
          <table:table-cell office:value-type="string">
            <text:p>Name of color definition column (with RRR:GGG:BBB entries)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label_column</text:p>
          </table:table-cell>
          <table:table-cell office:value-type="string">
            <text:p>Name of column used as raster category labels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value</text:p>
          </table:table-cell>
          <table:table-cell office:value-type="string">
            <text:p>Raster value (for use=val)</text:p>
          </table:table-cell>
        </table:table-row>
        <table:table-row table:style-name="ro2">
          <table:table-cell office:value-type="string">
            <text:p>v.to.rast</text:p>
          </table:table-cell>
          <table:table-cell office:value-type="string">
            <text:p>memory</text:p>
          </table:table-cell>
          <table:table-cell office:value-type="string">
            <text:p>Cache size (MiB)</text:p>
          </table:table-cell>
        </table:table-row>
        <table:table-row table:style-name="ro2">
          <table:table-cell office:value-type="string">
            <text:p>v.to.rast3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to.rast3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to.rast3</text:p>
          </table:table-cell>
          <table:table-cell office:value-type="string">
            <text:p>output</text:p>
          </table:table-cell>
          <table:table-cell office:value-type="string">
            <text:p>Name for output 3D raster map</text:p>
          </table:table-cell>
        </table:table-row>
        <table:table-row table:style-name="ro2">
          <table:table-cell office:value-type="string">
            <text:p>v.to.rast3</text:p>
          </table:table-cell>
          <table:table-cell office:value-type="string">
            <text:p>column</text:p>
          </table:table-cell>
          <table:table-cell office:value-type="string">
            <text:p>Name of attribute column (data type must be numeric)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t</text:p>
          </table:table-cell>
          <table:table-cell office:value-type="string">
            <text:p>Shift all z values to bottom=0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w</text:p>
          </table:table-cell>
          <table:table-cell office:value-type="string">
            <text:p>Swap coordinates x, y and then apply other parameters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b</text:p>
          </table:table-cell>
          <table:table-cell office:value-type="string">
            <text:p>Do not build topology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xshift</text:p>
          </table:table-cell>
          <table:table-cell office:value-type="string">
            <text:p>Shifting value for x coordinates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yshift</text:p>
          </table:table-cell>
          <table:table-cell office:value-type="string">
            <text:p>Shifting value for y coordinates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zshift</text:p>
          </table:table-cell>
          <table:table-cell office:value-type="string">
            <text:p>Shifting value for z coordinates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xscale</text:p>
          </table:table-cell>
          <table:table-cell office:value-type="string">
            <text:p>Scaling factor for x coordinates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yscale</text:p>
          </table:table-cell>
          <table:table-cell office:value-type="string">
            <text:p>Scaling factor for y coordinates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zscale</text:p>
          </table:table-cell>
          <table:table-cell office:value-type="string">
            <text:p>Scaling factor for z coordinates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zrotation</text:p>
          </table:table-cell>
          <table:table-cell office:value-type="string">
            <text:p>Rotation around z axis in degrees (counter-clockwise)</text:p>
          </table:table-cell>
        </table:table-row>
        <table:table-row table:style-name="ro2">
          <table:table-cell office:value-type="string">
            <text:p>v.transform</text:p>
          </table:table-cell>
          <table:table-cell office:value-type="string">
            <text:p>columns</text:p>
          </table:table-cell>
          <table:table-cell office:value-type="string">
            <text:p>Name of attribute column(s) used as transformation parameters</text:p>
          </table:table-cell>
        </table:table-row>
        <table:table-row table:style-name="ro2">
          <table:table-cell office:value-type="string">
            <text:p>v.type</text:p>
          </table:table-cell>
          <table:table-cell office:value-type="string">
            <text:p>input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type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type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type</text:p>
          </table:table-cell>
          <table:table-cell office:value-type="string">
            <text:p>from_type</text:p>
          </table:table-cell>
          <table:table-cell office:value-type="string">
            <text:p>Feature type to convert from</text:p>
          </table:table-cell>
        </table:table-row>
        <table:table-row table:style-name="ro2">
          <table:table-cell office:value-type="string">
            <text:p>v.type</text:p>
          </table:table-cell>
          <table:table-cell office:value-type="string">
            <text:p>to_type</text:p>
          </table:table-cell>
          <table:table-cell office:value-type="string">
            <text:p>Feature type to convert to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g</text:p>
          </table:table-cell>
          <table:table-cell office:value-type="string">
            <text:p>Print the stats in shell script style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e</text:p>
          </table:table-cell>
          <table:table-cell office:value-type="string">
            <text:p>Calculate extended statistics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w</text:p>
          </table:table-cell>
          <table:table-cell office:value-type="string">
            <text:p>Weigh by line length or area size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d</text:p>
          </table:table-cell>
          <table:table-cell office:value-type="string">
            <text:p>Calculate geometric distances instead of attribute statistics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map</text:p>
          </table:table-cell>
          <table:table-cell office:value-type="string">
            <text:p>Name of vector map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column</text:p>
          </table:table-cell>
          <table:table-cell office:value-type="string">
            <text:p>Name of attribute column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univar</text:p>
          </table:table-cell>
          <table:table-cell office:value-type="string">
            <text:p>percentile</text:p>
          </table:table-cell>
          <table:table-cell office:value-type="string">
            <text:p>Percentile to calculate (requires extended statistics flag)</text:p>
          </table:table-cell>
        </table:table-row>
        <table:table-row table:style-name="ro2">
          <table:table-cell office:value-type="string">
            <text:p>v.unpack</text:p>
          </table:table-cell>
          <table:table-cell office:value-type="string">
            <text:p>o</text:p>
          </table:table-cell>
          <table:table-cell office:value-type="string">
            <text:p>Override projection check (use current location's projection)</text:p>
          </table:table-cell>
        </table:table-row>
        <table:table-row table:style-name="ro2">
          <table:table-cell office:value-type="string">
            <text:p>v.unpack</text:p>
          </table:table-cell>
          <table:table-cell office:value-type="string">
            <text:p>input</text:p>
          </table:table-cell>
          <table:table-cell office:value-type="string">
            <text:p>Name of input pack file</text:p>
          </table:table-cell>
        </table:table-row>
        <table:table-row table:style-name="ro2">
          <table:table-cell office:value-type="string">
            <text:p>v.unpack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p</text:p>
          </table:table-cell>
          <table:table-cell office:value-type="string">
            <text:p>Print output to stdout, do not update attribute table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points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areas</text:p>
          </table:table-cell>
          <table:table-cell office:value-type="string">
            <text:p>Name of input vector map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type</text:p>
          </table:table-cell>
          <table:table-cell office:value-type="string">
            <text:p>Feature type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points_layer</text:p>
          </table:table-cell>
          <table:table-cell office:value-type="string">
            <text:p>Layer number for points map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areas_layer</text:p>
          </table:table-cell>
          <table:table-cell office:value-type="string">
            <text:p>Layer number for area map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method</text:p>
          </table:table-cell>
          <table:table-cell office:value-type="string">
            <text:p>Method for aggregate statistics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points_column</text:p>
          </table:table-cell>
          <table:table-cell office:value-type="string">
            <text:p>Column name of points map to use for statistics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count_column</text:p>
          </table:table-cell>
          <table:table-cell office:value-type="string">
            <text:p>Column name to upload points count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stats_column</text:p>
          </table:table-cell>
          <table:table-cell office:value-type="string">
            <text:p>Column name to upload statistics</text:p>
          </table:table-cell>
        </table:table-row>
        <table:table-row table:style-name="ro2">
          <table:table-cell office:value-type="string">
            <text:p>v.vect.stats</text:p>
          </table:table-cell>
          <table:table-cell office:value-type="string">
            <text:p>separator</text:p>
          </table:table-cell>
          <table:table-cell office:value-type="string">
            <text:p>Field separator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c</text:p>
          </table:table-cell>
          <table:table-cell office:value-type="string">
            <text:p>Perform a cross-validation procedure without volume interpolation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input</text:p>
          </table:table-cell>
          <table:table-cell office:value-type="string">
            <text:p>Name of input 3D vector points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cross_input</text:p>
          </table:table-cell>
          <table:table-cell office:value-type="string">
            <text:p>Name of input surface raster map for cross-section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wcolumn</text:p>
          </table:table-cell>
          <table:table-cell office:value-type="string">
            <text:p>Name of column containing w-values attribute to interpolate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tension</text:p>
          </table:table-cell>
          <table:table-cell office:value-type="string">
            <text:p>Tension parameter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smooth</text:p>
          </table:table-cell>
          <table:table-cell office:value-type="string">
            <text:p>Smoothing parameter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smooth_column</text:p>
          </table:table-cell>
          <table:table-cell office:value-type="string">
            <text:p>Name of column with smoothing parameters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deviations</text:p>
          </table:table-cell>
          <table:table-cell office:value-type="string">
            <text:p>Name for output deviations vector point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cvdev</text:p>
          </table:table-cell>
          <table:table-cell office:value-type="string">
            <text:p>Name for output cross-validation errors vector point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maskmap</text:p>
          </table:table-cell>
          <table:table-cell office:value-type="string">
            <text:p>Name of input raster map used as mask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segmax</text:p>
          </table:table-cell>
          <table:table-cell office:value-type="string">
            <text:p>Maximum number of points in a segment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npmin</text:p>
          </table:table-cell>
          <table:table-cell office:value-type="string">
            <text:p>Minimum number of points for approximation in a segment (&gt;segmax)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npmax</text:p>
          </table:table-cell>
          <table:table-cell office:value-type="string">
            <text:p>Maximum number of points for approximation in a segment (&gt;npmin)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dmin</text:p>
          </table:table-cell>
          <table:table-cell office:value-type="string">
            <text:p>Minimum distance between points (to remove almost identical points)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wmultiplier</text:p>
          </table:table-cell>
          <table:table-cell office:value-type="string">
            <text:p>Conversion factor for w-values used for interpolation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zscale</text:p>
          </table:table-cell>
          <table:table-cell office:value-type="string">
            <text:p>Conversion factor for z-values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cross_output</text:p>
          </table:table-cell>
          <table:table-cell office:value-type="string">
            <text:p>Name for output cross-section raster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elevation</text:p>
          </table:table-cell>
          <table:table-cell office:value-type="string">
            <text:p>Name for output elevation 3D raster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gradient</text:p>
          </table:table-cell>
          <table:table-cell office:value-type="string">
            <text:p>Name for output gradient magnitude 3D raster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aspect_horizontal</text:p>
          </table:table-cell>
          <table:table-cell office:value-type="string">
            <text:p>Name for output gradient horizontal angle 3D raster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aspect_vertical</text:p>
          </table:table-cell>
          <table:table-cell office:value-type="string">
            <text:p>Name for output gradient vertical angle 3D raster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ncurvature</text:p>
          </table:table-cell>
          <table:table-cell office:value-type="string">
            <text:p>Name for output change of gradient 3D raster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gcurvature</text:p>
          </table:table-cell>
          <table:table-cell office:value-type="string">
            <text:p>Name for output Gaussian curvature 3D raster map</text:p>
          </table:table-cell>
        </table:table-row>
        <table:table-row table:style-name="ro2">
          <table:table-cell office:value-type="string">
            <text:p>v.vol.rst</text:p>
          </table:table-cell>
          <table:table-cell office:value-type="string">
            <text:p>mcurvature</text:p>
          </table:table-cell>
          <table:table-cell office:value-type="string">
            <text:p>Name for output mean curvature 3D raster map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a</text:p>
          </table:table-cell>
          <table:table-cell office:value-type="string">
            <text:p>Create Voronoi diagram for input areas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s</text:p>
          </table:table-cell>
          <table:table-cell office:value-type="string">
            <text:p>Extract skeletons for input areas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l</text:p>
          </table:table-cell>
          <table:table-cell office:value-type="string">
            <text:p>Output tessellation as a graph (lines), not areas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t</text:p>
          </table:table-cell>
          <table:table-cell office:value-type="string">
            <text:p>Do not create attribute table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input</text:p>
          </table:table-cell>
          <table:table-cell office:value-type="string">
            <text:p>Name of input vector point map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output</text:p>
          </table:table-cell>
          <table:table-cell office:value-type="string">
            <text:p>Name for output vector map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smoothness</text:p>
          </table:table-cell>
          <table:table-cell office:value-type="string">
            <text:p>Factor for output smoothness</text:p>
          </table:table-cell>
        </table:table-row>
        <table:table-row table:style-name="ro2">
          <table:table-cell office:value-type="string">
            <text:p>v.voronoi</text:p>
          </table:table-cell>
          <table:table-cell office:value-type="string">
            <text:p>thin</text:p>
          </table:table-cell>
          <table:table-cell office:value-type="string">
            <text:p>Maximum dangle length of skeletons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d</text:p>
          </table:table-cell>
          <table:table-cell office:value-type="string">
            <text:p>Print topological information (debugging)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a</text:p>
          </table:table-cell>
          <table:table-cell office:value-type="string">
            <text:p>Print attribute information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g</text:p>
          </table:table-cell>
          <table:table-cell office:value-type="string">
            <text:p>Print the stats in shell script style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j</text:p>
          </table:table-cell>
          <table:table-cell office:value-type="string">
            <text:p>Print the stats in JSON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map</text:p>
          </table:table-cell>
          <table:table-cell office:value-type="string">
            <text:p>Name of vector map(s)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layer</text:p>
          </table:table-cell>
          <table:table-cell office:value-type="string">
            <text:p>Layer number or name ('-1' for all layers)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coordinates</text:p>
          </table:table-cell>
          <table:table-cell office:value-type="string">
            <text:p>Coordinates for query</text:p>
          </table:table-cell>
        </table:table-row>
        <table:table-row table:style-name="ro2">
          <table:table-cell office:value-type="string">
            <text:p>v.what</text:p>
          </table:table-cell>
          <table:table-cell office:value-type="string">
            <text:p>distance</text:p>
          </table:table-cell>
          <table:table-cell office:value-type="string">
            <text:p>Query threshold distance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i</text:p>
          </table:table-cell>
          <table:table-cell office:value-type="string">
            <text:p>Interpolate values from the nearest four cells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p</text:p>
          </table:table-cell>
          <table:table-cell office:value-type="string">
            <text:p>Print categories and values instead of updating the database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map</text:p>
          </table:table-cell>
          <table:table-cell office:value-type="string">
            <text:p>Name of vector points map for which to edit attributes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type</text:p>
          </table:table-cell>
          <table:table-cell office:value-type="string">
            <text:p>Input feature type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raster</text:p>
          </table:table-cell>
          <table:table-cell office:value-type="string">
            <text:p>Name of existing raster map to be queried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column</text:p>
          </table:table-cell>
          <table:table-cell office:value-type="string">
            <text:p>Name of attribute column to be updated with the query result</text:p>
          </table:table-cell>
        </table:table-row>
        <table:table-row table:style-name="ro2">
          <table:table-cell office:value-type="string">
            <text:p>v.what.rast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what.rast3</text:p>
          </table:table-cell>
          <table:table-cell office:value-type="string">
            <text:p>map</text:p>
          </table:table-cell>
          <table:table-cell office:value-type="string">
            <text:p>Name of vector points map for which to edit attributes</text:p>
          </table:table-cell>
        </table:table-row>
        <table:table-row table:style-name="ro2">
          <table:table-cell office:value-type="string">
            <text:p>v.what.rast3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what.rast3</text:p>
          </table:table-cell>
          <table:table-cell office:value-type="string">
            <text:p>raster_3d</text:p>
          </table:table-cell>
          <table:table-cell office:value-type="string">
            <text:p>Name of existing 3D raster map to be queried</text:p>
          </table:table-cell>
        </table:table-row>
        <table:table-row table:style-name="ro2">
          <table:table-cell office:value-type="string">
            <text:p>v.what.rast3</text:p>
          </table:table-cell>
          <table:table-cell office:value-type="string">
            <text:p>column</text:p>
          </table:table-cell>
          <table:table-cell office:value-type="string">
            <text:p>Name of attribute column to be updated with the query result</text:p>
          </table:table-cell>
        </table:table-row>
        <table:table-row table:style-name="ro2">
          <table:table-cell office:value-type="string">
            <text:p>v.what.rast3</text:p>
          </table:table-cell>
          <table:table-cell office:value-type="string">
            <text:p>where</text:p>
          </table:table-cell>
          <table:table-cell office:value-type="string">
            <text:p>WHERE conditions of SQL statement without 'where' keyword</text:p>
          </table:table-cell>
        </table:table-row>
        <table:table-row table:style-name="ro2">
          <table:table-cell office:value-type="string">
            <text:p>v.what.vect</text:p>
          </table:table-cell>
          <table:table-cell office:value-type="string">
            <text:p>map</text:p>
          </table:table-cell>
          <table:table-cell office:value-type="string">
            <text:p>Name of vector points map for which to edit attributes</text:p>
          </table:table-cell>
        </table:table-row>
        <table:table-row table:style-name="ro2">
          <table:table-cell office:value-type="string">
            <text:p>v.what.vect</text:p>
          </table:table-cell>
          <table:table-cell office:value-type="string">
            <text:p>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what.vect</text:p>
          </table:table-cell>
          <table:table-cell office:value-type="string">
            <text:p>column</text:p>
          </table:table-cell>
          <table:table-cell office:value-type="string">
            <text:p>Name of attribute column to be updated with the query result</text:p>
          </table:table-cell>
        </table:table-row>
        <table:table-row table:style-name="ro2">
          <table:table-cell office:value-type="string">
            <text:p>v.what.vect</text:p>
          </table:table-cell>
          <table:table-cell office:value-type="string">
            <text:p>query_map</text:p>
          </table:table-cell>
          <table:table-cell office:value-type="string">
            <text:p>Name of vector map to be queried</text:p>
          </table:table-cell>
        </table:table-row>
        <table:table-row table:style-name="ro2">
          <table:table-cell office:value-type="string">
            <text:p>v.what.vect</text:p>
          </table:table-cell>
          <table:table-cell office:value-type="string">
            <text:p>query_layer</text:p>
          </table:table-cell>
          <table:table-cell office:value-type="string">
            <text:p>Layer number or name</text:p>
          </table:table-cell>
        </table:table-row>
        <table:table-row table:style-name="ro2">
          <table:table-cell office:value-type="string">
            <text:p>v.what.vect</text:p>
          </table:table-cell>
          <table:table-cell office:value-type="string">
            <text:p>query_column</text:p>
          </table:table-cell>
          <table:table-cell office:value-type="string">
            <text:p>Name of attribute column to be queried</text:p>
          </table:table-cell>
        </table:table-row>
        <table:table-row table:style-name="ro2">
          <table:table-cell office:value-type="string">
            <text:p>v.what.vect</text:p>
          </table:table-cell>
          <table:table-cell office:value-type="string">
            <text:p>dmax</text:p>
          </table:table-cell>
          <table:table-cell office:value-type="string">
            <text:p>Maximum query distance in map units</text:p>
          </table:table-cell>
        </table:table-row>
        <table:table-row table:style-name="ro2">
          <table:table-cell office:value-type="string">
            <text:p>wximgview</text:p>
          </table:table-cell>
          <table:table-cell office:value-type="string">
            <text:p>image</text:p>
          </table:table-cell>
          <table:table-cell office:value-type="string">
            <text:p>Image file</text:p>
          </table:table-cell>
        </table:table-row>
        <table:table-row table:style-name="ro2">
          <table:table-cell office:value-type="string">
            <text:p>wximgview</text:p>
          </table:table-cell>
          <table:table-cell office:value-type="string">
            <text:p>percent</text:p>
          </table:table-cell>
          <table:table-cell office:value-type="string">
            <text:p>Percentage of CPU time to use</text:p>
          </table:table-cell>
        </table:table-row>
        <table:table-row table:style-name="ro2">
          <table:table-cell office:value-type="string">
            <text:p>wxpyimgview</text:p>
          </table:table-cell>
          <table:table-cell office:value-type="string">
            <text:p>image</text:p>
          </table:table-cell>
          <table:table-cell office:value-type="string">
            <text:p>Name of input image file</text:p>
          </table:table-cell>
        </table:table-row>
        <table:table-row table:style-name="ro2">
          <table:table-cell office:value-type="string">
            <text:p>wxpyimgview</text:p>
          </table:table-cell>
          <table:table-cell office:value-type="string">
            <text:p>percent</text:p>
          </table:table-cell>
          <table:table-cell office:value-type="string">
            <text:p>Percentage of CPU time to use</text:p>
          </table:table-cell>
        </table:table-row>
        <table:table-row table:style-name="ro2">
          <table:table-cell office:value-type="string">
            <text:p>ximgview</text:p>
          </table:table-cell>
          <table:table-cell office:value-type="string">
            <text:p>image</text:p>
          </table:table-cell>
          <table:table-cell office:value-type="string">
            <text:p>Image file</text:p>
          </table:table-cell>
        </table:table-row>
        <table:table-row table:style-name="ro2">
          <table:table-cell office:value-type="string">
            <text:p>ximgview</text:p>
          </table:table-cell>
          <table:table-cell office:value-type="string">
            <text:p>percent</text:p>
          </table:table-cell>
          <table:table-cell office:value-type="string">
            <text:p>Percentage of CPU time to use</text:p>
          </table:table-cell>
        </table:table-row>
      </table:table>
      <table:table table:name="Datenpilot_module_params_overview-2014-12-12_1" table:style-name="ta1">
        <table:table-column table:style-name="co5" table:default-cell-style-name="ce3"/>
        <table:table-column table:style-name="co6" table:default-cell-style-name="ce9"/>
        <table:table-column table:style-name="co7" table:default-cell-style-name="ce15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>
            <text:p>option_flag</text:p>
          </table:table-cell>
          <table:table-cell table:style-name="ce7" office:value-type="string">
            <text:p>description</text:p>
          </table:table-cell>
          <table:table-cell table:style-name="ce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Import all objects into one lay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is a 1-arcsec tile (default: 3-arcsec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odify only first found feature in bounding bo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e cell (range) per 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rint the output one value per lin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Bypass second-pass processing, and merge warm (not ambiguous) and cold cloud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2D output even if input is 3D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Force 2D output even if input is 3D (applies to Shapefile output only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3D lengths instead of 2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erform 3D transfor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so 3D setting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how also 3D plot of spatio-temporal exten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Allow only horizontal and vertical flow of wat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Data is Landsat-5 TM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8" office:value-type="string">
            <text:p>Accumulate input values along the path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dd points on node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lign grids with raster cell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lign region to resolution (default = align to bounds, works only for 2D resolu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lign the current region to the inpu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lign the origin to the east-north corner of the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llow asymmetric hexagon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lso import quality map (SM status map layer) and filter NDVI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ppend files to existing file (overwriting existing files must be activat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ppend to existing 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STER (6 input bands:1,3,5,6,8,9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utomatic wet/dry pixel (careful!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lculate all textural measureme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lculate distances to all features within the threshol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Voronoi diagram for input area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align output with the in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align the current region to the raster elevation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report cells where all maps have no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n points for each individual are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rom ETM+ image taken after July 1, 200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locally installed extension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garithmic-absolute scaling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Print area totals in square met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ttribute infor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veraged values instead of intervals (floating-point maps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ctify all raster maps in grou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otate labels to align with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draw mode for all loaded surfac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positive flow accumulation even for likely underestimat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NIR is High Gai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bcolumn</text:p>
          </table:table-cell>
          <table:table-cell table:style-name="ce8" office:value-type="string">
            <text:p>Arc backward direction cost column (number)</text:p>
          </table:table-cell>
          <table:table-cell table:style-name="ce14" office:value-type="float" office:value="12">
            <text:p>12</text:p>
          </table:table-cell>
        </table:table-row>
        <table:table-row table:style-name="ro1">
          <table:table-cell table:style-name="ce4"/>
          <table:table-cell table:style-name="ce10" office:value-type="string">
            <text:p>EXPERIMENTAL: Arc backward direction cost column (number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ccumulation</text:p>
          </table:table-cell>
          <table:table-cell table:style-name="ce8" office:value-type="string">
            <text:p>Name for output accumulation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low accumulation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accumulation raster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column</text:p>
          </table:table-cell>
          <table:table-cell table:style-name="ce11" office:value-type="string">
            <text:p>Arcs' cost column (for both direction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erodynresistance</text:p>
          </table:table-cell>
          <table:table-cell table:style-name="ce11" office:value-type="string">
            <text:p>Name of aerodynamic resistance to heat momentum raster map [s/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fcolumn</text:p>
          </table:table-cell>
          <table:table-cell table:style-name="ce11" office:value-type="string">
            <text:p>Arc forward/both direction(s) cost column (number)</text:p>
          </table:table-cell>
          <table:table-cell table:style-name="ce17" office:value-type="float" office:value="14">
            <text:p>14</text:p>
          </table:table-cell>
        </table:table-row>
        <table:table-row table:style-name="ro1">
          <table:table-cell table:style-name="ce2" office:value-type="string">
            <text:p>ainput</text:p>
          </table:table-cell>
          <table:table-cell table:style-name="ce8" office:value-type="string">
            <text:p>Name of input vecto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vector map (A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ir_temperature</text:p>
          </table:table-cell>
          <table:table-cell table:style-name="ce11" office:value-type="string">
            <text:p>Name of input air temperature raster map [K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l</text:p>
          </table:table-cell>
          <table:table-cell table:style-name="ce11" office:value-type="string">
            <text:p>The longditudinal dispersivity length. [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layer</text:p>
          </table:table-cell>
          <table:table-cell table:style-name="ce8" office:value-type="string">
            <text:p>Arc layer</text:p>
          </table:table-cell>
          <table:table-cell table:style-name="ce14"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Layer number (vector map A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ayer number or name (vector map A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lbedo</text:p>
          </table:table-cell>
          <table:table-cell table:style-name="ce8" office:value-type="string">
            <text:p>Name of albedo raster map [0.0;1.0]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ground albedo coefficient input raster map [-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lbedo_value</text:p>
          </table:table-cell>
          <table:table-cell table:style-name="ce11" office:value-type="string">
            <text:p>A single value of the ground albedo coefficient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lgorithm</text:p>
          </table:table-cell>
          <table:table-cell table:style-name="ce11" office:value-type="string">
            <text:p>Algorithm to use for classification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align</text:p>
          </table:table-cell>
          <table:table-cell table:style-name="ce8" office:value-type="string">
            <text:p>Adjust region cells to cleanly align with this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 to align t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ext alignmen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lpha</text:p>
          </table:table-cell>
          <table:table-cell table:style-name="ce8" office:value-type="string">
            <text:p>Alpha threshol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lpha value is the order of the generalized entropy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nakes alpha paramete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ltitude</text:p>
          </table:table-cell>
          <table:table-cell table:style-name="ce8" office:value-type="string">
            <text:p>Altitude of the sun in degrees above the horizon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Altitude of the sun in degrees above the horizon (A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ngle</text:p>
          </table:table-cell>
          <table:table-cell table:style-name="ce8" office:value-type="string">
            <text:p>Angle of major axis in degrees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ngle of rotation (in degrees counter-clockwis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with camera angle relative to ground surfac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ngle_thresh</text:p>
          </table:table-cell>
          <table:table-cell table:style-name="ce11" office:value-type="string">
            <text:p>Minimum angle between two consecutive segments in Hermite metho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null</text:p>
          </table:table-cell>
          <table:table-cell table:style-name="ce11" office:value-type="string">
            <text:p>Set Value to NUL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reas</text:p>
          </table:table-cell>
          <table:table-cell table:style-name="ce8" office:value-type="string">
            <text:p>Name for output raster map of problem area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vector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reas_layer</text:p>
          </table:table-cell>
          <table:table-cell table:style-name="ce11" office:value-type="string">
            <text:p>Layer number for area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rrow_color</text:p>
          </table:table-cell>
          <table:table-cell table:style-name="ce11" office:value-type="string">
            <text:p>North arrow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rrow_position</text:p>
          </table:table-cell>
          <table:table-cell table:style-name="ce11" office:value-type="string">
            <text:p>Place north arrow at given position (in screen coordinates from bottom left corner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rrow_size</text:p>
          </table:table-cell>
          <table:table-cell table:style-name="ce11" office:value-type="string">
            <text:p>North arrow size (in map unit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scii_vector</text:p>
          </table:table-cell>
          <table:table-cell table:style-name="ce8" office:value-type="string">
            <text:p>ASCII vector map(s) to be copi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ASCII vector map(s) to be renam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spect</text:p>
          </table:table-cell>
          <table:table-cell table:style-name="ce8" office:value-type="string">
            <text:p>Name for output aspect map (or fy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aspect rast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input aspect rast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the input aspect map (terrain aspect or azimuth of the solar panel) [decimal degrees]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containing aspect (degree, CCW from E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spect_horizontal</text:p>
          </table:table-cell>
          <table:table-cell table:style-name="ce11" office:value-type="string">
            <text:p>Name for output gradient horizontal angle 3D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spect_value</text:p>
          </table:table-cell>
          <table:table-cell table:style-name="ce11" office:value-type="string">
            <text:p>A single value of the orientation (aspect), 270 is sou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spect_vertical</text:p>
          </table:table-cell>
          <table:table-cell table:style-name="ce11" office:value-type="string">
            <text:p>Name for output gradient vertical angle 3D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t</text:p>
          </table:table-cell>
          <table:table-cell table:style-name="ce8" office:value-type="string">
            <text:p>Display coordinates to conver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reen coordinates of the rectangle's top-left corner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creen position at which text will begin to be drawn (percentage, [0,0] is lower lef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ize and placement as percentage of screen coordinates (0,0 is lower left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transversal dispersivity length. [m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tmospheric_pressure</text:p>
          </table:table-cell>
          <table:table-cell table:style-name="ce11" office:value-type="string">
            <text:p>Name of input atmospheric pressure raster map [millibar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ttribute</text:p>
          </table:table-cell>
          <table:table-cell table:style-name="ce11" office:value-type="string">
            <text:p>Attribute(s) to include in output SV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ttribute_column</text:p>
          </table:table-cell>
          <table:table-cell table:style-name="ce8" office:value-type="string">
            <text:p>Name of column for 'attr' parameter (data type must be numeric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column to be displayed as a labe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type</text:p>
          </table:table-cell>
          <table:table-cell table:style-name="ce11" office:value-type="string">
            <text:p>Feature type (vector map A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average_temperature</text:p>
          </table:table-cell>
          <table:table-cell table:style-name="ce11" office:value-type="string">
            <text:p>Name of input average air temperature raster map [C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azimuth</text:p>
          </table:table-cell>
          <table:table-cell table:style-name="ce8" office:value-type="string">
            <text:p>Azimuth of the plane in degre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zimuth of the sun in degrees from north (A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zimuth of the sun in degrees to the east of north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Output raster map with solar azimuth angl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olar azimuth in degrees (only if flag -i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8" office:value-type="string">
            <text:p>Beautify flat area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yte swap the data during im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or using standard deviation band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buffer-like parallel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scribe map-box's position on the page and exit (inches from top-left of pape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able border draw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screen rectangle of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build topology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Do not build topology for the output vect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build topology in points mod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o not build vector topolog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volume bo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clude border edg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BIL world and header fi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binary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rom ETM+ image taken before July 1, 200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format is invisible = 0, visible = 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so the build infor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maximum bounding box in lat/long on WGS84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move base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nder bold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WIR is High Ga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bold tex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alue for the bottom edg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45ratio</text:p>
          </table:table-cell>
          <table:table-cell table:style-name="ce11" office:value-type="string">
            <text:p>B45ratio: Desert detection (step 10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56composite</text:p>
          </table:table-cell>
          <table:table-cell table:style-name="ce11" office:value-type="string">
            <text:p>B56composite (step 6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ackdrop</text:p>
          </table:table-cell>
          <table:table-cell table:style-name="ce11" office:value-type="string">
            <text:p>Name of raster map as a display backdro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and</text:p>
          </table:table-cell>
          <table:table-cell table:style-name="ce8" office:value-type="string">
            <text:p>Band number of MODIS product (mod09Q1=[1,2],mod09A1=[1-7],m[o/y]d09CMG=[1-7], mcd43B2q=[1-7]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nd to select (default is all band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nd(s) to select (default is all bands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ist L1A or L1B band to translate (1,2,3n,...), or enter 'all' to translate all band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and5</text:p>
          </table:table-cell>
          <table:table-cell table:style-name="ce11" office:value-type="string">
            <text:p>Name of input 5th channel surface reflectance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and7</text:p>
          </table:table-cell>
          <table:table-cell table:style-name="ce11" office:value-type="string">
            <text:p>Name of input 7th channel surface reflectance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ands</text:p>
          </table:table-cell>
          <table:table-cell table:style-name="ce11" office:value-type="string">
            <text:p>Number of bands in input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arrier</text:p>
          </table:table-cell>
          <table:table-cell table:style-name="ce11" office:value-type="string">
            <text:p>Name of input barrier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ase</text:p>
          </table:table-cell>
          <table:table-cell table:style-name="ce8" office:value-type="string">
            <text:p>Base map to be reclassifi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base raster map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containing base ROS (cm/min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asemap</text:p>
          </table:table-cell>
          <table:table-cell table:style-name="ce8" office:value-type="string">
            <text:p>Base map to take quant rules from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isting map to be added to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base raster map (elevation or illumination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asename</text:p>
          </table:table-cell>
          <table:table-cell table:style-name="ce8" office:value-type="string">
            <text:p>Basename for output raster map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sename of the new generated 3D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Basename of the new generated output maps</text:p>
          </table:table-cell>
          <table:table-cell table:style-name="ce16" office:value-type="float" office:value="11">
            <text:p>11</text:p>
          </table:table-cell>
        </table:table-row>
        <table:table-row table:style-name="ro1">
          <table:table-cell table:style-name="ce5" office:value-type="string">
            <text:p>basin</text:p>
          </table:table-cell>
          <table:table-cell table:style-name="ce11" office:value-type="string">
            <text:p>Name for basins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box</text:p>
          </table:table-cell>
          <table:table-cell table:style-name="ce8" office:value-type="string">
            <text:p>Bounding box for selecting featur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vector map where bounding boxes of input vector maps are written to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eam_rad</text:p>
          </table:table-cell>
          <table:table-cell table:style-name="ce11" office:value-type="string">
            <text:p>Output beam irradiance [W.m-2] (mode 1) or irradiation raster map [Wh.m-2.day-1] (mode 2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eta</text:p>
          </table:table-cell>
          <table:table-cell table:style-name="ce11" office:value-type="string">
            <text:p>Snakes beta paramet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etweeness_thresh</text:p>
          </table:table-cell>
          <table:table-cell table:style-name="ce11" office:value-type="string">
            <text:p>Betweeness threshold in network generaliz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etweenness</text:p>
          </table:table-cell>
          <table:table-cell table:style-name="ce11" office:value-type="string">
            <text:p>Name of betweenness centrality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gcolor</text:p>
          </table:table-cell>
          <table:table-cell table:style-name="ce8" office:value-type="string">
            <text:p>Background color</text:p>
          </table:table-cell>
          <table:table-cell table:style-name="ce14"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Background color (drawn behind the ba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ckground color (for null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ckground color (R:G:B:A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or to use instead of NULL values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Text background color, either a standard GRASS color or R:G:B triple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gmap</text:p>
          </table:table-cell>
          <table:table-cell table:style-name="ce11" office:value-type="string">
            <text:p>Name of background vector map(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ias</text:p>
          </table:table-cell>
          <table:table-cell table:style-name="ce11" office:value-type="string">
            <text:p>Elevation bia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input</text:p>
          </table:table-cell>
          <table:table-cell table:style-name="ce8" office:value-type="string">
            <text:p>Name of input vecto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vector map (B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ins</text:p>
          </table:table-cell>
          <table:table-cell table:style-name="ce11" office:value-type="string">
            <text:p>Number of bins to use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blayer</text:p>
          </table:table-cell>
          <table:table-cell table:style-name="ce8" office:value-type="string">
            <text:p>Layer number (vector map B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ayer number or name (vector map B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lock</text:p>
          </table:table-cell>
          <table:table-cell table:style-name="ce11" office:value-type="string">
            <text:p>Block size (square block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locking</text:p>
          </table:table-cell>
          <table:table-cell table:style-name="ce11" office:value-type="string">
            <text:p>Name of input raster map blocking overland surface flow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locksize</text:p>
          </table:table-cell>
          <table:table-cell table:style-name="ce11" office:value-type="string">
            <text:p>Size of submatrix to process at one ti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lue</text:p>
          </table:table-cell>
          <table:table-cell table:style-name="ce8" office:value-type="string">
            <text:p>Name for output raster map (blue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blue chann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blue channel surface reflectance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(blu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layer to be used for blu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raster map to be used for &lt;blue&gt;</text:p>
          </table:table-cell>
          <table:table-cell table:style-name="ce16" office:value-type="float" office:value="4">
            <text:p>4</text:p>
          </table:table-cell>
        </table:table-row>
        <table:table-row table:style-name="ro1">
          <table:table-cell table:style-name="ce5" office:value-type="string">
            <text:p>border</text:p>
          </table:table-cell>
          <table:table-cell table:style-name="ce11" office:value-type="string">
            <text:p>Border color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border_color</text:p>
          </table:table-cell>
          <table:table-cell table:style-name="ce11" office:value-type="string">
            <text:p>Border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ottom</text:p>
          </table:table-cell>
          <table:table-cell table:style-name="ce8" office:value-type="string">
            <text:p>Bottom limit of geographic region (outer edge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ottom surface 2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ottom surface of the aquifer in [m]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raster map describing the bottom surface of the aquifer in [m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ound</text:p>
          </table:table-cell>
          <table:table-cell table:style-name="ce11" office:value-type="string">
            <text:p>Maximum number of segments per flowlin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oundary_color</text:p>
          </table:table-cell>
          <table:table-cell table:style-name="ce11" office:value-type="string">
            <text:p>Boundary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oundary_width</text:p>
          </table:table-cell>
          <table:table-cell table:style-name="ce11" office:value-type="string">
            <text:p>Boundary wid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ounds</text:p>
          </table:table-cell>
          <table:table-cell table:style-name="ce11" office:value-type="string">
            <text:p>Name of input bounding/constraining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ox</text:p>
          </table:table-cell>
          <table:table-cell table:style-name="ce11" office:value-type="string">
            <text:p>Width and height of boxes in gri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reakpoints</text:p>
          </table:table-cell>
          <table:table-cell table:style-name="ce11" office:value-type="string">
            <text:p>Break points for custom breaks op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reaks</text:p>
          </table:table-cell>
          <table:table-cell table:style-name="ce8" office:value-type="string">
            <text:p>Class breaks, without minimum and maximum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vertex points per grid cel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righten</text:p>
          </table:table-cell>
          <table:table-cell table:style-name="ce8" office:value-type="string">
            <text:p>Percent to brighten</text:p>
          </table:table-cell>
          <table:table-cell table:style-name="ce14" office:value-type="float" office:value="3">
            <text:p>3</text:p>
          </table:table-cell>
        </table:table-row>
        <table:table-row table:style-name="ro1">
          <table:table-cell table:style-name="ce4"/>
          <table:table-cell table:style-name="ce10" office:value-type="string">
            <text:p>Percent to brighten intensity channe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type</text:p>
          </table:table-cell>
          <table:table-cell table:style-name="ce11" office:value-type="string">
            <text:p>Feature type (vector map B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budget</text:p>
          </table:table-cell>
          <table:table-cell table:style-name="ce8" office:value-type="string">
            <text:p>Output 3D raster map storing the groundwater budget for each cell [m^3/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utput raster map to store the groundwater budget for each cell [m^3/s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bufferzone</text:p>
          </table:table-cell>
          <table:table-cell table:style-name="ce11" office:value-type="string">
            <text:p>For horizon rasters, read from the DEM an extra buffer around the present reg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ytes</text:p>
          </table:table-cell>
          <table:table-cell table:style-name="ce8" office:value-type="string">
            <text:p>Number of bytes per cell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umber of bytes per cell in binary file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8" office:value-type="string">
            <text:p>Add comments to describe the reg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ggressive mode (Landsa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lso export features without category (not labeled). Otherwise only features with category are exported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ssign unique categories to new 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enter the bar chart around a data poi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heck connection parameters, set if uninitialized, and exi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lose added boundaries (using threshold distanc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mbine resulting R,G,B layers into single output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mbine tools with recommended follow-up too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sider the curvature of the earth (current ellipsoi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strain model through central window cel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tinue if upload column(s) already exis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vert color rules from RGB values to color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vert on the fly, uses less disk spa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py attribute tables to the target database if not exis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py input cell values on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rrect the coordinates to fit the VTK-OpenGL preci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orrect the coordinates to match the VTK-OpenGL preci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over values extracted from the category labels of the cov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reate mapset if it doesn't exis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new vector map if doesn't exis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NULL-value bitmap file validating all data cel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the location specified by the "location" parameter and exit. Do not import the raster file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the location specified by the "location" parameter and exit. Do not import the space time raster datasets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the location specified by the "location" parameter and exit. Do not import the space time vector datasets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url labels along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able tile cach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lean polygons (not recommend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include column names in outpu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o not make caps at the ends of poly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show category numb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skip features without catego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write GDAL standard color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'+' marks instead of grid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y/Wet pixels coordinates are in image projection, not row/co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nd the best Tykhonov regularizing parameter using a "leave-one-out" cross validation method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ly at constant elevation (h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t the server capabilities then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clude column names in output (points mo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clude column names in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map is clump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extensions in the GRASS Addons SVN repository including module descrip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odify current location projection fi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print cell cou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RRR:GGG:BBB color values for each profile poi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erform a cross-validation procedure without volume interpol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erform cross-validation procedure without raster approxi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so the copyright messa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so totals for option length, area, or cou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ell counts (sortab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olumn names only instead of full column description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ommands for currently selected monitor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grass6 compatible format. Flags -d and -r are ignored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column names as first row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the current region map center coordina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ypes/names of table columns for specified layer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ypes/names of table columns for specified layer instead of info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ndom colors according to category number (or layer number if 'layer=-1' is give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peat the starting coordinate at the end to close a loo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port for cats floating-point ranges (floating-point maps only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eport for ranges defined in cats file (fp maps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current location and mapset as target for of imagery gro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from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how sampling coordinates instead of numbering in the legen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witch the compression off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The initial concentration in [kg/m^3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urn on cache repor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circular neighborhoo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closest col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colors from color tables for NULL value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Use current region settings in target location (def.=calculate smallest area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Use the Courant-Friedrichs-Lewy criteria for time step calcul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NIR is Low Gain 1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ache</text:p>
          </table:table-cell>
          <table:table-cell table:style-name="ce11" office:value-type="string">
            <text:p>Size of point cach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amera</text:p>
          </table:table-cell>
          <table:table-cell table:style-name="ce11" office:value-type="string">
            <text:p>Name of camera reference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apfile</text:p>
          </table:table-cell>
          <table:table-cell table:style-name="ce11" office:value-type="string">
            <text:p>Capabilities file to parse (input). It is relevant for WMTS_GRASS and OnEarth_GRASS driver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apfile_output</text:p>
          </table:table-cell>
          <table:table-cell table:style-name="ce11" office:value-type="string">
            <text:p>File where the server capabilities will be saved ('c' flag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at</text:p>
          </table:table-cell>
          <table:table-cell table:style-name="ce8" office:value-type="string">
            <text:p>Category number starting valu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tegory value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umber of column used as category (points mode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ats</text:p>
          </table:table-cell>
          <table:table-cell table:style-name="ce8" office:value-type="string">
            <text:p>Category number mod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tegory values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4"/>
          <table:table-cell table:style-name="ce10" office:value-type="string">
            <text:p>Category values (vector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cats</text:p>
          </table:table-cell>
          <table:table-cell table:style-name="ce11" office:value-type="string">
            <text:p>Category values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centroids</text:p>
          </table:table-cell>
          <table:table-cell table:style-name="ce11" office:value-type="string">
            <text:p>Name for output vector points map to contain clump centroid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harset</text:p>
          </table:table-cell>
          <table:table-cell table:style-name="ce8" office:value-type="string">
            <text:p>Character encoding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ext encoding (only applicable to TrueType fonts)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chart_type</text:p>
          </table:table-cell>
          <table:table-cell table:style-name="ce11" office:value-type="string">
            <text:p>Chart typ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in</text:p>
          </table:table-cell>
          <table:table-cell table:style-name="ce11" office:value-type="string">
            <text:p>Concentration sources and sinks bounded to a water source or sink in [kg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ivil_time</text:p>
          </table:table-cell>
          <table:table-cell table:style-name="ce11" office:value-type="string">
            <text:p>Civil time zone value, if none, the time will be local solar ti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lass_filter</text:p>
          </table:table-cell>
          <table:table-cell table:style-name="ce11" office:value-type="string">
            <text:p>Only import points of selected class(es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classes</text:p>
          </table:table-cell>
          <table:table-cell table:style-name="ce11" office:value-type="string">
            <text:p>Initial number of class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lassification</text:p>
          </table:table-cell>
          <table:table-cell table:style-name="ce11" office:value-type="string">
            <text:p>Name of raster map containing classification resul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lf</text:p>
          </table:table-cell>
          <table:table-cell table:style-name="ce11" office:value-type="string">
            <text:p>Calibrated focal leng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loseness</text:p>
          </table:table-cell>
          <table:table-cell table:style-name="ce11" office:value-type="string">
            <text:p>Name of closeness centrality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loseness_thresh</text:p>
          </table:table-cell>
          <table:table-cell table:style-name="ce11" office:value-type="string">
            <text:p>Closeness threshold in network generaliz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lump</text:p>
          </table:table-cell>
          <table:table-cell table:style-name="ce11" office:value-type="string">
            <text:p>Name of input clump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mdhist</text:p>
          </table:table-cell>
          <table:table-cell table:style-name="ce11" office:value-type="string">
            <text:p>Command line to store into vector map history file (used for vector script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network</text:p>
          </table:table-cell>
          <table:table-cell table:style-name="ce11" office:value-type="string">
            <text:p>Name of input coded stream network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ef_bh</text:p>
          </table:table-cell>
          <table:table-cell table:style-name="ce11" office:value-type="string">
            <text:p>Name of real-sky beam radiation coefficient (thick cloud) input raster map [0-1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ef_dh</text:p>
          </table:table-cell>
          <table:table-cell table:style-name="ce11" office:value-type="string">
            <text:p>Name of real-sky diffuse radiation coefficient (haze) input raster map [0-1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efficients</text:p>
          </table:table-cell>
          <table:table-cell table:style-name="ce11" office:value-type="string">
            <text:p>Dynamic label coefficien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lor</text:p>
          </table:table-cell>
          <table:table-cell table:style-name="ce8" office:value-type="string">
            <text:p>Bar scale and text col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or for drawing arrow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or for text and ax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or of lines separating the colors of the color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or to draw with, either a standard GRASS color or R:G:B triple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or value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eature col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rid col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ne col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or table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color table (see r.color help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col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riginal line col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s the text col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ext co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4"/>
          <table:table-cell table:style-name="ce10" office:value-type="string">
            <text:p>Text color, either a standard GRASS color or R:G:B triple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lor_map</text:p>
          </table:table-cell>
          <table:table-cell table:style-name="ce11" office:value-type="string">
            <text:p>Name of raster map(s) for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lors</text:p>
          </table:table-cell>
          <table:table-cell table:style-name="ce8" office:value-type="string">
            <text:p>Colors (one per class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Colors used to fill char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lorscheme</text:p>
          </table:table-cell>
          <table:table-cell table:style-name="ce11" office:value-type="string">
            <text:p>Color scheme for graduated color mapp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ls</text:p>
          </table:table-cell>
          <table:table-cell table:style-name="ce8" office:value-type="string">
            <text:p>Maximum number of columns to loa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columns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umber of columns in the new reg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lumn</text:p>
          </table:table-cell>
          <table:table-cell table:style-name="ce8" office:value-type="string">
            <text:p>Column name or express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umn name(s) where values specified by 'upload' option will be upload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dentifier column (e.g.: cat) in the vector table to be used for jo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new column to which partition number is writte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(numeric) column to which refer color ru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Name of attribute column (data type must be numeric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on which to calculate statistics (must be numeric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attribute column to be classifi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to be updated with the query result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attribute column to be used for labe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to store valu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to upd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to use for compar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to use for thematic display (must be numeric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used for he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used to dissolve common boundari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with numerical value to be interpola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with values to interpol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umn containing numeric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umn for z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umn to use for buffer distanc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attribute column with values to be used for approxi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vector column to be created and to store sampled raster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ld and new name of the column (old,new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name of the column whose values are to be used as new categorie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lumn_dry_pixel</text:p>
          </table:table-cell>
          <table:table-cell table:style-name="ce11" office:value-type="string">
            <text:p>Column value of the dry pix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lumn_prefix</text:p>
          </table:table-cell>
          <table:table-cell table:style-name="ce11" office:value-type="string">
            <text:p>Column prefix for new attribute column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lumn_type</text:p>
          </table:table-cell>
          <table:table-cell table:style-name="ce11" office:value-type="string">
            <text:p>Type of column for z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lumn_wet_pixel</text:p>
          </table:table-cell>
          <table:table-cell table:style-name="ce11" office:value-type="string">
            <text:p>Column value of the wet pix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lumns</text:p>
          </table:table-cell>
          <table:table-cell table:style-name="ce8" office:value-type="string">
            <text:p>Attribute columns containing data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umn definition in SQL style (points mo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umns to be printed to stdout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List of column names to be used instead of original names, first is used for category colum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and type of the new column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and type of the new column(s) ('name type [,name type, ...]'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(s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attribute column(s) to be exported (point mo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(s) to dro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(s) to popul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(s) used as transformation paramet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s of the vector columns to be created and to store sampled raster values, one name for each STRD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columns to appear in the color tabl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mment</text:p>
          </table:table-cell>
          <table:table-cell table:style-name="ce11" office:value-type="string">
            <text:p>Text to append to the comment line of the map's metadata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mp_dens</text:p>
          </table:table-cell>
          <table:table-cell table:style-name="ce11" office:value-type="string">
            <text:p>Sampling density for additional computing (range: 0.0 - 1.0 (0.5)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mpression</text:p>
          </table:table-cell>
          <table:table-cell table:style-name="ce8" office:value-type="string">
            <text:p>Compression level of PNG fi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mpression method of the tar archive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The compression method used in the output raster3d map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concentration</text:p>
          </table:table-cell>
          <table:table-cell table:style-name="ce11" office:value-type="string">
            <text:p>Name for output sediment concentration raster map [particle/m3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nfig</text:p>
          </table:table-cell>
          <table:table-cell table:style-name="ce11" office:value-type="string">
            <text:p>Configuration file</text:p>
          </table:table-cell>
          <table:table-cell table:style-name="ce17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convergence</text:p>
          </table:table-cell>
          <table:table-cell table:style-name="ce8" office:value-type="string">
            <text:p>Convergence factor for MFD (1-10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ercent convergenc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ordinate</text:p>
          </table:table-cell>
          <table:table-cell table:style-name="ce11" office:value-type="string">
            <text:p>One or more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ordinates</text:p>
          </table:table-cell>
          <table:table-cell table:style-name="ce8" office:value-type="string">
            <text:p>Coordinate for which you want to calculate the horiz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ordinate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oordinates for query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oordinates of outlet poi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ordinates of viewing posi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coordinates to reprojec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wer left easting and northing coordinates of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ofile coordinate pair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eed point coordina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tarting and ending coordinates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Starting coordinate pai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coordinate of the center (east,north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map E and N grid coordinates of starting poin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ords</text:p>
          </table:table-cell>
          <table:table-cell table:style-name="ce11" office:value-type="string">
            <text:p>List of point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pies</text:p>
          </table:table-cell>
          <table:table-cell table:style-name="ce11" office:value-type="string">
            <text:p>Number of copies to pri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sts</text:p>
          </table:table-cell>
          <table:table-cell table:style-name="ce11" office:value-type="string">
            <text:p>Costs for isolin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ount_column</text:p>
          </table:table-cell>
          <table:table-cell table:style-name="ce11" office:value-type="string">
            <text:p>Column name to upload points cou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over</text:p>
          </table:table-cell>
          <table:table-cell table:style-name="ce8" office:value-type="string">
            <text:p>Coverage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cover raster map</text:p>
          </table:table-cell>
          <table:table-cell table:style-name="ce16" office:value-type="float" office:value="4">
            <text:p>4</text:p>
          </table:table-cell>
        </table:table-row>
        <table:table-row table:style-name="ro1">
          <table:table-cell table:style-name="ce5" office:value-type="string">
            <text:p>cplane</text:p>
          </table:table-cell>
          <table:table-cell table:style-name="ce11" office:value-type="string">
            <text:p>Cutting plane index (0-5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plane_position</text:p>
          </table:table-cell>
          <table:table-cell table:style-name="ce11" office:value-type="string">
            <text:p>Cutting plane x,y,z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plane_rotation</text:p>
          </table:table-cell>
          <table:table-cell table:style-name="ce11" office:value-type="string">
            <text:p>Cutting plane rotation along the vertical axi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plane_shading</text:p>
          </table:table-cell>
          <table:table-cell table:style-name="ce11" office:value-type="string">
            <text:p>Cutting plane color (between two surface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plane_tilt</text:p>
          </table:table-cell>
          <table:table-cell table:style-name="ce11" office:value-type="string">
            <text:p>Cutting plane til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reateopt</text:p>
          </table:table-cell>
          <table:table-cell table:style-name="ce11" office:value-type="string">
            <text:p>Creation option(s) to pass to the output format driv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ropheight</text:p>
          </table:table-cell>
          <table:table-cell table:style-name="ce11" office:value-type="string">
            <text:p>Name of input crop height raster map [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ross_input</text:p>
          </table:table-cell>
          <table:table-cell table:style-name="ce11" office:value-type="string">
            <text:p>Name of input surface raster map for cross-s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ross_output</text:p>
          </table:table-cell>
          <table:table-cell table:style-name="ce11" office:value-type="string">
            <text:p>Name for output cross-section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s</text:p>
          </table:table-cell>
          <table:table-cell table:style-name="ce11" office:value-type="string">
            <text:p>Concentration of inner sources and inner sinks in [kg/s] (i.e. a chemical reaction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urvature_tol</text:p>
          </table:table-cell>
          <table:table-cell table:style-name="ce11" office:value-type="string">
            <text:p>Curvature tolerance that defines 'planar' surfac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ut</text:p>
          </table:table-cell>
          <table:table-cell table:style-name="ce8" office:value-type="string">
            <text:p>Minimum number of points for a contour line (0 -&gt; no limit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vector map containing a minimum cu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vdev</text:p>
          </table:table-cell>
          <table:table-cell table:style-name="ce11" office:value-type="string">
            <text:p>Name for output cross-validation errors vector point map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cycle</text:p>
          </table:table-cell>
          <table:table-cell table:style-name="ce11" office:value-type="string">
            <text:p>The temporal cycle to restart the accumulation, eg '12 months'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8" office:value-type="string">
            <text:p>Add histogram to smoothed legen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lculate geometric distances instead of attribute statistic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lump also diagonal cel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lumps including diagonal neighbo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densified lines (default: thin line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lete attribute tables from the source databas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lete connection for certain layer (not the tab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lete the null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nsify lines using region resolu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scribe query only (don't run i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screen dimensions (width, heigh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solve common boundaries (default is no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th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omposite; just delete input Pix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wnload source cod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'.' marks instead of grid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title on current displa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y run - don't create a file, just prints it's file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output to 'double' raster map type (DCELL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vector points as 3D 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port as double-precision floating-point data (default: intege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lat/long in decimal degre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long/lat in decimal degrees, or other projections with many decimal plac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partial derivatives instead of topographic parameter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message as debug messa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opological information (debugging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from default reg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et from default settings and exi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oft mode (MODI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WIR is Low Gain 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witch the depth order in output from bottom-&gt;top to top-&gt;bottom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The input raster map is a cost surface (direction surface must also be specifi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pdate default user interface setting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8 neighbors (3x3 neighborhood) instead of the default 4 neighbors for each pix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the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erify datum information and print transformation parameter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rite output in degrees (default is radian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8cut</text:p>
          </table:table-cell>
          <table:table-cell table:style-name="ce8" office:value-type="string">
            <text:p>Routing using SFD (D8) direc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SFD above this threshol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atabase</text:p>
          </table:table-cell>
          <table:table-cell table:style-name="ce11" office:value-type="string">
            <text:p>Name of database</text:p>
          </table:table-cell>
          <table:table-cell table:style-name="ce17" office:value-type="float" office:value="14">
            <text:p>14</text:p>
          </table:table-cell>
        </table:table-row>
        <table:table-row table:style-name="ro1">
          <table:table-cell table:style-name="ce5" office:value-type="string">
            <text:p>datapos</text:p>
          </table:table-cell>
          <table:table-cell table:style-name="ce11" office:value-type="string">
            <text:p>Data point position for each input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ate</text:p>
          </table:table-cell>
          <table:table-cell table:style-name="ce8" office:value-type="string">
            <text:p>Date of vector map digitization (e.g., "15 Mar 2007"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atetime, datetime1/datetime2, or 'none' to remov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atetime, datetime1/datetime2, or n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Image acquisition date (yyyy-mm-dd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atum</text:p>
          </table:table-cell>
          <table:table-cell table:style-name="ce11" office:value-type="string">
            <text:p>Datum (overrides any datum specified in input co-ordinate system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atum_trans</text:p>
          </table:table-cell>
          <table:table-cell table:style-name="ce11" office:value-type="string">
            <text:p>Index number of datum transform parameter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ay</text:p>
          </table:table-cell>
          <table:table-cell table:style-name="ce8" office:value-type="string">
            <text:p>Day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ay (B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o. of day of the year (1-365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ayofyear</text:p>
          </table:table-cell>
          <table:table-cell table:style-name="ce8" office:value-type="string">
            <text:p>Day of Year of satellite overpass [0-366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Day of Year raster map [1-366]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Day Of Year (DOY) map [-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b_table</text:p>
          </table:table-cell>
          <table:table-cell table:style-name="ce11" office:value-type="string">
            <text:p>Name of table from given DB to be import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base</text:p>
          </table:table-cell>
          <table:table-cell table:style-name="ce8" office:value-type="string">
            <text:p>GIS data directory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ath to GRASS database of input location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ebug</text:p>
          </table:table-cell>
          <table:table-cell table:style-name="ce11" office:value-type="string">
            <text:p>Level to use for debug messag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eclination</text:p>
          </table:table-cell>
          <table:table-cell table:style-name="ce11" office:value-type="string">
            <text:p>Declination value (overriding the internally computed value) [radian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egree</text:p>
          </table:table-cell>
          <table:table-cell table:style-name="ce11" office:value-type="string">
            <text:p>Name of degree centrality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egree_thresh</text:p>
          </table:table-cell>
          <table:table-cell table:style-name="ce11" office:value-type="string">
            <text:p>Degree threshold in network generaliz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epression</text:p>
          </table:table-cell>
          <table:table-cell table:style-name="ce8" office:value-type="string">
            <text:p>Name of input depressions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raster map with real depression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epth</text:p>
          </table:table-cell>
          <table:table-cell table:style-name="ce8" office:value-type="string">
            <text:p>Additional stream depth (in meters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water depth raster map [m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epths</text:p>
          </table:table-cell>
          <table:table-cell table:style-name="ce11" office:value-type="string">
            <text:p>Number of depth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escription</text:p>
          </table:table-cell>
          <table:table-cell table:style-name="ce8" office:value-type="string">
            <text:p>Description of the new space time dataset</text:p>
          </table:table-cell>
          <table:table-cell table:style-name="ce14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Description of the space time datase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ext to use for data description or keyword(s)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estproj</text:p>
          </table:table-cell>
          <table:table-cell table:style-name="ce11" office:value-type="string">
            <text:p>Destination projection, defaults to this location's proj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estscale</text:p>
          </table:table-cell>
          <table:table-cell table:style-name="ce11" office:value-type="string">
            <text:p>Conversion factor from units to meters in source proj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etachment_coeff</text:p>
          </table:table-cell>
          <table:table-cell table:style-name="ce11" office:value-type="string">
            <text:p>Name of detachment capacity coefficient raster map [s/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eviations</text:p>
          </table:table-cell>
          <table:table-cell table:style-name="ce11" office:value-type="string">
            <text:p>Name for output deviations vector point map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iff_rad</text:p>
          </table:table-cell>
          <table:table-cell table:style-name="ce11" office:value-type="string">
            <text:p>Output diffuse irradiance [W.m-2] (mode 1) or irradiation raster map [Wh.m-2.day-1] (mode 2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ff_x</text:p>
          </table:table-cell>
          <table:table-cell table:style-name="ce11" office:value-type="string">
            <text:p>The x-part of the diffusion tensor in [m^2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ff_y</text:p>
          </table:table-cell>
          <table:table-cell table:style-name="ce11" office:value-type="string">
            <text:p>The y-part of the diffusion tensor in [m^2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ffusion_coeff</text:p>
          </table:table-cell>
          <table:table-cell table:style-name="ce11" office:value-type="string">
            <text:p>Water diffusion constant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imension</text:p>
          </table:table-cell>
          <table:table-cell table:style-name="ce11" office:value-type="string">
            <text:p>Fractal dimension of surface (2 &lt; D &lt; 3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p</text:p>
          </table:table-cell>
          <table:table-cell table:style-name="ce11" office:value-type="string">
            <text:p>Dip of plane in degre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r</text:p>
          </table:table-cell>
          <table:table-cell table:style-name="ce11" office:value-type="string">
            <text:p>Raster map containing directions of maximal ROS (degre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irection</text:p>
          </table:table-cell>
          <table:table-cell table:style-name="ce8" office:value-type="string">
            <text:p>Direction in which you want to know the horizon heigh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only east-west lines, north-south lines, or both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low direction map for depressionless elevation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low direction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 with flow direc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movement direction map associated with the cost surfac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raster map containing wind directions (degree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irectory</text:p>
          </table:table-cell>
          <table:table-cell table:style-name="ce8" office:value-type="string">
            <text:p>Directory to hold temporary files (they can be large)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output directo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th to file loc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th to the export directo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th to the extraction directory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Path to the work directory, default is /tmp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ischarge</text:p>
          </table:table-cell>
          <table:table-cell table:style-name="ce11" office:value-type="string">
            <text:p>Name for output water discharge raster map [m3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splay</text:p>
          </table:table-cell>
          <table:table-cell table:style-name="ce11" office:value-type="string">
            <text:p>Displa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st</text:p>
          </table:table-cell>
          <table:table-cell table:style-name="ce11" office:value-type="string">
            <text:p>Camera layback distance (in map unit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istance</text:p>
          </table:table-cell>
          <table:table-cell table:style-name="ce8" office:value-type="string">
            <text:p>Buffer distance along major axis in map uni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distance of spatial correlation (value &gt;= 0.0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for distance outpu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ffset along major axis in map uni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Query threshold dist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ampling distance step coefficient (0.5-1.5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distance between two samples (&gt;= 1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stance_step</text:p>
          </table:table-cell>
          <table:table-cell table:style-name="ce11" office:value-type="string">
            <text:p>Sampling distance step coefficient (0.5-1.5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stances</text:p>
          </table:table-cell>
          <table:table-cell table:style-name="ce11" office:value-type="string">
            <text:p>Distance zone(s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istmax</text:p>
          </table:table-cell>
          <table:table-cell table:style-name="ce11" office:value-type="string">
            <text:p>Maximum distance from point to network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stribution</text:p>
          </table:table-cell>
          <table:table-cell table:style-name="ce11" office:value-type="string">
            <text:p>Distribution of perturb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isturbed_land</text:p>
          </table:table-cell>
          <table:table-cell table:style-name="ce11" office:value-type="string">
            <text:p>Name of input raster map percent of disturbed lan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max</text:p>
          </table:table-cell>
          <table:table-cell table:style-name="ce8" office:value-type="string">
            <text:p>Maximum distance between points in map uni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distance between points on isoline (to insert additional point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distance or -1 for no lim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distance to the network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aximum query distance in map uni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min</text:p>
          </table:table-cell>
          <table:table-cell table:style-name="ce8" office:value-type="string">
            <text:p>Minimum distance between points (to remove almost identical points)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Minimum distance or -1 for no limi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rain</text:p>
          </table:table-cell>
          <table:table-cell table:style-name="ce11" office:value-type="string">
            <text:p>Name for output drain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rain_bed</text:p>
          </table:table-cell>
          <table:table-cell table:style-name="ce11" office:value-type="string">
            <text:p>Name of input raster map providing the height of the drainage bed in [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rain_leak</text:p>
          </table:table-cell>
          <table:table-cell table:style-name="ce11" office:value-type="string">
            <text:p>Name of input raster map providing the leakage coefficient of the drainage bed in [1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rainage</text:p>
          </table:table-cell>
          <table:table-cell table:style-name="ce11" office:value-type="string">
            <text:p>Name for output drainage direction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rapemap</text:p>
          </table:table-cell>
          <table:table-cell table:style-name="ce11" office:value-type="string">
            <text:p>Name of raster to drape over relief raster map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driver</text:p>
          </table:table-cell>
          <table:table-cell table:style-name="ce8" office:value-type="string">
            <text:p>Driver used to communication with serv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database driver</text:p>
          </table:table-cell>
          <table:table-cell table:style-name="ce16" office:value-type="float" office:value="15">
            <text:p>15</text:p>
          </table:table-cell>
        </table:table-row>
        <table:table-row table:style-name="ro1">
          <table:table-cell table:style-name="ce5" office:value-type="string">
            <text:p>dsco</text:p>
          </table:table-cell>
          <table:table-cell table:style-name="ce11" office:value-type="string">
            <text:p>OGR dataset creation option (format specific, NAME=VALU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size</text:p>
          </table:table-cell>
          <table:table-cell table:style-name="ce11" office:value-type="string">
            <text:p>Discretization error in map uni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spf</text:p>
          </table:table-cell>
          <table:table-cell table:style-name="ce11" office:value-type="string">
            <text:p>Name for output display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time</text:p>
          </table:table-cell>
          <table:table-cell table:style-name="ce11" office:value-type="string">
            <text:p>The calculation time in seconds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dx</text:p>
          </table:table-cell>
          <table:table-cell table:style-name="ce8" office:value-type="string">
            <text:p>Name for output first order partial derivative dx (E-W slope)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x-derivatives raster map [m/m]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xx</text:p>
          </table:table-cell>
          <table:table-cell table:style-name="ce11" office:value-type="string">
            <text:p>Name for output second order partial derivative dxx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dxy</text:p>
          </table:table-cell>
          <table:table-cell table:style-name="ce11" office:value-type="string">
            <text:p>Name for output second order partial derivative dxy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dy</text:p>
          </table:table-cell>
          <table:table-cell table:style-name="ce8" office:value-type="string">
            <text:p>Name for output first order partial derivative dy (N-S slope)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y-derivatives raster map [m/m]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dyy</text:p>
          </table:table-cell>
          <table:table-cell table:style-name="ce11" office:value-type="string">
            <text:p>Name for output second order partial derivative dyy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8" office:value-type="string">
            <text:p>Calculate extended statistics</text:p>
          </table:table-cell>
          <table:table-cell table:style-name="ce14"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Calculate statistics based on equal value grou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py also attribute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 new empty vector map and exit. Nothing is read from input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EPS (Encapsulated PostScript) instead of PostScrip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nable vector and sites draw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stimate point density and distanc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Extend location extents based on new datase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xtend region extents based on new dataset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Extended statistics (quartiles and 90th percentile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xtensive checks for topological erro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istogram equaliza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Ignore the map extent of DXF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clude input coordinates in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format is invisible = NULL, else current elev - viewpoint_elev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is the interpolation err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so extended info for additional librari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extended metadata info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extended metadata information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message as fatal err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current region exte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ientific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WIR is Low Gain 2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ESRI-style .prj file format (applies to Shapefile output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ESRI-style format (applies to WKT output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extended regular expressions instead of wildcard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Value for the eastern edge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When printing legend info, include extended statistical info from classification algorithm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_buff</text:p>
          </table:table-cell>
          <table:table-cell table:style-name="ce11" office:value-type="string">
            <text:p>For horizon rasters, read from the DEM an extra buffer eastward the present reg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ast</text:p>
          </table:table-cell>
          <table:table-cell table:style-name="ce8" office:value-type="string">
            <text:p>Eastern limit of geographic region (outer edge)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Easting coordinate (point of interest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asting</text:p>
          </table:table-cell>
          <table:table-cell table:style-name="ce11" office:value-type="string">
            <text:p>Easting coordinate of a point on the plan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dge</text:p>
          </table:table-cell>
          <table:table-cell table:style-name="ce11" office:value-type="string">
            <text:p>Width of hole edge used for interpolation (in cell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igenvector</text:p>
          </table:table-cell>
          <table:table-cell table:style-name="ce11" office:value-type="string">
            <text:p>Name of eigenvector centrality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lement</text:p>
          </table:table-cell>
          <table:table-cell table:style-name="ce11" office:value-type="string">
            <text:p>Name of an element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elevation</text:p>
          </table:table-cell>
          <table:table-cell table:style-name="ce8" office:value-type="string">
            <text:p>2D elevation map used to create the cross section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levation coordinate of a point on the plan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levation raster map for height extrac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for output elevation 3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elevation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surface elevation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elevation map to use for ortho-rectific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elevation raster map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Name of input elevation raster map (in m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elevation raster map [m a.s.l.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elevation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input elevation raster map [meters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raster map with solar elevation angl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containing elevation (m, required with -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levation_map</text:p>
          </table:table-cell>
          <table:table-cell table:style-name="ce11" office:value-type="string">
            <text:p>Name of raster map(s) for elev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levation_value</text:p>
          </table:table-cell>
          <table:table-cell table:style-name="ce11" office:value-type="string">
            <text:p>Constant elevation value(s) to use instead of a raster DEM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mission_map</text:p>
          </table:table-cell>
          <table:table-cell table:style-name="ce11" office:value-type="string">
            <text:p>Name of raster map(s) for emiss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mission_value</text:p>
          </table:table-cell>
          <table:table-cell table:style-name="ce11" office:value-type="string">
            <text:p>Emission value(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missivity</text:p>
          </table:table-cell>
          <table:table-cell table:style-name="ce11" office:value-type="string">
            <text:p>Name of the emissivity map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ncoding</text:p>
          </table:table-cell>
          <table:table-cell table:style-name="ce8" office:value-type="string">
            <text:p>Encoding value for attribute data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ext encoding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nd</text:p>
          </table:table-cell>
          <table:table-cell table:style-name="ce8" office:value-type="string">
            <text:p>End angle for multidirectional horizon [degree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alid end date and time of all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nd_mp</text:p>
          </table:table-cell>
          <table:table-cell table:style-name="ce11" office:value-type="string">
            <text:p>Column containing milepost position for the end of previous segm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nd_off</text:p>
          </table:table-cell>
          <table:table-cell table:style-name="ce11" office:value-type="string">
            <text:p>Column containing offset from milepost for the end of previous segm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nd_period</text:p>
          </table:table-cell>
          <table:table-cell table:style-name="ce11" office:value-type="string">
            <text:p>Value of DOY for the last day of the period studi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ndcolor</text:p>
          </table:table-cell>
          <table:table-cell table:style-name="ce11" office:value-type="string">
            <text:p>Ending color for custom color gradi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ndian</text:p>
          </table:table-cell>
          <table:table-cell table:style-name="ce11" office:value-type="string">
            <text:p>Endian of input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ntry</text:p>
          </table:table-cell>
          <table:table-cell table:style-name="ce11" office:value-type="string">
            <text:p>Manual entry to be display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psg</text:p>
          </table:table-cell>
          <table:table-cell table:style-name="ce11" office:value-type="string">
            <text:p>EPSG projection cod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rosion_deposition</text:p>
          </table:table-cell>
          <table:table-cell table:style-name="ce11" office:value-type="string">
            <text:p>Name for output erosion-deposition raster map [kg/m2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rr</text:p>
          </table:table-cell>
          <table:table-cell table:style-name="ce11" office:value-type="string">
            <text:p>Output vector map of error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rror</text:p>
          </table:table-cell>
          <table:table-cell table:style-name="ce8" office:value-type="string">
            <text:p>Cumulative error tolerance for eigenvector centrality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rror break criteria for iterative solver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Error map of all lines and boundaries not being generalized due to topology issues or over-simplific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simulation error raster map [m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ector map where erroneous vector features are written t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output map where errors are writte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stimates</text:p>
          </table:table-cell>
          <table:table-cell table:style-name="ce11" office:value-type="string">
            <text:p>Map to store estim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ta</text:p>
          </table:table-cell>
          <table:table-cell table:style-name="ce11" office:value-type="string">
            <text:p>Names of satellite ETa raster maps [mm/d or cm/d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ta_doy</text:p>
          </table:table-cell>
          <table:table-cell table:style-name="ce11" office:value-type="string">
            <text:p>Names of satellite ETa Day of Year (DOY) raster maps [0-400]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to</text:p>
          </table:table-cell>
          <table:table-cell table:style-name="ce11" office:value-type="string">
            <text:p>Names of meteorological station ETo raster maps [0-400] [mm/d or cm/d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to_doy_min</text:p>
          </table:table-cell>
          <table:table-cell table:style-name="ce11" office:value-type="string">
            <text:p>Value of DOY for ETo first da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vaporativefraction</text:p>
          </table:table-cell>
          <table:table-cell table:style-name="ce8" office:value-type="string">
            <text:p>Name for output evaporative fraction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evaporative fraction map [-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w_res</text:p>
          </table:table-cell>
          <table:table-cell table:style-name="ce11" office:value-type="string">
            <text:p>Desired east-west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w_step</text:p>
          </table:table-cell>
          <table:table-cell table:style-name="ce8" office:value-type="string">
            <text:p>Length of each spline step in the east-west direction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Length of each spline step in the east-west direction. Default: 1.5 * ewres.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wres</text:p>
          </table:table-cell>
          <table:table-cell table:style-name="ce11" office:value-type="string">
            <text:p>East-west 2D grid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exaggeration</text:p>
          </table:table-cell>
          <table:table-cell table:style-name="ce11" office:value-type="string">
            <text:p>Vertical exagger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xclude</text:p>
          </table:table-cell>
          <table:table-cell table:style-name="ce8" office:value-type="string">
            <text:p>File name exclusion pattern (default: none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ap name exclusion pattern (default: none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xponent</text:p>
          </table:table-cell>
          <table:table-cell table:style-name="ce8" office:value-type="string">
            <text:p>Distance decay exponent (value &gt; 0.0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Exponent for distance weighting (0.0-4.0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xpression</text:p>
          </table:table-cell>
          <table:table-cell table:style-name="ce8" office:value-type="string">
            <text:p>Expression to evaluate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.mapcalc expression assigned to all extracted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3.mapcalc expression applied to each time step of the sampled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patio-temporal mapcalc expres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r3.mapcalc expression assigned to all extracted 3D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temporal mapcalc expres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HERE conditions of SQL statement without 'where' keywor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extension</text:p>
          </table:table-cell>
          <table:table-cell table:style-name="ce8" office:value-type="string">
            <text:p>Extension for output fil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extension to install or remov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utput raster map(s) suffix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extradirs</text:p>
          </table:table-cell>
          <table:table-cell table:style-name="ce11" office:value-type="string">
            <text:p>List of extra directories to sca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8" office:value-type="string">
            <text:p>Allocate a full quadratic linear equation system, default is a sparse linear equation system.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pply post-processing filter to remove small ho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 'flat' 2D hull even if the input is 3D 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 FCELL map (floating point single precision) as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floating-point map (0.0 - 1.0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active frame rectang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a fancier tit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fiducial marks instead of grid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clude attributes not linked to featur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tend colors to full range of data on each chann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nd unresolved areas on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lip legend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orce operation (required for removal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raster export despite any warnings of data los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recursive remov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removal (required for actual deletion of files)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Force removal (required for actual deletion of tab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removal when uninstalling extension (operation=remov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ull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ull render -- Save imag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floating-point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unformatted report (items separated by col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t text color from cell color valu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port as floating-point data (default: intege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port polyface meshes as 3D wire fr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map is in Matlab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supported formats and exit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List supported OGR format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do the work if the map is floating-poi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draw fills (no outlines) for areas and 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frame coordinates of current display monitor (percent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will be filtered input band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'flat' output with no linebreaks (applies to WKT and PROJ.4 outp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move all frames and erase the sc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how the category labels of the grid cell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a full filled quadratic linear equation system, default is a sparse linear equation system.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Use feet/miles instead of met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flat shading rather than gradie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formfeeds between pag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rbose listing (also list map title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_mois</text:p>
          </table:table-cell>
          <table:table-cell table:style-name="ce11" office:value-type="string">
            <text:p>Raster map containing fine fuel moisture of the cell receiving a spotting firebrand (%, required with -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id</text:p>
          </table:table-cell>
          <table:table-cell table:style-name="ce11" office:value-type="string">
            <text:p>Fiducial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ile</text:p>
          </table:table-cell>
          <table:table-cell table:style-name="ce8" office:value-type="string">
            <text:p>File containing expression(s) to evaluate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ile containing mapping instructions to loa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ile with dataset names, one per 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ile with map names, one per lin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nput file with one map name per lin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nput file with one raster map name and optional one weight per line, field separator between name and weight is |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ile with raster map names, one per 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text file with category numbers/number ranges to be extrac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ile (if omitted or "-" output to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 database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n existing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n file or directo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segment rules. If not given, read from stdin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start and end points. If not given, read from std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for output (use output=- for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file containing coordinate pair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model file to be load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ill_color</text:p>
          </table:table-cell>
          <table:table-cell table:style-name="ce8" office:value-type="string">
            <text:p>Area fill col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Fill colo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illed</text:p>
          </table:table-cell>
          <table:table-cell table:style-name="ce11" office:value-type="string">
            <text:p>Name for output filled (flooded) elevation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ilter</text:p>
          </table:table-cell>
          <table:table-cell table:style-name="ce8" office:value-type="string">
            <text:p>Filter kernel(s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ltering op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ath to filter fil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irst</text:p>
          </table:table-cell>
          <table:table-cell table:style-name="ce8" office:value-type="string">
            <text:p>First (top/right)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rst inpu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rst raster map for blend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first pulse vector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at</text:p>
          </table:table-cell>
          <table:table-cell table:style-name="ce11" office:value-type="string">
            <text:p>Distance filter remains flat before beginning expon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ip</text:p>
          </table:table-cell>
          <table:table-cell table:style-name="ce11" office:value-type="string">
            <text:p>Flip input horizontal and/or vertica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ow</text:p>
          </table:table-cell>
          <table:table-cell table:style-name="ce11" office:value-type="string">
            <text:p>Name of input raster representing amount of overland flow per cel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ow_control</text:p>
          </table:table-cell>
          <table:table-cell table:style-name="ce11" office:value-type="string">
            <text:p>Name of flow controls raster map (permeability ratio 0-1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owaccumulation</text:p>
          </table:table-cell>
          <table:table-cell table:style-name="ce11" office:value-type="string">
            <text:p>Name for output flow accumulation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owlength</text:p>
          </table:table-cell>
          <table:table-cell table:style-name="ce11" office:value-type="string">
            <text:p>Name for output flow path length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owline</text:p>
          </table:table-cell>
          <table:table-cell table:style-name="ce11" office:value-type="string">
            <text:p>Name for output flow line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lux</text:p>
          </table:table-cell>
          <table:table-cell table:style-name="ce11" office:value-type="string">
            <text:p>Name for output sediment flux raster map [kg/m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ocus</text:p>
          </table:table-cell>
          <table:table-cell table:style-name="ce11" office:value-type="string">
            <text:p>Focus to point on surface (from SW corner in map unit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ont</text:p>
          </table:table-cell>
          <table:table-cell table:style-name="ce8" office:value-type="string">
            <text:p>Choose new current fon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n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Font name</text:p>
          </table:table-cell>
          <table:table-cell table:style-name="ce16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fontsize</text:p>
          </table:table-cell>
          <table:table-cell table:style-name="ce8" office:value-type="string">
            <text:p>Font size</text:p>
          </table:table-cell>
          <table:table-cell table:style-name="ce14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Font size for gridline coordinate label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abel size (in point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ormat</text:p>
          </table:table-cell>
          <table:table-cell table:style-name="ce8" office:value-type="string">
            <text:p>Aspect direction forma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ata format to wri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fault label or format string for dynamic label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mat for output vector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mat for reporting the slop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mat of output fi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PSBabel supported output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raphics file forma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Graphics format for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age format requested from the serv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ile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forma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Output format (printf-sty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data format to write (case sensitive, see also -l flag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able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export format of a single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export format of a single vector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par</text:p>
          </table:table-cell>
          <table:table-cell table:style-name="ce11" office:value-type="string">
            <text:p>Name of fPAR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prange</text:p>
          </table:table-cell>
          <table:table-cell table:style-name="ce11" office:value-type="string">
            <text:p>Floating point range: dmin,dmax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ames</text:p>
          </table:table-cell>
          <table:table-cell table:style-name="ce11" office:value-type="string">
            <text:p>Number of fram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iction</text:p>
          </table:table-cell>
          <table:table-cell table:style-name="ce11" office:value-type="string">
            <text:p>Name of input raster map containing friction cos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ictionvelocitystar</text:p>
          </table:table-cell>
          <table:table-cell table:style-name="ce11" office:value-type="string">
            <text:p>Value of the height independent friction velocity (u*) [m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inge</text:p>
          </table:table-cell>
          <table:table-cell table:style-name="ce11" office:value-type="string">
            <text:p>Fringe edg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inge_color</text:p>
          </table:table-cell>
          <table:table-cell table:style-name="ce11" office:value-type="string">
            <text:p>Fringe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inge_elevation</text:p>
          </table:table-cell>
          <table:table-cell table:style-name="ce11" office:value-type="string">
            <text:p>Fringe elev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rom</text:p>
          </table:table-cell>
          <table:table-cell table:style-name="ce8" office:value-type="string">
            <text:p>Name of existing vector map (from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input data range to be rescaled (default: full range of input map)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from_cats</text:p>
          </table:table-cell>
          <table:table-cell table:style-name="ce11" office:value-type="string">
            <text:p>From category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om_database</text:p>
          </table:table-cell>
          <table:table-cell table:style-name="ce11" office:value-type="string">
            <text:p>Input database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om_driver</text:p>
          </table:table-cell>
          <table:table-cell table:style-name="ce11" office:value-type="string">
            <text:p>Input driver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rom_layer</text:p>
          </table:table-cell>
          <table:table-cell table:style-name="ce8" office:value-type="string">
            <text:p>From layer number or nam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ayer number or name (from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om_table</text:p>
          </table:table-cell>
          <table:table-cell table:style-name="ce11" office:value-type="string">
            <text:p>Input table name (only, if 'select' is not used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from_type</text:p>
          </table:table-cell>
          <table:table-cell table:style-name="ce8" office:value-type="string">
            <text:p>Feature type (from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Feature type to convert from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from_where</text:p>
          </table:table-cell>
          <table:table-cell table:style-name="ce11" office:value-type="string">
            <text:p>From WHERE conditions of SQL statement without 'where' keywor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8" office:value-type="string">
            <text:p>Convert directory separators to GRASS internal forma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geographic coordinates and resolution of entire sc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geographic grid (referenced to current ellipsoi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files using the space time dataset granularity for equidistant time between maps, where statement will be ignor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 scan mode, print using shell script style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ist available extensions in the GRASS Addons SVN repository (shell script sty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garithmic scaling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Output easting and northing in first two columns of four column outpu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Output greyscale instead of colo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l map connection parameters in shell script styl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urrent connection parameter in shell styl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urrent connection parameters using shell styl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urrent status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grid coordinates (east and north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in shell script style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Print info in shell script style (including SVN revision numbe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input map's bounds in the current projection and exit (shell sty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only class breaks (without min and max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only the number of clumps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projection information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aster array information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aster3d information in shell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egion info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esults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stats in shell script styl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the stats in shell script styl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Print the sun position output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oduces shell script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ave thematic map commands to group file for GIS Manag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reen position in geographic coordina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hell script style, currently only for re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geodesic calculation for longitude-latitude location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4"/>
          <table:table-cell table:style-name="ce10" office:value-type="string">
            <text:p>Use gnuplot for display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ain</text:p>
          </table:table-cell>
          <table:table-cell table:style-name="ce11" office:value-type="string">
            <text:p>Gain (H/L) of all Landsat ETM+ bands (1-5,61,62,7,8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amma</text:p>
          </table:table-cell>
          <table:table-cell table:style-name="ce11" office:value-type="string">
            <text:p>Display gamma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auss</text:p>
          </table:table-cell>
          <table:table-cell table:style-name="ce11" office:value-type="string">
            <text:p>Sigma (in cells) for Gaussian filt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curvature</text:p>
          </table:table-cell>
          <table:table-cell table:style-name="ce11" office:value-type="string">
            <text:p>Name for output Gaussian curvature 3D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eoref</text:p>
          </table:table-cell>
          <table:table-cell table:style-name="ce11" office:value-type="string">
            <text:p>Name of georeferenced data file to read projection information from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et</text:p>
          </table:table-cell>
          <table:table-cell table:style-name="ce11" office:value-type="string">
            <text:p>GRASS variable to ge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lob_rad</text:p>
          </table:table-cell>
          <table:table-cell table:style-name="ce11" office:value-type="string">
            <text:p>Output global (total) irradiance/irradiation [W.m-2] (mode 1) or irradiance/irradiation raster map [Wh.m-2.day-1] (mode 2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goodness</text:p>
          </table:table-cell>
          <table:table-cell table:style-name="ce8" office:value-type="string">
            <text:p>Name for output goodness of fit estimate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raster map holding goodness of fit (lower is better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radient</text:p>
          </table:table-cell>
          <table:table-cell table:style-name="ce11" office:value-type="string">
            <text:p>Name for output gradient magnitude 3D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granularity</text:p>
          </table:table-cell>
          <table:table-cell table:style-name="ce8" office:value-type="string">
            <text:p>Aggregation granularity, format absolute time "x years, x months, x weeks, x days, x hours, x minutes, x seconds" or an integer value for relative tim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hift granularity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granularity for accumulation '1 day'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granule</text:p>
          </table:table-cell>
          <table:table-cell table:style-name="ce11" office:value-type="string">
            <text:p>The granule to be used for listing. The granule must be specified as string eg.: absolute time "1 months" or relative time "1"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8" office:value-type="string">
            <text:p>Name for output raster map (green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green chann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green channel surface reflectance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(gree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layer to be used for g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raster map to be used for &lt;green&gt;</text:p>
          </table:table-cell>
          <table:table-cell table:style-name="ce16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grid</text:p>
          </table:table-cell>
          <table:table-cell table:style-name="ce8" office:value-type="string">
            <text:p>Name for output vector map with interpolation gri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rows and columns in gri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grid_color</text:p>
          </table:table-cell>
          <table:table-cell table:style-name="ce8" office:value-type="string">
            <text:p>Color for drawing drawing gri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Grid colo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group</text:p>
          </table:table-cell>
          <table:table-cell table:style-name="ce8" office:value-type="string">
            <text:p>Access for grou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fault group of database users to which select privilege is gran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agery group(s) to be copi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agery group(s) to be renam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group file where thematic map commands will be sav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magery gro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magery group for ortho-rectific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imagery group</text:p>
          </table:table-cell>
          <table:table-cell table:style-name="ce16" office:value-type="float" office:value="14">
            <text:p>14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8" office:value-type="string">
            <text:p>Convert directory separators to native host forma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hexagons (default: rectangle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array with GMT compatible head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lip horizontal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t region info from GMT style head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o header in the re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image file header only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history information in human readable shell style for space time datase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history instead of info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aster history instead of info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uppress page head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uppress printing of header inform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uppress printing of PPM hea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original Hargreaves (1985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alf_basin</text:p>
          </table:table-cell>
          <table:table-cell table:style-name="ce11" office:value-type="string">
            <text:p>Name for output half basins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alpha</text:p>
          </table:table-cell>
          <table:table-cell table:style-name="ce11" office:value-type="string">
            <text:p>Diffusion increase consta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beta</text:p>
          </table:table-cell>
          <table:table-cell table:style-name="ce11" office:value-type="string">
            <text:p>Weighting factor for water flow velocity vect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hc_x</text:p>
          </table:table-cell>
          <table:table-cell table:style-name="ce8" office:value-type="string">
            <text:p>Input 3D raster map with the x-part of the hydraulic conductivity tensor in [m/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with x-part of the hydraulic conductivity tensor in [m/s]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x-part of the hydraulic conductivity tensor in [m/s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hc_y</text:p>
          </table:table-cell>
          <table:table-cell table:style-name="ce8" office:value-type="string">
            <text:p>Input 3D raster map with the y-part of the hydraulic conductivity tensor in [m/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with y-part of the hydraulic conductivity tensor in [m/s]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y-part of the hydraulic conductivity tensor in [m/s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c_z</text:p>
          </table:table-cell>
          <table:table-cell table:style-name="ce11" office:value-type="string">
            <text:p>Input 3D raster map with the z-part of the hydraulic conductivity tensor in [m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hcolor</text:p>
          </table:table-cell>
          <table:table-cell table:style-name="ce8" office:value-type="string">
            <text:p>Highlight col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Highlight color for text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header</text:p>
          </table:table-cell>
          <table:table-cell table:style-name="ce11" office:value-type="string">
            <text:p>Header size in by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height</text:p>
          </table:table-cell>
          <table:table-cell table:style-name="ce8" office:value-type="string">
            <text:p>Fixed height for 3D vector features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Height for display monitor if not set by GRASS_RENDER_HE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eight of display canva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eight of tiles (row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age height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Viewpoint height (in map unit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eight_column</text:p>
          </table:table-cell>
          <table:table-cell table:style-name="ce11" office:value-type="string">
            <text:p>Name of attribute column with feature heigh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ftype</text:p>
          </table:table-cell>
          <table:table-cell table:style-name="ce11" office:value-type="string">
            <text:p>Height-field type (0=actual heights 1=normalized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igh</text:p>
          </table:table-cell>
          <table:table-cell table:style-name="ce11" office:value-type="string">
            <text:p>Maximum cell value of distrib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istogram</text:p>
          </table:table-cell>
          <table:table-cell table:style-name="ce11" office:value-type="string">
            <text:p>Number of classes in the cloud temperature histogram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istory</text:p>
          </table:table-cell>
          <table:table-cell table:style-name="ce11" office:value-type="string">
            <text:p>Text to append to the next line of the map's metadata file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hmax</text:p>
          </table:table-cell>
          <table:table-cell table:style-name="ce11" office:value-type="string">
            <text:p>Threshold water depth [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orizon_basename</text:p>
          </table:table-cell>
          <table:table-cell table:style-name="ce11" office:value-type="string">
            <text:p>The horizon information input map base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orizon_step</text:p>
          </table:table-cell>
          <table:table-cell table:style-name="ce11" office:value-type="string">
            <text:p>Angle step size for multidirectional horizon [degree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hour</text:p>
          </table:table-cell>
          <table:table-cell table:style-name="ce8" office:value-type="string">
            <text:p>Hou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Hour (B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ht</text:p>
          </table:table-cell>
          <table:table-cell table:style-name="ce11" office:value-type="string">
            <text:p>Camera height above terrai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hue</text:p>
          </table:table-cell>
          <table:table-cell table:style-name="ce8" office:value-type="string">
            <text:p>Name for output raster map (hue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(hu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layer to be used for hue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hwidth</text:p>
          </table:table-cell>
          <table:table-cell table:style-name="ce8" office:value-type="string">
            <text:p>Line width of highlight col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idth of highlight coloring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8" office:value-type="string">
            <text:p>Binary data is of type integ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n integer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n interval (start and end time) in case an increment is provid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inverse mask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the location specified by the "location" parameter and exit. Do not import the vector data.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isplay inde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install new extension, just compile 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output of integer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integer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gnore broken line(s) in points mo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gnore broken line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gnore cas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gnore rotation setting and draw horizontal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gnore SQL errors and continu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port intensity values rather than z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terpolate points between line vertices (only for use=vertex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terpolate values from the nearest four cel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vert selection by DXF layers (don't import layers in lis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vert value lis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do the work if the map is integ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integer category values, not cell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raster map as integ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sun illumination terrain mod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info about disk space and memory requirements and exi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message in all modes except of quiet mo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ad floating-point map as integ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ad floating-point map as integer (use map's quant rules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ead values from std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port information about input raster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LL WGS84 as input and current location as output projec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values from 'cats' option as feature i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rite data as intege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con</text:p>
          </table:table-cell>
          <table:table-cell table:style-name="ce8" office:value-type="string">
            <text:p>Point and centroid symbol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ctor point icon for point data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d</text:p>
          </table:table-cell>
          <table:table-cell table:style-name="ce11" office:value-type="string">
            <text:p>Camera i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ds</text:p>
          </table:table-cell>
          <table:table-cell table:style-name="ce8" office:value-type="string">
            <text:p>Feature id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Feature ids (by default all features are processed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gnore</text:p>
          </table:table-cell>
          <table:table-cell table:style-name="ce11" office:value-type="string">
            <text:p>Name of file(s) to ignore (default: non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mage</text:p>
          </table:table-cell>
          <table:table-cell table:style-name="ce8" office:value-type="string">
            <text:p>Image file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image fil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maginary</text:p>
          </table:table-cell>
          <table:table-cell table:style-name="ce8" office:value-type="string">
            <text:p>Name for output imaginary part arrays stored as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raster map (image fft, imaginary par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_lines</text:p>
          </table:table-cell>
          <table:table-cell table:style-name="ce11" office:value-type="string">
            <text:p>Name of input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cidout</text:p>
          </table:table-cell>
          <table:table-cell table:style-name="ce11" office:value-type="string">
            <text:p>Output incidence angle raster map (mode 1 only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crement</text:p>
          </table:table-cell>
          <table:table-cell table:style-name="ce11" office:value-type="string">
            <text:p>Time increm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dicator</text:p>
          </table:table-cell>
          <table:table-cell table:style-name="ce11" office:value-type="string">
            <text:p>The output space time raster dataset that stores the indication of the start, intermediate and end of the specified data rang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fil</text:p>
          </table:table-cell>
          <table:table-cell table:style-name="ce11" office:value-type="string">
            <text:p>Name of runoff infiltration rate raster map [mm/hr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fil_value</text:p>
          </table:table-cell>
          <table:table-cell table:style-name="ce11" office:value-type="string">
            <text:p>Runoff infiltration rate unique value [mm/hr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file</text:p>
          </table:table-cell>
          <table:table-cell table:style-name="ce11" office:value-type="string">
            <text:p>Input file with one input raster map name and data point position per line, field separator between name and sample point is |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it_time</text:p>
          </table:table-cell>
          <table:table-cell table:style-name="ce11" office:value-type="string">
            <text:p>Initial time for current simulation (0) (min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nput</text:p>
          </table:table-cell>
          <table:table-cell table:style-name="ce8" office:value-type="string">
            <text:p>2D raster maps which represent the slic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3D raster map to be converted to ASCII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3D raster map to be converted to Vis5D (V5D)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3D raster map(s) to be converted to 2D raster slic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3D raster map(s) to be converted to VTK-ASCII data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SCII file containing input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SCII file containing input data (or "-" to read from stdi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se name of input raster band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ile containing coordinates to transform ("-" to read from stdi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le containing mapping instruction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le from which to read coordinates ("-" to read from stdi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 Landsat4-7: bands 1, 2, 3, 4, 5, 7; for Landsat8: bands 2, 3, 4, 5, 6, 7; for MODIS: bands 1, 2, 3, 4, 5, 6, 7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RASS table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RIDATB i/o map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3D raster map for cross sec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S input fil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an existing 3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n existing space time datase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an existing space time dataset 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n input 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nnual precipitation raster map [mm/year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binary 3D raster file to be im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binary raster file to be im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existing raster map to query colo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data in GRASS ASCII vector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graphics commands, if not given reads from standard in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SQL select statement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SQL statement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3D raster map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Name of input 3D vector points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ASTER ima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coordinate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drainage direction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E00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elevation or cost surface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elevation raster ma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input file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Name of input file (or "-" to read from stdi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file in Mapgen/Matlab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file to be imported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input file; or "-" to read from std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file(s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input MAT-File(v4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OGR or PostGIS data sour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pack fil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input raster map</text:p>
          </table:table-cell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string">
            <text:p>Name of input raster map containing contou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containing grid cell cost infor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representing data that will be summed within clum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to re-projec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(s)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Name of input SPOT VGT NDVI HDF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surface reflectance QC layer [bit array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uncompressed GNS file from NGA (with .txt exten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line map (arc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lines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map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string">
            <text:p>Name of input vector map to ex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map to re-projec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map with training 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point ma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rainfall and potential evapotranspiration data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file to be im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file to be link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(or group) to ex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be reclassifi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be recod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pack 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(s) to include in gro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(s) to report 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s to be patched togeth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eflectance raster maps to be corrected topographical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SRTM input tile (file without .hgt.zip exten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input space time dataset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Name of the input space time raster dataset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Name of the input space time raster3d dataset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the input space time vector dataset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Name of the NDVI map [-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wo or more input raster maps or imagery gro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uncompressed geonames file (with .txt exten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V5D raster file to be im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vector map to pack 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s of 2-30 input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s of ASTER DN layers (15 layer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GR datasource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th to input DXF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(s) to be converted to VTK-ASCII data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(s) to be quantiz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able file to be imported or DB connection str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name of the raster map to be rescaled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inputs</text:p>
          </table:table-cell>
          <table:table-cell table:style-name="ce8" office:value-type="string">
            <text:p>Name of the input space time datasets</text:p>
          </table:table-cell>
          <table:table-cell table:style-name="ce14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Name of the input space time raster dataset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input space time raster3d datase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nsol_time</text:p>
          </table:table-cell>
          <table:table-cell table:style-name="ce11" office:value-type="string">
            <text:p>Output insolation time raster map [h] (mode 2 only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ntensity</text:p>
          </table:table-cell>
          <table:table-cell table:style-name="ce8" office:value-type="string">
            <text:p>Name for output raster map (intensity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(intensity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layer to be used for intensity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intype</text:p>
          </table:table-cell>
          <table:table-cell table:style-name="ce11" office:value-type="string">
            <text:p>Type of the input space time datase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sosurf_color_map</text:p>
          </table:table-cell>
          <table:table-cell table:style-name="ce11" office:value-type="string">
            <text:p>Name of volume for isosurface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sosurf_color_value</text:p>
          </table:table-cell>
          <table:table-cell table:style-name="ce11" office:value-type="string">
            <text:p>Isosurface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sosurf_level</text:p>
          </table:table-cell>
          <table:table-cell table:style-name="ce11" office:value-type="string">
            <text:p>Isosurface lev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sosurf_shininess_map</text:p>
          </table:table-cell>
          <table:table-cell table:style-name="ce11" office:value-type="string">
            <text:p>Name of 3D raster map(s) for shinines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sosurf_shininess_value</text:p>
          </table:table-cell>
          <table:table-cell table:style-name="ce11" office:value-type="string">
            <text:p>Shininess value(s) for isosurfac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sosurf_transparency_map</text:p>
          </table:table-cell>
          <table:table-cell table:style-name="ce11" office:value-type="string">
            <text:p>Name of 3D raster map(s) for isosurface transparenc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isosurf_transparency_value</text:p>
          </table:table-cell>
          <table:table-cell table:style-name="ce11" office:value-type="string">
            <text:p>Transparency value(s)for isosurfac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terations</text:p>
          </table:table-cell>
          <table:table-cell table:style-name="ce8" office:value-type="string">
            <text:p>Maximal number of iteration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number of iteration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aximum number of iterations to compute eigenvector centrality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iteration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8" office:value-type="string">
            <text:p>Print projection information in PROJ.4 forma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rint the stats in JS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8" office:value-type="string">
            <text:p>Include command in the script to output a KeyFrame fi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Keep band numbers instead of using band color nam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the 'Knight's move'; slower, but more accurate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kernel</text:p>
          </table:table-cell>
          <table:table-cell table:style-name="ce11" office:value-type="string">
            <text:p>Kernel fun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key</text:p>
          </table:table-cell>
          <table:table-cell table:style-name="ce8" office:value-type="string">
            <text:p>Name for auto-generated unique key colum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umn containing category numb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umn used for categori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key column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8" office:value-type="string">
            <text:p>Create graphic legend in x11 display monit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legend information and send to stdou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isable loop sup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onvert the top-bottom resolution in case of lat long projection to met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wnload server capabilities to 'wms_capabilities.xml' in the current directory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PostGIS topology instead of simple featur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Lat/Lon maps to fit into geographic coordinates (90N,S; 180E,W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clude category labels in the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ndsat 5+7 (6 input bands:1,2,3,4,5,7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nes are labell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nk the raster files using r.externa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ll available mapsets in alphabetical ord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DXF layer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element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extensions in the GRASS Addons SVN reposito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layers in data sourc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mapset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OGR layers in data sourc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raster maps in target mapset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rules then exit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List files from specified (sub)gro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fo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fonts (default; provided for compatibility with d.fon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raster maps in input mapset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running monitor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supported output forma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vector maps in input mapset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gnormality instead of normalit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ngitude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lat/long referenced to current ellipsoi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tessellation as a graph (lines), not area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triangulation as a graph (lines), not area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ategory labe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current region in lat/long using the current ellipsoid/datum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balance blue channel for LANDSA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the input map values to fill the lower cell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bel_bcolor</text:p>
          </table:table-cell>
          <table:table-cell table:style-name="ce11" office:value-type="string">
            <text:p>Label border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bel_bgcolor</text:p>
          </table:table-cell>
          <table:table-cell table:style-name="ce11" office:value-type="string">
            <text:p>Label background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bel_color</text:p>
          </table:table-cell>
          <table:table-cell table:style-name="ce11" office:value-type="string">
            <text:p>Label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bel_column</text:p>
          </table:table-cell>
          <table:table-cell table:style-name="ce11" office:value-type="string">
            <text:p>Name of column used as raster category label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bel_layer</text:p>
          </table:table-cell>
          <table:table-cell table:style-name="ce11" office:value-type="string">
            <text:p>Layer number for labels (default: the given layer number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bel_size</text:p>
          </table:table-cell>
          <table:table-cell table:style-name="ce11" office:value-type="string">
            <text:p>Label size (pixel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belnum</text:p>
          </table:table-cell>
          <table:table-cell table:style-name="ce11" office:value-type="string">
            <text:p>Number of text labels for smooth gradient legen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abels</text:p>
          </table:table-cell>
          <table:table-cell table:style-name="ce8" office:value-type="string">
            <text:p>Label fi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new paint-label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label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int label file(s) to be copie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aint label file(s) to be renam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g</text:p>
          </table:table-cell>
          <table:table-cell table:style-name="ce11" office:value-type="string">
            <text:p>Simulating time duration LAG (fill the region) (min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ke</text:p>
          </table:table-cell>
          <table:table-cell table:style-name="ce11" office:value-type="string">
            <text:p>Name for output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ambda</text:p>
          </table:table-cell>
          <table:table-cell table:style-name="ce8" office:value-type="string">
            <text:p>Lambda coefficients for combining walking energy and friction cos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ykhonov regularization parameter (affects smoothing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ykhonov regularization weigh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mbda_c</text:p>
          </table:table-cell>
          <table:table-cell table:style-name="ce11" office:value-type="string">
            <text:p>Regularization weight in reclassification evalu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mbda_g</text:p>
          </table:table-cell>
          <table:table-cell table:style-name="ce11" office:value-type="string">
            <text:p>Regularization weight in gradient evalu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mbda_i</text:p>
          </table:table-cell>
          <table:table-cell table:style-name="ce11" office:value-type="string">
            <text:p>Tykhonov regularization parameter (affects smoothing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mbda_r</text:p>
          </table:table-cell>
          <table:table-cell table:style-name="ce11" office:value-type="string">
            <text:p>Regularization weight in residual evalu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t</text:p>
          </table:table-cell>
          <table:table-cell table:style-name="ce11" office:value-type="string">
            <text:p>Name of input raster map containing latitudes [decimal degree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atitude</text:p>
          </table:table-cell>
          <table:table-cell table:style-name="ce11" office:value-type="string">
            <text:p>Name of degree latitude raster map [dd.ddd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ayer</text:p>
          </table:table-cell>
          <table:table-cell table:style-name="ce8" office:value-type="string">
            <text:p>Layer number or name</text:p>
          </table:table-cell>
          <table:table-cell table:style-name="ce14" office:value-type="float" office:value="47">
            <text:p>47</text:p>
          </table:table-cell>
        </table:table-row>
        <table:table-row table:style-name="ro1">
          <table:table-cell/>
          <table:table-cell office:value-type="string">
            <text:p>Layer number or name ('-1' for all layers)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string">
            <text:p>Layer number or name (vecto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yer number or name (write to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yer number or name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yer number where to add column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yer number where to add new attribute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ne layer number or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GR layer or PostGIS feature table to be linke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GR layer name. If not given, all available layers are import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ayers</text:p>
          </table:table-cell>
          <table:table-cell table:style-name="ce8" office:value-type="string">
            <text:p>Layer(s) to request from the map serv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ist of DXF layers to import (default: all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co</text:p>
          </table:table-cell>
          <table:table-cell table:style-name="ce11" office:value-type="string">
            <text:p>OGR layer creation option (format specific, NAME=VALU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east_size</text:p>
          </table:table-cell>
          <table:table-cell table:style-name="ce11" office:value-type="string">
            <text:p>Basic sampling window size needed to meet certain accuracy (3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egendfile</text:p>
          </table:table-cell>
          <table:table-cell table:style-name="ce11" office:value-type="string">
            <text:p>File in which to save d.graph instructions for legend displa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ength</text:p>
          </table:table-cell>
          <table:table-cell table:style-name="ce11" office:value-type="string">
            <text:p>Maximum segment leng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ength_slope</text:p>
          </table:table-cell>
          <table:table-cell table:style-name="ce11" office:value-type="string">
            <text:p>Name for output slope length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evel_blue</text:p>
          </table:table-cell>
          <table:table-cell table:style-name="ce11" office:value-type="string">
            <text:p>Number of levels to be used for &lt;blue&gt;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evel_green</text:p>
          </table:table-cell>
          <table:table-cell table:style-name="ce11" office:value-type="string">
            <text:p>Number of levels to be used for &lt;green&gt;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evel_red</text:p>
          </table:table-cell>
          <table:table-cell table:style-name="ce11" office:value-type="string">
            <text:p>Number of levels to be used for &lt;red&gt;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evels</text:p>
          </table:table-cell>
          <table:table-cell table:style-name="ce8" office:value-type="string">
            <text:p>List of contour level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of thresholds for isosurfac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levels to be used for each componen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dcol</text:p>
          </table:table-cell>
          <table:table-cell table:style-name="ce11" office:value-type="string">
            <text:p>Column containing line identifiers for lin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ght_ambient</text:p>
          </table:table-cell>
          <table:table-cell table:style-name="ce11" office:value-type="string">
            <text:p>Light ambi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ght_brightness</text:p>
          </table:table-cell>
          <table:table-cell table:style-name="ce11" office:value-type="string">
            <text:p>Light brightnes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ght_color</text:p>
          </table:table-cell>
          <table:table-cell table:style-name="ce11" office:value-type="string">
            <text:p>Light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ght_position</text:p>
          </table:table-cell>
          <table:table-cell table:style-name="ce11" office:value-type="string">
            <text:p>Light position (x,y,z model coordinate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ghtuse_efficiency</text:p>
          </table:table-cell>
          <table:table-cell table:style-name="ce11" office:value-type="string">
            <text:p>Name of light use efficiency raster map (UZB:cotton=1.9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imits</text:p>
          </table:table-cell>
          <table:table-cell table:style-name="ce8" office:value-type="string">
            <text:p>Use these limits in case lower and/or upper input maps are not defin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these limits in case lower and/or upper input space time raster datasets are not defin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ine</text:p>
          </table:table-cell>
          <table:table-cell table:style-name="ce8" office:value-type="string">
            <text:p>The screen line number on which text will begin to be draw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ransect defini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ne_color</text:p>
          </table:table-cell>
          <table:table-cell table:style-name="ce11" office:value-type="string">
            <text:p>Line color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linecolor</text:p>
          </table:table-cell>
          <table:table-cell table:style-name="ce11" office:value-type="string">
            <text:p>Color for graduated lines or point/area outlin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ines</text:p>
          </table:table-cell>
          <table:table-cell table:style-name="ce8" office:value-type="string">
            <text:p>Name of input vecto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lines to appear in the color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lines to appear in the legen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text lines (useful for truncating long legend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nespacing</text:p>
          </table:table-cell>
          <table:table-cell table:style-name="ce11" office:value-type="string">
            <text:p>Line spac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nke</text:p>
          </table:table-cell>
          <table:table-cell table:style-name="ce11" office:value-type="string">
            <text:p>Name of the Linke atmospheric turbidity coefficient input raster map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inke_value</text:p>
          </table:table-cell>
          <table:table-cell table:style-name="ce11" office:value-type="string">
            <text:p>A single value of the Linke atmospheric turbidity coefficient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layer</text:p>
          </table:table-cell>
          <table:table-cell table:style-name="ce11" office:value-type="string">
            <text:p>Layer number or name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5" office:value-type="string">
            <text:p>loadhistory</text:p>
          </table:table-cell>
          <table:table-cell table:style-name="ce11" office:value-type="string">
            <text:p>Text file from which to load history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loadsettings</text:p>
          </table:table-cell>
          <table:table-cell table:style-name="ce11" office:value-type="string">
            <text:p>Name of input file to read settings from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ocalutctime</text:p>
          </table:table-cell>
          <table:table-cell table:style-name="ce11" office:value-type="string">
            <text:p>Name of time of satellite overpass raster map [local time in UTC]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location</text:p>
          </table:table-cell>
          <table:table-cell table:style-name="ce8" office:value-type="string">
            <text:p>Create a new location and import the data into it. Do not run this module in parallel or interrupt it when a new location should be created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oc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cation containing inpu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cation containing input vect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ocation name (not location path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new location to create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imagery target loc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new location to creat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ogfile</text:p>
          </table:table-cell>
          <table:table-cell table:style-name="ce11" office:value-type="string">
            <text:p>Name for sampling points output text file. For each observation vector point the time series of sediment transport is stored.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long</text:p>
          </table:table-cell>
          <table:table-cell table:style-name="ce11" office:value-type="string">
            <text:p>Name of input raster map containing longitudes [decimal degree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ook_ahead</text:p>
          </table:table-cell>
          <table:table-cell table:style-name="ce11" office:value-type="string">
            <text:p>Look-ahead paramet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oops</text:p>
          </table:table-cell>
          <table:table-cell table:style-name="ce11" office:value-type="string">
            <text:p>Use this number of time loops if the CFL flag is off. The timestep will become dt/loops.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lower</text:p>
          </table:table-cell>
          <table:table-cell table:style-name="ce8" office:value-type="string">
            <text:p>Input space time raster dataset that defines the lower threshold, values lower this threshold are excluded from accumula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raster map specifying the lower accumulation limit, also called base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value to fill the lower cells, default is nul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lsatmet</text:p>
          </table:table-cell>
          <table:table-cell table:style-name="ce11" office:value-type="string">
            <text:p>return value stored for a given metadata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8" office:value-type="string">
            <text:p>Coordinates are given in map uni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as MAN text page instead of HTML page in brows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nable disk swap memory option: Operation is slow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vector data as multi-featur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 network mode, multiply the result by number of input 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ize window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ODIS (7 input bands:1,2,3,4,5,6,7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distances in meters instead of map uni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fully-qualified map names (including mapset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egion resolution in meters (geodesic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emporal relationship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dius is in map units rather than cel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oot zone soil moisture output (Makin, Molden and Bastiaanssen, 2001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pdate the metadata information and spatial extent of registered maps from the GRASS spatial databas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3D raster mask (if exist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3D raster mask (if exists) with input map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Use 3D raster mask (if exists) with input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3D raster mask (if exists) with output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less memory, at a performance penalt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map coordinates instead of xyz coordina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math notation brackets in legen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maximum likelihood estimation (instead of smap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the low-memory version of the program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rite MODFLOW (USGS) ASCII array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gnitude_map</text:p>
          </table:table-cell>
          <table:table-cell table:style-name="ce11" office:value-type="string">
            <text:p>Raster map containing values used for arrow leng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n</text:p>
          </table:table-cell>
          <table:table-cell table:style-name="ce11" office:value-type="string">
            <text:p>Name of Manning's n raster map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man_value</text:p>
          </table:table-cell>
          <table:table-cell table:style-name="ce11" office:value-type="string">
            <text:p>Manning's n unique value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map</text:p>
          </table:table-cell>
          <table:table-cell table:style-name="ce8" office:value-type="string">
            <text:p>3D raster map for which to modify null valu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3D raster map with reference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ect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3D raster map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Name of 3D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existing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existing raster map(s) to que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angle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aspect map to be display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Name of raster map for which to edit null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be display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chan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displa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loa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whose color table is to be display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(s)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Name of raster map(s) to report 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wo input raster maps for computing inter-class distanc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vector map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string">
            <text:p>Name of vector map to edi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vecto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vector points map for which to edit attributes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Raster map for which histogram will be display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 to be profile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to be queri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p_date</text:p>
          </table:table-cell>
          <table:table-cell table:style-name="ce11" office:value-type="string">
            <text:p>Date when the source map was originally produc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p_name</text:p>
          </table:table-cell>
          <table:table-cell table:style-name="ce11" office:value-type="string">
            <text:p>Vector map tit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ps</text:p>
          </table:table-cell>
          <table:table-cell table:style-name="ce8" office:value-type="string">
            <text:p>Name of the input map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(s) of existing raster, vector or raster3d map(s) to unregiste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pset</text:p>
          </table:table-cell>
          <table:table-cell table:style-name="ce8" office:value-type="string">
            <text:p>Mapset containing input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pset containing input vect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 mapset (default: curren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 mapset (default: search path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mapset (default: current search path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mapset to list (default: current search path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arget mapse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px</text:p>
          </table:table-cell>
          <table:table-cell table:style-name="ce11" office:value-type="string">
            <text:p>Map for x coefficient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mapy</text:p>
          </table:table-cell>
          <table:table-cell table:style-name="ce11" office:value-type="string">
            <text:p>Map for y coefficient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mask</text:p>
          </table:table-cell>
          <table:table-cell table:style-name="ce8" office:value-type="string">
            <text:p>Name of input mask file(s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use for mask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used as mask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to use for masking (applies to raster output only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sk_map</text:p>
          </table:table-cell>
          <table:table-cell table:style-name="ce11" office:value-type="string">
            <text:p>Name of raster map(s) for mask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skcats</text:p>
          </table:table-cell>
          <table:table-cell table:style-name="ce11" office:value-type="string">
            <text:p>Raster values to use for mask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skmap</text:p>
          </table:table-cell>
          <table:table-cell table:style-name="ce8" office:value-type="string">
            <text:p>Name of input raster map to be used as mask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raster map used as mask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skvalues</text:p>
          </table:table-cell>
          <table:table-cell table:style-name="ce11" office:value-type="string">
            <text:p>List of cell values to be masked ou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x</text:p>
          </table:table-cell>
          <table:table-cell table:style-name="ce8" office:value-type="string">
            <text:p>Maximum isosurface level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radius for ring/circle map (in meter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random valu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containing maximal ROS (cm/min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_cost</text:p>
          </table:table-cell>
          <table:table-cell table:style-name="ce11" office:value-type="string">
            <text:p>Maximum cumulative cost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max_distance</text:p>
          </table:table-cell>
          <table:table-cell table:style-name="ce11" office:value-type="string">
            <text:p>Maximum visibility radius. By default infinity (-1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_ref</text:p>
          </table:table-cell>
          <table:table-cell table:style-name="ce11" office:value-type="string">
            <text:p>Maximum value used for bar plot referenc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_slope_length</text:p>
          </table:table-cell>
          <table:table-cell table:style-name="ce11" office:value-type="string">
            <text:p>Maximum length of surface flow in map uni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xcols</text:p>
          </table:table-cell>
          <table:table-cell table:style-name="ce8" office:value-type="string">
            <text:p>Maximum columns to request at a tim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aximum number of columns for a tile in the source projec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distance</text:p>
          </table:table-cell>
          <table:table-cell table:style-name="ce11" office:value-type="string">
            <text:p>The maximum distance to consider when finding the horizon heigh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imum</text:p>
          </table:table-cell>
          <table:table-cell table:style-name="ce11" office:value-type="string">
            <text:p>Input space time raster dataset that specifies the maximum values to detect the accumulation patter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imum_features</text:p>
          </table:table-cell>
          <table:table-cell table:style-name="ce11" office:value-type="string">
            <text:p>Maximum number of features to downloa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imum_temperature</text:p>
          </table:table-cell>
          <table:table-cell table:style-name="ce11" office:value-type="string">
            <text:p>Name of input maximum air temperature raster map [C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xit</text:p>
          </table:table-cell>
          <table:table-cell table:style-name="ce8" office:value-type="string">
            <text:p>Maximum number of iteration used to solve the linear equation system</text:p>
          </table:table-cell>
          <table:table-cell table:style-name="ce14" office:value-type="float" office:value="4">
            <text:p>4</text:p>
          </table:table-cell>
        </table:table-row>
        <table:table-row table:style-name="ro1">
          <table:table-cell table:style-name="ce4"/>
          <table:table-cell table:style-name="ce10" office:value-type="string">
            <text:p>The maximum number of iterations in the linearization approach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level</text:p>
          </table:table-cell>
          <table:table-cell table:style-name="ce11" office:value-type="string">
            <text:p>Maximum contour lev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xreg</text:p>
          </table:table-cell>
          <table:table-cell table:style-name="ce8" office:value-type="string">
            <text:p>Maximum region size (average from height and width) when map is display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aximum region size (diagonal) when labels are display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axrows</text:p>
          </table:table-cell>
          <table:table-cell table:style-name="ce8" office:value-type="string">
            <text:p>Maximum number of rows for a tile in the source projec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aximum rows to request at a tim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sig</text:p>
          </table:table-cell>
          <table:table-cell table:style-name="ce11" office:value-type="string">
            <text:p>Maximum number of sub-signatures in any clas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xsize</text:p>
          </table:table-cell>
          <table:table-cell table:style-name="ce11" office:value-type="string">
            <text:p>Maximum icon size/line width for graduated points and lin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curvature</text:p>
          </table:table-cell>
          <table:table-cell table:style-name="ce8" office:value-type="string">
            <text:p>Name for output mean curvature 3D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mean curvature map (or fxy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mean curvature raster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ean</text:p>
          </table:table-cell>
          <table:table-cell table:style-name="ce11" office:value-type="string">
            <text:p>Distribution mea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emory</text:p>
          </table:table-cell>
          <table:table-cell table:style-name="ce8" office:value-type="string">
            <text:p>Amount of memory to use in MB</text:p>
          </table:table-cell>
          <table:table-cell table:style-name="ce14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Cache size (MiB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memory to be used (in MB)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Maximum memory to be used with -m flag (in MB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emory in MB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essage</text:p>
          </table:table-cell>
          <table:table-cell table:style-name="ce11" office:value-type="string">
            <text:p>Text of the message to be print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etaopt</text:p>
          </table:table-cell>
          <table:table-cell table:style-name="ce11" office:value-type="string">
            <text:p>Metadata key(s) and value(s) to includ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etfile</text:p>
          </table:table-cell>
          <table:table-cell table:style-name="ce11" office:value-type="string">
            <text:p>Name of Landsat metadata file (.met or MTL.txt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ethod</text:p>
          </table:table-cell>
          <table:table-cell table:style-name="ce8" office:value-type="string">
            <text:p>Aggregate operation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ggregate operation to be performed on the raster maps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Aggregation metho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tmospheric correction metho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eature typ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lization algorithm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terpolation method to us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Interpolation method to use in reprojec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terpolation method, currently only linear interpolation is sup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ethod for aggregate statistic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ethod for pan sharpen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ethod of object-based statistic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ethod used for data listing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Method used for point interpol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ethod used for reclassific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USLE R equ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eighborhood oper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ampling interpolation method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Segmentation metho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pline interpolation algorithm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tatistic to use for raster values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Textural measurement metho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method to be used for sampling the input dataset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The methods to us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is method will be applied to compute the accumulative values from the input map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Topographic correction metho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ype of componen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etric</text:p>
          </table:table-cell>
          <table:table-cell table:style-name="ce11" office:value-type="string">
            <text:p>Metric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mexp</text:p>
          </table:table-cell>
          <table:table-cell table:style-name="ce11" office:value-type="string">
            <text:p>Montgomery exponent for slope, disabled with 0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in</text:p>
          </table:table-cell>
          <table:table-cell table:style-name="ce8" office:value-type="string">
            <text:p>Minimum isosurface level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inimum radius for ring/circle map (in meters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inimum random valu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in_area</text:p>
          </table:table-cell>
          <table:table-cell table:style-name="ce11" office:value-type="string">
            <text:p>Minimum size of area to be imported (square unit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in_size</text:p>
          </table:table-cell>
          <table:table-cell table:style-name="ce11" office:value-type="string">
            <text:p>Minimum number of pixels in a clas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in_slope</text:p>
          </table:table-cell>
          <table:table-cell table:style-name="ce11" office:value-type="string">
            <text:p>Minimum slope value (in percent) for which aspect is comput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inimum</text:p>
          </table:table-cell>
          <table:table-cell table:style-name="ce8" office:value-type="string">
            <text:p>Input space time raster dataset that specifies the minimum values to detect the accumulation patter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inimum deviation in map uni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inimum_temperature</text:p>
          </table:table-cell>
          <table:table-cell table:style-name="ce11" office:value-type="string">
            <text:p>Name of input minimum air temperature raster map [C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inlevel</text:p>
          </table:table-cell>
          <table:table-cell table:style-name="ce11" office:value-type="string">
            <text:p>Minimum contour lev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inordistance</text:p>
          </table:table-cell>
          <table:table-cell table:style-name="ce8" office:value-type="string">
            <text:p>Buffer distance along minor axis in map uni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ffset along minor axis in map uni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inreg</text:p>
          </table:table-cell>
          <table:table-cell table:style-name="ce8" office:value-type="string">
            <text:p>Minimum region size (average from height and width) when map is display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inimum region size (diagonal) when labels are display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insize</text:p>
          </table:table-cell>
          <table:table-cell table:style-name="ce11" office:value-type="string">
            <text:p>Minimum number of cells in a segm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inute</text:p>
          </table:table-cell>
          <table:table-cell table:style-name="ce8" office:value-type="string">
            <text:p>Minut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inutes (B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ode</text:p>
          </table:table-cell>
          <table:table-cell table:style-name="ce8" office:value-type="string">
            <text:p>Draw mod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esser or greater than specified valu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iew mod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odel</text:p>
          </table:table-cell>
          <table:table-cell table:style-name="ce8" office:value-type="string">
            <text:p>Raster map containing fuel model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ariogram model(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oisture_100h</text:p>
          </table:table-cell>
          <table:table-cell table:style-name="ce11" office:value-type="string">
            <text:p>Raster map containing the 100-hour fuel moisture (%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oisture_10h</text:p>
          </table:table-cell>
          <table:table-cell table:style-name="ce11" office:value-type="string">
            <text:p>Raster map containing the 10-hour fuel moisture (%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oisture_1h</text:p>
          </table:table-cell>
          <table:table-cell table:style-name="ce11" office:value-type="string">
            <text:p>Raster map containing the 1-hour fuel moisture (%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oisture_live</text:p>
          </table:table-cell>
          <table:table-cell table:style-name="ce11" office:value-type="string">
            <text:p>Raster map containing live fuel moisture (%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onitor</text:p>
          </table:table-cell>
          <table:table-cell table:style-name="ce11" office:value-type="string">
            <text:p>Select WXGUI display monitor for legen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onth</text:p>
          </table:table-cell>
          <table:table-cell table:style-name="ce8" office:value-type="string">
            <text:p>Month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onth (B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ove</text:p>
          </table:table-cell>
          <table:table-cell table:style-name="ce11" office:value-type="string">
            <text:p>Difference in x,y,z direction for moving feature or vertex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multiplier</text:p>
          </table:table-cell>
          <table:table-cell table:style-name="ce8" office:value-type="string">
            <text:p>Data value multipli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ultiplier for ASCII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ultiply the density result by this numbe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8" office:value-type="string">
            <text:p>Add new vertices, but do not spli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unt cell numbers along the path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 new empty layer in defined OGR datasource and exit. Nothing is read from input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/reset the null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able grid draw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information for null cel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add quo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draw a collar showing the NULL color in FP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draw map, only output the legen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expect a header when reading in standard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expect header of input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launch GUI after updating the default user interface setting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perform region cropping optimiz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report cells where all maps have no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report no data valu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o not use shell synta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n't index points by raster cel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numeric attribute table fields as VTK scalar variab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 network mode, normalize values by sum of density multiplied by length of each segment. Integral over the output map then gives 1.0 * mul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raster maps use as extension the number of the band instead the co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vert colors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Keep null values in output rast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ake null cells opaqu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o flat areas allowed in flow direc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OAA AVHRR (2 input bands:1,2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ormalize (center and scale) input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mit entries with missing lab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do the work if the map doesn't have a NULL-value bitmap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interpolate null cells in inpu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header row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convergence angle (degrees CCW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opagate NULLs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Register empty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gister empty maps in the output space time raster dataset, otherwise they will be deleted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egister Null maps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Respect NULL values while draw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kip categories with no lab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uppress reporting of any NUL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oggles normal direction of all isosurfaces (changes light effec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negative depth values for lake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Night-tim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alue for the northern edge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n_buff</text:p>
          </table:table-cell>
          <table:table-cell table:style-name="ce11" office:value-type="string">
            <text:p>For horizon rasters, read from the DEM an extra buffer northward the present reg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ame</text:p>
          </table:table-cell>
          <table:table-cell table:style-name="ce8" office:value-type="string">
            <text:p>Camera nam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mma separated names of data layers to downloa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(s) to remov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refix of output images (default = NVIZ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bclasses</text:p>
          </table:table-cell>
          <table:table-cell table:style-name="ce11" office:value-type="string">
            <text:p>Number of classes to define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ncolumn</text:p>
          </table:table-cell>
          <table:table-cell table:style-name="ce8" office:value-type="string">
            <text:p>Node cost colum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ode cost column (number)</text:p>
          </table:table-cell>
          <table:table-cell table:style-name="ce16" office:value-type="float" office:value="12">
            <text:p>12</text:p>
          </table:table-cell>
        </table:table-row>
        <table:table-row table:style-name="ro1">
          <table:table-cell table:style-name="ce5" office:value-type="string">
            <text:p>ncurvature</text:p>
          </table:table-cell>
          <table:table-cell table:style-name="ce11" office:value-type="string">
            <text:p>Name for output change of gradient 3D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dvi</text:p>
          </table:table-cell>
          <table:table-cell table:style-name="ce11" office:value-type="string">
            <text:p>Name of NDVI raster map [-1.0;+1.0]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nearest</text:p>
          </table:table-cell>
          <table:table-cell table:style-name="ce11" office:value-type="string">
            <text:p>Name for output raster map with nearest start poi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et</text:p>
          </table:table-cell>
          <table:table-cell table:style-name="ce11" office:value-type="string">
            <text:p>Name of input network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et_radiation</text:p>
          </table:table-cell>
          <table:table-cell table:style-name="ce11" office:value-type="string">
            <text:p>Name of input net radiation raster map [W/m2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etradiation</text:p>
          </table:table-cell>
          <table:table-cell table:style-name="ce8" office:value-type="string">
            <text:p>Name of input net solar radiation raster map [MJ/m2/h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stantaneous net radiation raster map [W/m2]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Net Radiation raster map [W/m2]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netradiation_diurnal</text:p>
          </table:table-cell>
          <table:table-cell table:style-name="ce11" office:value-type="string">
            <text:p>Name of input diurnal net radiation raster map [W/m2/d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etradiationdiurnal</text:p>
          </table:table-cell>
          <table:table-cell table:style-name="ce11" office:value-type="string">
            <text:p>Name of the diurnal net radiation map [W/m2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ew</text:p>
          </table:table-cell>
          <table:table-cell table:style-name="ce8" office:value-type="string">
            <text:p>Desired new category value (enter -1 to keep original categories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alue to write for "grown" cell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ew_database</text:p>
          </table:table-cell>
          <table:table-cell table:style-name="ce11" office:value-type="string">
            <text:p>Name for target databas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ew_driver</text:p>
          </table:table-cell>
          <table:table-cell table:style-name="ce11" office:value-type="string">
            <text:p>Name for target driv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ew_schema</text:p>
          </table:table-cell>
          <table:table-cell table:style-name="ce11" office:value-type="string">
            <text:p>Name for target database schema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f</text:p>
          </table:table-cell>
          <table:table-cell table:style-name="ce11" office:value-type="string">
            <text:p>Effective porosity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int</text:p>
          </table:table-cell>
          <table:table-cell table:style-name="ce11" office:value-type="string">
            <text:p>Number of classes for interval theme (integer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ir</text:p>
          </table:table-cell>
          <table:table-cell table:style-name="ce11" office:value-type="string">
            <text:p>Name of input nir channel surface reflectance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iterations</text:p>
          </table:table-cell>
          <table:table-cell table:style-name="ce11" office:value-type="string">
            <text:p>Time used for iterations [minutes]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nlayer</text:p>
          </table:table-cell>
          <table:table-cell table:style-name="ce8" office:value-type="string">
            <text:p>Node layer</text:p>
          </table:table-cell>
          <table:table-cell table:style-name="ce14"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Node layer (used for citi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ode layer (used for terminal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odata</text:p>
          </table:table-cell>
          <table:table-cell table:style-name="ce11" office:value-type="string">
            <text:p>Assign a specified nodata value to output band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ode</text:p>
          </table:table-cell>
          <table:table-cell table:style-name="ce11" office:value-type="string">
            <text:p>Node metho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orth</text:p>
          </table:table-cell>
          <table:table-cell table:style-name="ce8" office:value-type="string">
            <text:p>Northern limit of geographic region (outer edge)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orthing coordinate (point of interest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orthing</text:p>
          </table:table-cell>
          <table:table-cell table:style-name="ce11" office:value-type="string">
            <text:p>Northing coordinate of a point on the plan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partitions</text:p>
          </table:table-cell>
          <table:table-cell table:style-name="ce11" office:value-type="string">
            <text:p>Number of partition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pmax</text:p>
          </table:table-cell>
          <table:table-cell table:style-name="ce11" office:value-type="string">
            <text:p>Maximum number of points for approximation in a segment (&gt;npmin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pmin</text:p>
          </table:table-cell>
          <table:table-cell table:style-name="ce11" office:value-type="string">
            <text:p>Minimum number of points for approximation in a segment (&gt;segmax)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npoints</text:p>
          </table:table-cell>
          <table:table-cell table:style-name="ce8" office:value-type="string">
            <text:p>Number of interpolation points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umber of points to be create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number of points to allocat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procs</text:p>
          </table:table-cell>
          <table:table-cell table:style-name="ce8" office:value-type="string">
            <text:p>Number of interpolation processes to run in parallel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r.mapcalc processes to run in parallel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Number of r.neighbor processes to run in parall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r3.mapcalc processes to run in parallel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The number of v.extract processes to run in parallel. Use only if database backend is used which supports concurrent writing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quadrats</text:p>
          </table:table-cell>
          <table:table-cell table:style-name="ce11" office:value-type="string">
            <text:p>Number of quadra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s_res</text:p>
          </table:table-cell>
          <table:table-cell table:style-name="ce11" office:value-type="string">
            <text:p>Desired north-south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s_step</text:p>
          </table:table-cell>
          <table:table-cell table:style-name="ce8" office:value-type="string">
            <text:p>Length of each spline step in the north-south direction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Length of each spline step in the north-south direction. Default: 1.5 * nsres.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sp</text:p>
          </table:table-cell>
          <table:table-cell table:style-name="ce11" office:value-type="string">
            <text:p>Number of Steiner points (-1 for all possibl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sres</text:p>
          </table:table-cell>
          <table:table-cell table:style-name="ce11" office:value-type="string">
            <text:p>North-south 2D grid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steps</text:p>
          </table:table-cell>
          <table:table-cell table:style-name="ce8" office:value-type="string">
            <text:p>Number of floating-point subranges to collect stats from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umber of quantization ste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steps to divide the data range into (fp maps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subranges to collect stats from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topidxclasses</text:p>
          </table:table-cell>
          <table:table-cell table:style-name="ce11" office:value-type="string">
            <text:p>Number of topographic index class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ugget</text:p>
          </table:table-cell>
          <table:table-cell table:style-name="ce11" office:value-type="string">
            <text:p>Nugget valu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ull</text:p>
          </table:table-cell>
          <table:table-cell table:style-name="ce8" office:value-type="string">
            <text:p>Float value to represent no data cell/poin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teger representing NULL value data cel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Value to NUL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value to be used for null values, default is the netCDF stan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value to replace the null value by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Value to represent no data cell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Value to write out for null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null_color</text:p>
          </table:table-cell>
          <table:table-cell table:style-name="ce11" office:value-type="string">
            <text:p>Color for drawing null values (X symbol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ull_cost</text:p>
          </table:table-cell>
          <table:table-cell table:style-name="ce11" office:value-type="string">
            <text:p>Cost assigned to null cells. By default, null cells are excluded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null_value</text:p>
          </table:table-cell>
          <table:table-cell table:style-name="ce8" office:value-type="string">
            <text:p>Height for sampled raster NULL values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tring representing NULL value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String representing NULL value data cel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tring representing NULL value data cell (use 'none' if no such valu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tring to represent null cell (GRASS grid only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num_partitions</text:p>
          </table:table-cell>
          <table:table-cell table:style-name="ce11" office:value-type="string">
            <text:p>Read the input files in this number of chunk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umber</text:p>
          </table:table-cell>
          <table:table-cell table:style-name="ce8" office:value-type="string">
            <text:p>Number of intermediate images to produc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passes through the datase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nwalkers</text:p>
          </table:table-cell>
          <table:table-cell table:style-name="ce8" office:value-type="string">
            <text:p>Number of walker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walkers, default is twice the number of cell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8" office:value-type="string">
            <text:p>Create old (version 4) ASCII fi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online manuals instead of locally install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request transparent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verride dataset projection (use location's projection)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Override projection (use location's projection)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Override projection check (use current location's projection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Overwrite connection parameter for certain 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verwrite font configuration file if already exis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verwrite seed map with result (lake)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erform orthogonal 3D transfor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nder images off-sc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port zero distance if rasters are overlap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e factor affects the orig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e factor affects the origin (if no elevation map is give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ry to calculate an optimal standard deviation with 'stddeviation' taken as maximum (experimental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current location as input and LL WGS84 as output projec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bjmod</text:p>
          </table:table-cell>
          <table:table-cell table:style-name="ce11" office:value-type="string">
            <text:p>Object modifier (OBJECT_MODIFIER in POV-Ray documentation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bservation</text:p>
          </table:table-cell>
          <table:table-cell table:style-name="ce11" office:value-type="string">
            <text:p>Name of sampling locations vector points map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observer_elevation</text:p>
          </table:table-cell>
          <table:table-cell table:style-name="ce11" office:value-type="string">
            <text:p>Viewing elevation above the groun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ccurrence</text:p>
          </table:table-cell>
          <table:table-cell table:style-name="ce11" office:value-type="string">
            <text:p>The output space time raster dataset that stores the occurrence of the the accumulation pattern using the provided data rang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offset</text:p>
          </table:table-cell>
          <table:table-cell table:style-name="ce8" office:value-type="string">
            <text:p>Offset that is used to create the output map ids, output map id is generated as: basename_ (count + offset)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M left, MP right, stationing left, stationing right offse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offset will be added to the band number while output raster map name cre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temporal offset to the begin of the next cycle, eg '6 months'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olayer</text:p>
          </table:table-cell>
          <table:table-cell table:style-name="ce11" office:value-type="string">
            <text:p>Output layer for new category, ainput and binpu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ld</text:p>
          </table:table-cell>
          <table:table-cell table:style-name="ce11" office:value-type="string">
            <text:p>Value to write for input cells which are non-NULL (-1 =&gt; NULL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ld_database</text:p>
          </table:table-cell>
          <table:table-cell table:style-name="ce11" office:value-type="string">
            <text:p>Name of source databas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ld_schema</text:p>
          </table:table-cell>
          <table:table-cell table:style-name="ce11" office:value-type="string">
            <text:p>Name of source database schema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old_vector</text:p>
          </table:table-cell>
          <table:table-cell table:style-name="ce8" office:value-type="string">
            <text:p>old (GRASS 5.0) vector map(s) to be copi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ld (GRASS 5.0) vector map(s) to be renam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pacity</text:p>
          </table:table-cell>
          <table:table-cell table:style-name="ce11" office:value-type="string">
            <text:p>Layer opacities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opaque</text:p>
          </table:table-cell>
          <table:table-cell table:style-name="ce8" office:value-type="string">
            <text:p>Opaque to vect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paque to vector (only relevant if background color is selected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peration</text:p>
          </table:table-cell>
          <table:table-cell table:style-name="ce11" office:value-type="string">
            <text:p>Operation to be performed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operator</text:p>
          </table:table-cell>
          <table:table-cell table:style-name="ce8" office:value-type="string">
            <text:p>Operator defines features written to output vecto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perator defines required relation between feature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option</text:p>
          </table:table-cell>
          <table:table-cell table:style-name="ce8" office:value-type="string">
            <text:p>Action to be don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ction to be take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uild topology or dump topology or indeces to standard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alue to calcul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alue to uploa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ptions</text:p>
          </table:table-cell>
          <table:table-cell table:style-name="ce11" office:value-type="string">
            <text:p>Creation options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order</text:p>
          </table:table-cell>
          <table:table-cell table:style-name="ce8" office:value-type="string">
            <text:p>Byte order in binary fi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rder the space time dataset by catego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byte order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Rectification polynomial ord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ctification polynomial order (1-3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ort the maps by category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ort the space time dataset by category</text:p>
          </table:table-cell>
          <table:table-cell table:style-name="ce16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organization</text:p>
          </table:table-cell>
          <table:table-cell table:style-name="ce11" office:value-type="string">
            <text:p>Organization where vector map was creat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rientations</text:p>
          </table:table-cell>
          <table:table-cell table:style-name="ce11" office:value-type="string">
            <text:p>Number of azimuth directions categoriz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rigin</text:p>
          </table:table-cell>
          <table:table-cell table:style-name="ce11" office:value-type="string">
            <text:p>Lines of the grid pass through this coordinat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ther</text:p>
          </table:table-cell>
          <table:table-cell table:style-name="ce11" office:value-type="string">
            <text:p>Access for other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ther_column</text:p>
          </table:table-cell>
          <table:table-cell table:style-name="ce11" office:value-type="string">
            <text:p>Identifier column (e.g.: id) in the other table used for joi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ther_table</text:p>
          </table:table-cell>
          <table:table-cell table:style-name="ce11" office:value-type="string">
            <text:p>Other table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_lines</text:p>
          </table:table-cell>
          <table:table-cell table:style-name="ce11" office:value-type="string">
            <text:p>Output vector map where oriented lines are writte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dir</text:p>
          </table:table-cell>
          <table:table-cell table:style-name="ce11" office:value-type="string">
            <text:p>Name for output raster map to contain movement directions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outfile</text:p>
          </table:table-cell>
          <table:table-cell table:style-name="ce11" office:value-type="string">
            <text:p>Input file with one output raster map name and sample point position per line, field separator between name and sample point is |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lier</text:p>
          </table:table-cell>
          <table:table-cell table:style-name="ce11" office:value-type="string">
            <text:p>Name of output outlier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line_color</text:p>
          </table:table-cell>
          <table:table-cell table:style-name="ce11" office:value-type="string">
            <text:p>Outline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output</text:p>
          </table:table-cell>
          <table:table-cell table:style-name="ce8" office:value-type="string">
            <text:p>ASCII file for storing regression coefficients (output to screen if file not specified).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ase name for output raster map (band number will be appended to base nam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se name of the output layers (will add .x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sename for red, green and blue output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asename for resultant raster slice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raster map from result (optional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(flag -i) or prefix for output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ASCII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DXF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netCDF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new PNG file (use '-' for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new PPM file (use '-' for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new PPM file. (use '-' for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ptional EPS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3D raster map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string">
            <text:p>Name for output ASCII file or ASCII vector name if '-o' is defin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ASCII grid map (use out=- for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basename raster map(s)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Name for output binary map (use output=- for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binary MA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coordinate file (omit to send to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daily biomass growth raster map [kg/ha/d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depressionless elevation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ile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Name for output file (default is &lt;input&gt;.pack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for output file (if omitted or "-" output to stdout)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Name for output file (when starting new monito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ile containing error matrix and kapp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ile or GPS devi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file to hold the repor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for output GRASS vector map (default: input laye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ima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image file (without exten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latitude or longitude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PostGIS datasour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POV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QC type classification 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quadrant centers map (number of points is written as categor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</text:p>
          </table:table-cell>
          <table:table-cell office:value-type="float" office:value="79">
            <text:p>79</text:p>
          </table:table-cell>
        </table:table-row>
        <table:table-row table:style-name="ro1">
          <table:table-cell/>
          <table:table-cell office:value-type="string">
            <text:p>Name for output raster map (default: input ti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 (default: same as 'input'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 (default: taken from input file internal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 (overri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 [mm/d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 containing morphometric paramet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 holding classification result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for output raster map to contain walking cos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raster/vect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sensible heat flux raster map [W/m2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shaded relief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for output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topographic index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USLE K factor raster map [t.ha.hr/ha.MJ.mm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USLE R raster map [MJ.mm/ha.hr.year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ector map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string">
            <text:p>Name for output vector map (default: inp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ector map (omit for display to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ector map containing lines connecting nearest eleme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ector map to store differenc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RML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VTK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watershed basin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PostScript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resultan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SVG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V5D out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VTK-ASCII output fil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a space time raster dataset archiv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 space time vector dataset archiv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n output 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for output (use output=- for std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basename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directory or OGR or PostGIS data sour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evapotranspiration raster map [mm/d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OGR datasour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povray file (TGA height field fi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scrip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shade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output actual evapotranspiration layer [mm/d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output emissivity 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output net radiation 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output space time dataset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the output space time raster dataset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Name of the output space time raster3d datase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the output space time vector dataset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the retiled 3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3D raster map storing the piezometric head result of the numerical calcul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base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classified vector map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name or prefix if several bands are im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raster map prefix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raster map storing the numerical result [m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table file name or DB connection str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vector map where segments will be writte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vector map where stationing will be writte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efix for output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efix for output raster maps (.base, .max, .maxdir, .spotdis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 to contain output spread time (mi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sultant rast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esultant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sulting cross section 2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resulting concentration of the numerical solute transport calculation will be written to this map. [kg/m^3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resulting raster map name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Zero crossing raster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output_layer</text:p>
          </table:table-cell>
          <table:table-cell table:style-name="ce8" office:value-type="string">
            <text:p>Name for output OGR layer. If not specified, input name is us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PostGIS laye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put_link</text:p>
          </table:table-cell>
          <table:table-cell table:style-name="ce11" office:value-type="string">
            <text:p>Name for output vector map defined as a link to the PostGIS feature tab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put_mask</text:p>
          </table:table-cell>
          <table:table-cell table:style-name="ce11" office:value-type="string">
            <text:p>Name for output mask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put_step</text:p>
          </table:table-cell>
          <table:table-cell table:style-name="ce11" office:value-type="string">
            <text:p>Time interval for creating output maps [minutes]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output_type</text:p>
          </table:table-cell>
          <table:table-cell table:style-name="ce11" office:value-type="string">
            <text:p>Optionally change default output typ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put_var</text:p>
          </table:table-cell>
          <table:table-cell table:style-name="ce11" office:value-type="string">
            <text:p>Name for output variance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uttopidxstats</text:p>
          </table:table-cell>
          <table:table-cell table:style-name="ce11" office:value-type="string">
            <text:p>Name for output topographic index statistics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overlap</text:p>
          </table:table-cell>
          <table:table-cell table:style-name="ce8" office:value-type="string">
            <text:p>Number of cells tiles should overlap in each direc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verlap of til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ows/columns overlap for segmenta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overwin</text:p>
          </table:table-cell>
          <table:table-cell table:style-name="ce11" office:value-type="string">
            <text:p>Name for output vector map showing overlapping window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8" office:value-type="string">
            <text:p>Create VTK point data instead of VTK cell data (if no elevation map is given)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reate VTK pointdata instead of VTK celldata (celldata is defaul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reate output maps; just print statistic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incorporate the shadowing effect of terra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projection information as wkt and proj4 paramet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paper formats (name width height left right top bottom(margin)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values as percentages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Preprocess only and stop after generating outtopidxsta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eserve relative colors, adjust brightness on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etty printing in human readable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l map connection parameter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pproximate (total percent may not be 100%) perce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ategories and values instead of updating the databas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onnection setting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urrent connection parameters and exi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current mapset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urrent statu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currently selected elevation map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driver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input map's bounds in the current projection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LAS file info and exi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mapsets in current search path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message as progress info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name of currently selected monitor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on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output metadata info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output to stdout, do not update attribute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output to stdout, don't update attribute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projection information in conventional GRASS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able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creen position in pixels ([0,0] is top left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ackage</text:p>
          </table:table-cell>
          <table:table-cell table:style-name="ce11" office:value-type="string">
            <text:p>R package to us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age_length</text:p>
          </table:table-cell>
          <table:table-cell table:style-name="ce11" office:value-type="string">
            <text:p>Page length (default: 0 line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age_width</text:p>
          </table:table-cell>
          <table:table-cell table:style-name="ce11" office:value-type="string">
            <text:p>Page width (default: 79 character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an</text:p>
          </table:table-cell>
          <table:table-cell table:style-name="ce11" office:value-type="string">
            <text:p>Name of raster map to be used for high resolution panchromatic chann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aram</text:p>
          </table:table-cell>
          <table:table-cell table:style-name="ce11" office:value-type="string">
            <text:p>Morphometric parameter in 'size' window to calculat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arameters</text:p>
          </table:table-cell>
          <table:table-cell table:style-name="ce8" office:value-type="string">
            <text:p>Name of input text file with 6S parameter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OPMODEL parameters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arameter(s) of distribu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assword</text:p>
          </table:table-cell>
          <table:table-cell table:style-name="ce8" office:value-type="string">
            <text:p>Password for server connec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assword to set for DB connec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atch_type</text:p>
          </table:table-cell>
          <table:table-cell table:style-name="ce11" office:value-type="string">
            <text:p>The value of the patch typ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ath</text:p>
          </table:table-cell>
          <table:table-cell table:style-name="ce8" office:value-type="string">
            <text:p>Name of file that contains the weight to calculate the index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th to be converted (read from stdin if not specifi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th to font f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Path to Freetype-compatible font including file nam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attern</text:p>
          </table:table-cell>
          <table:table-cell table:style-name="ce8" office:value-type="string">
            <text:p>File name search patter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ap name search pattern (default: all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clay</text:p>
          </table:table-cell>
          <table:table-cell table:style-name="ce11" office:value-type="string">
            <text:p>Name of soil clay fraction raster map [0.0-1.0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curvature</text:p>
          </table:table-cell>
          <table:table-cell table:style-name="ce8" office:value-type="string">
            <text:p>Name for output profile curvature map (or fxx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profile curvature raster map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percent</text:p>
          </table:table-cell>
          <table:table-cell table:style-name="ce8" office:value-type="string">
            <text:p>Cumulative percent importance for filtering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ercent of map to keep in memory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Percent of solar radiance in path radi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ercentage of CPU time to use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4"/>
          <table:table-cell table:style-name="ce10" office:value-type="string">
            <text:p>Percentage weight of first map for color blending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ercent_memory</text:p>
          </table:table-cell>
          <table:table-cell table:style-name="ce11" office:value-type="string">
            <text:p>Percent of map to keep in memory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percentile</text:p>
          </table:table-cell>
          <table:table-cell table:style-name="ce11" office:value-type="string">
            <text:p>Percentile to calculate (requires extended statistics flag)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style-name="ce5" office:value-type="string">
            <text:p>percentiles</text:p>
          </table:table-cell>
          <table:table-cell table:style-name="ce11" office:value-type="string">
            <text:p>List of percentiles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person</text:p>
          </table:table-cell>
          <table:table-cell table:style-name="ce11" office:value-type="string">
            <text:p>Person who created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erspective</text:p>
          </table:table-cell>
          <table:table-cell table:style-name="ce11" office:value-type="string">
            <text:p>Viewpoint field of view (in degree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head</text:p>
          </table:table-cell>
          <table:table-cell table:style-name="ce8" office:value-type="string">
            <text:p>Input 3D raster map with initial piezometric heads in [m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with initial piezometric head in [m]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piezometric head in [m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id</text:p>
          </table:table-cell>
          <table:table-cell table:style-name="ce11" office:value-type="string">
            <text:p>Process id to use when naming the temp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idcol</text:p>
          </table:table-cell>
          <table:table-cell table:style-name="ce11" office:value-type="string">
            <text:p>Column containing line identifiers for poin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ixel</text:p>
          </table:table-cell>
          <table:table-cell table:style-name="ce11" office:value-type="string">
            <text:p>Minimum pixels to consider digital number as dark objec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layer</text:p>
          </table:table-cell>
          <table:table-cell table:style-name="ce11" office:value-type="string">
            <text:p>Layer number or name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pointcolor</text:p>
          </table:table-cell>
          <table:table-cell table:style-name="ce11" office:value-type="string">
            <text:p>Color for graduated points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oints</text:p>
          </table:table-cell>
          <table:table-cell table:style-name="ce8" office:value-type="string">
            <text:p>Name for output vector map for adjusted stream poin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file with control 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ma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Name of input vector point map (nod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vector points map for query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oints_column</text:p>
          </table:table-cell>
          <table:table-cell table:style-name="ce11" office:value-type="string">
            <text:p>Column name of points map to use for statistic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oints_layer</text:p>
          </table:table-cell>
          <table:table-cell table:style-name="ce11" office:value-type="string">
            <text:p>Layer number for points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olygon</text:p>
          </table:table-cell>
          <table:table-cell table:style-name="ce11" office:value-type="string">
            <text:p>Polygon for selecting featur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omat</text:p>
          </table:table-cell>
          <table:table-cell table:style-name="ce11" office:value-type="string">
            <text:p>Name of soil organic matter raster map [0.0-1.0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osition</text:p>
          </table:table-cell>
          <table:table-cell table:style-name="ce8" office:value-type="string">
            <text:p>Viewpoint position (x,y model coordinates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here to place the gri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ower</text:p>
          </table:table-cell>
          <table:table-cell table:style-name="ce11" office:value-type="string">
            <text:p>Power paramet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p</text:p>
          </table:table-cell>
          <table:table-cell table:style-name="ce11" office:value-type="string">
            <text:p>Principal point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ecipitation</text:p>
          </table:table-cell>
          <table:table-cell table:style-name="ce11" office:value-type="string">
            <text:p>Name of precipitation raster map [mm/month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precision</text:p>
          </table:table-cell>
          <table:table-cell table:style-name="ce8" office:value-type="string">
            <text:p>Coordinate precis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decimal places for floa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digits used as mantissa in the internal map storage, 0 -23 for float, 0 - 52 for double, max or defaul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umber of significant digits (floating point only)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4"/>
          <table:table-cell table:style-name="ce10" office:value-type="string">
            <text:p>Type of output aspect and slope map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efix</text:p>
          </table:table-cell>
          <table:table-cell table:style-name="ce11" office:value-type="string">
            <text:p>Prefix where to install extension (ignored when flag -s is given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iestley_taylor_coef</text:p>
          </table:table-cell>
          <table:table-cell table:style-name="ce11" office:value-type="string">
            <text:p>Priestley-Taylor coeffici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octype</text:p>
          </table:table-cell>
          <table:table-cell table:style-name="ce11" office:value-type="string">
            <text:p>ASTER imagery processing type (Level 1A, Level 1B, or relative DEM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oduct_date</text:p>
          </table:table-cell>
          <table:table-cell table:style-name="ce11" office:value-type="string">
            <text:p>Image creation date (yyyy-mm-dd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oductname</text:p>
          </table:table-cell>
          <table:table-cell table:style-name="ce11" office:value-type="string">
            <text:p>Name of MODIS product typ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oj_in</text:p>
          </table:table-cell>
          <table:table-cell table:style-name="ce11" office:value-type="string">
            <text:p>Input projection parameters (PROJ.4 styl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oj_out</text:p>
          </table:table-cell>
          <table:table-cell table:style-name="ce11" office:value-type="string">
            <text:p>Output projection parameters (PROJ.4 styl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oj4</text:p>
          </table:table-cell>
          <table:table-cell table:style-name="ce11" office:value-type="string">
            <text:p>PROJ.4 projection descrip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roxy</text:p>
          </table:table-cell>
          <table:table-cell table:style-name="ce11" office:value-type="string">
            <text:p>Set the proxy with: "http=&lt;value&gt;,ftp=&lt;value&gt;"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sand</text:p>
          </table:table-cell>
          <table:table-cell table:style-name="ce11" office:value-type="string">
            <text:p>Name of soil sand fraction raster map [0.0-1.0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silt</text:p>
          </table:table-cell>
          <table:table-cell table:style-name="ce11" office:value-type="string">
            <text:p>Name of soil silt fraction raster map [0.0-1.0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smap</text:p>
          </table:table-cell>
          <table:table-cell table:style-name="ce11" office:value-type="string">
            <text:p>Root for the name of psmap instruction files to be in current director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pth</text:p>
          </table:table-cell>
          <table:table-cell table:style-name="ce11" office:value-type="string">
            <text:p>pth percentile of the values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8" office:value-type="string">
            <text:p>Groundwater sources and sinks in [m^3/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with water sources and sinks in [m^3/s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calculate optimal standard deviation and exit (no map is written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uppress progress report &amp; min/max informa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qcname</text:p>
          </table:table-cell>
          <table:table-cell table:style-name="ce11" office:value-type="string">
            <text:p>Name of QC type to extrac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qgis</text:p>
          </table:table-cell>
          <table:table-cell table:style-name="ce11" office:value-type="string">
            <text:p>Name of vector map for visualization in QGI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quality</text:p>
          </table:table-cell>
          <table:table-cell table:style-name="ce11" office:value-type="string">
            <text:p>Quality factor (1 = highest quality, lowest compression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quantile</text:p>
          </table:table-cell>
          <table:table-cell table:style-name="ce11" office:value-type="string">
            <text:p>Quantile to calculate for method=quantile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5" office:value-type="string">
            <text:p>quantiles</text:p>
          </table:table-cell>
          <table:table-cell table:style-name="ce11" office:value-type="string">
            <text:p>Number of quantiles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query</text:p>
          </table:table-cell>
          <table:table-cell table:style-name="ce11" office:value-type="string">
            <text:p>Query too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query_column</text:p>
          </table:table-cell>
          <table:table-cell table:style-name="ce8" office:value-type="string">
            <text:p>Name of attribute column to be queri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column used for 'query' op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other attribute column to query, can be combination of columns (e.g. co1+col2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query_layer</text:p>
          </table:table-cell>
          <table:table-cell table:style-name="ce8" office:value-type="string">
            <text:p>Layer number or nam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Query layer number or name (read from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query_map</text:p>
          </table:table-cell>
          <table:table-cell table:style-name="ce11" office:value-type="string">
            <text:p>Name of vector map to be queri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8" office:value-type="string">
            <text:p>Cease using GDAL and revert to native outpu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ease using OGR/PostGIS, revert to native output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sider the effect of atmospheric refrac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vert from coordinates to bearing and dist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reclass map with statistics as category label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isplay screen rectangle (left, right, top, bottom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as rou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recode rules based on quantile-defined interva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APEX-Sahel empirical correction (Roerink, 1995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raster map converted to reflectance (default is radianc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mit import to the current reg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imit to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ke outside corners roun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export points falling within current 3D region (points mo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import points falling within current region (points mo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print the range of the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at-sensor radiance instead of reflectance for all band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color values as RRR:GGG:BBB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is radiance (W/m2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also the GIS library revision number and d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correlation matri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minimal region extent of selected vector features instead of attribu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ange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ange in shell style on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aw indexes of floating-point ranges (floating-point maps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RMS erro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lease and stop currently selected monitor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move all registered maps from the temporal and spatial databas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move existing color tabl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Remove existing mask (overrides other option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move NULL-value bitmap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move selected files from specified group or subgro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place comment instead of appending 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set to standard color ran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strict fetch to features which touch the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verse selec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Reverse time direction in cyclic accumul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everse transform of coords file or coeff. dum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verse transformation; 3D vector features to 2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otate plot 90 degre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ound floating point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the current region from the last map that was im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tart with values in rast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witch the row order in output from north-&gt;south to south-&gt;north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Use basic regular expressions instead of wildcard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Use map's range recorded ran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only points in current reg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Use radians instead of degrees for rot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square root of the value of size_colum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the same resolution as the input 3D raster map for the 2D output maps, independent of the current region setting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adius</text:p>
          </table:table-cell>
          <table:table-cell table:style-name="ce8" office:value-type="string">
            <text:p>Filter radiu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Kernel radius in map uni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Quadrat radiu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dius of buffer in raster cell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ain</text:p>
          </table:table-cell>
          <table:table-cell table:style-name="ce11" office:value-type="string">
            <text:p>Name of rainfall excess rate (rain-infilt) raster map [mm/hr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ain_value</text:p>
          </table:table-cell>
          <table:table-cell table:style-name="ce11" office:value-type="string">
            <text:p>Rainfall excess rate unique value [mm/hr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andom</text:p>
          </table:table-cell>
          <table:table-cell table:style-name="ce11" office:value-type="string">
            <text:p>Number of random categories matching vector objects to extrac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ange</text:p>
          </table:table-cell>
          <table:table-cell table:style-name="ce8" office:value-type="string">
            <text:p>Ignore values outside this range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nput ran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teger range: min,ma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nually set range (refers to 'column' op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nge valu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minimum and maximum value of the occurrence of accumulated values, these values will be used if the min/max space time raster datasets are not specifie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a subset of the map range for the legend (min,max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aster</text:p>
          </table:table-cell>
          <table:table-cell table:style-name="ce8" office:value-type="string">
            <text:p>Name for output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existing raster map to be queri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elevation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to calculate statistics from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to generate legend from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be sampl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use as mask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 from which to copy category table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Raster map from which to copy color tabl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raster map(s) to be copi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(s) to be renam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s to anim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region to match raste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et region to match this raster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aster_3d</text:p>
          </table:table-cell>
          <table:table-cell table:style-name="ce8" office:value-type="string">
            <text:p>3D raster map(s) to be copie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3D raster map(s) to be renam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3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existing 3D raster map to be querie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et region to match 3D raster map(s) (both 2D and 3D value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aster_output</text:p>
          </table:table-cell>
          <table:table-cell table:style-name="ce11" office:value-type="string">
            <text:p>Name for output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ayleigh</text:p>
          </table:table-cell>
          <table:table-cell table:style-name="ce11" office:value-type="string">
            <text:p>Rayleigh atmosphere (diffuse sky irradianc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d</text:p>
          </table:table-cell>
          <table:table-cell table:style-name="ce11" office:value-type="string">
            <text:p>Retardation factor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eal</text:p>
          </table:table-cell>
          <table:table-cell table:style-name="ce8" office:value-type="string">
            <text:p>Name for output real part arrays stored as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raster map (image fft, real part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echarge</text:p>
          </table:table-cell>
          <table:table-cell table:style-name="ce8" office:value-type="string">
            <text:p>Recharge input 3D raster map in m^3/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echarge input raster map e.g: 6*10^-9 per cell in [m^3/s*m^2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ed</text:p>
          </table:table-cell>
          <table:table-cell table:style-name="ce8" office:value-type="string">
            <text:p>Name for output raster map (red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(r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ed channel surface reflectance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output layer to be used for r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raster map to be used for &lt;red&gt;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4"/>
          <table:table-cell table:style-name="ce10" office:value-type="string">
            <text:p>Name of red channe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duction</text:p>
          </table:table-cell>
          <table:table-cell table:style-name="ce11" office:value-type="string">
            <text:p>Percentage of the points in the output of 'douglas_reduction' algorithm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eference</text:p>
          </table:table-cell>
          <table:table-cell table:style-name="ce8" office:value-type="string">
            <text:p>Name of raster map containing reference class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eference position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refl_rad</text:p>
          </table:table-cell>
          <table:table-cell table:style-name="ce11" office:value-type="string">
            <text:p>Output ground reflected irradiance [W.m-2] (mode 1) or irradiation raster map [Wh.m-2.day-1] (mode 2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fraction_coeff</text:p>
          </table:table-cell>
          <table:table-cell table:style-name="ce11" office:value-type="string">
            <text:p>Refraction coeffici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egion</text:p>
          </table:table-cell>
          <table:table-cell table:style-name="ce8" office:value-type="string">
            <text:p>Name of region to use instead of current region for bounds and resolu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saved region for map search (default: not restrict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gion definition(s) to be copi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gion definition(s) to be renam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quest data for this named region instead of the current region bo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current region from named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et region from named reg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ject</text:p>
          </table:table-cell>
          <table:table-cell table:style-name="ce11" office:value-type="string">
            <text:p>Name for output raster map holding reject threshold resul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late</text:p>
          </table:table-cell>
          <table:table-cell table:style-name="ce11" office:value-type="string">
            <text:p>Intersection Matrix Pattern used for 'relate' operat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lativehumidity</text:p>
          </table:table-cell>
          <table:table-cell table:style-name="ce11" office:value-type="string">
            <text:p>Name of input relative humidity raster map [%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lax</text:p>
          </table:table-cell>
          <table:table-cell table:style-name="ce11" office:value-type="string">
            <text:p>The relaxation parameter used by the jacobi and sor solver for speedup or stabiliz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liefmap</text:p>
          </table:table-cell>
          <table:table-cell table:style-name="ce11" office:value-type="string">
            <text:p>Name of shaded relief or aspect raster map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repeat</text:p>
          </table:table-cell>
          <table:table-cell table:style-name="ce11" office:value-type="string">
            <text:p>Number of times to repeat the filt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portfile</text:p>
          </table:table-cell>
          <table:table-cell table:style-name="ce11" office:value-type="string">
            <text:p>Name for output file containing final repor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s</text:p>
          </table:table-cell>
          <table:table-cell table:style-name="ce11" office:value-type="string">
            <text:p>2D grid resolution (north-south and east-west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s3</text:p>
          </table:table-cell>
          <table:table-cell table:style-name="ce11" office:value-type="string">
            <text:p>3D grid resolution (north-south, east-west and top-bottom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escale</text:p>
          </table:table-cell>
          <table:table-cell table:style-name="ce8" office:value-type="string">
            <text:p>Rescale output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escaling range for output map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siduals</text:p>
          </table:table-cell>
          <table:table-cell table:style-name="ce11" office:value-type="string">
            <text:p>Map to store residual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esolution</text:p>
          </table:table-cell>
          <table:table-cell table:style-name="ce8" office:value-type="string">
            <text:p>Dimensions of display monitor versus current siz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raster resolu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solution along profile (default = current region resolu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esolution of outpu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arget resolution (ignored if -c flag used)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resolution_coarse</text:p>
          </table:table-cell>
          <table:table-cell table:style-name="ce11" office:value-type="string">
            <text:p>Coarse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solution_fine</text:p>
          </table:table-cell>
          <table:table-cell table:style-name="ce11" office:value-type="string">
            <text:p>Fine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strict</text:p>
          </table:table-cell>
          <table:table-cell table:style-name="ce11" office:value-type="string">
            <text:p>Name of input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eturn_filter</text:p>
          </table:table-cell>
          <table:table-cell table:style-name="ce11" office:value-type="string">
            <text:p>Only import points of selected return type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rgb_column</text:p>
          </table:table-cell>
          <table:table-cell table:style-name="ce8" office:value-type="string">
            <text:p>Colorize features according color definition colum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or column to populate RGB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color definition column (with RRR:GGG:BBB entrie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gbmaps</text:p>
          </table:table-cell>
          <table:table-cell table:style-name="ce8" office:value-type="string">
            <text:p>Three (R,G,B) 3D raster maps to create RGB values [redmap,greenmap,bluemap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ree (r,g,b) raster maps to create RGB values [redmap,greenmap,bluemap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iver_bed</text:p>
          </table:table-cell>
          <table:table-cell table:style-name="ce11" office:value-type="string">
            <text:p>Name of input raster map providing the height of the river bed in [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iver_head</text:p>
          </table:table-cell>
          <table:table-cell table:style-name="ce11" office:value-type="string">
            <text:p>Name of input raster map providing the water level (head) of the river with leakage connection in [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iver_leak</text:p>
          </table:table-cell>
          <table:table-cell table:style-name="ce11" office:value-type="string">
            <text:p>Name of input raster map providing the leakage coefficient of the river bed in [1/s].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msfile</text:p>
          </table:table-cell>
          <table:table-cell table:style-name="ce11" office:value-type="string">
            <text:p>Name of output file with RMS errors (if omitted or '-' output to stdou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otation</text:p>
          </table:table-cell>
          <table:table-cell table:style-name="ce11" office:value-type="string">
            <text:p>Rotation angle in degrees (counter-clockwise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rotation_column</text:p>
          </table:table-cell>
          <table:table-cell table:style-name="ce11" office:value-type="string">
            <text:p>Name of numeric column containing symbol rotation ang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oute</text:p>
          </table:table-cell>
          <table:table-cell table:style-name="ce11" office:value-type="string">
            <text:p>Route coordinates (east,north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oute_id</text:p>
          </table:table-cell>
          <table:table-cell table:style-name="ce11" office:value-type="string">
            <text:p>Name of column with route id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ow_dry_pixel</text:p>
          </table:table-cell>
          <table:table-cell table:style-name="ce11" office:value-type="string">
            <text:p>Row value of the dry pix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ow_wet_pixel</text:p>
          </table:table-cell>
          <table:table-cell table:style-name="ce11" office:value-type="string">
            <text:p>Row value of the wet pix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rows</text:p>
          </table:table-cell>
          <table:table-cell table:style-name="ce8" office:value-type="string">
            <text:p>Maximum number of rows to loa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row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umber of rows in the new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rows to hold in memory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rsdatabase</text:p>
          </table:table-cell>
          <table:table-cell table:style-name="ce11" office:value-type="string">
            <text:p>Database name for reference system table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5" office:value-type="string">
            <text:p>rsdriver</text:p>
          </table:table-cell>
          <table:table-cell table:style-name="ce11" office:value-type="string">
            <text:p>Driver name for reference system table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rstable</text:p>
          </table:table-cell>
          <table:table-cell table:style-name="ce8" office:value-type="string">
            <text:p>Name of table where the reference system will be writte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reference system table</text:p>
          </table:table-cell>
          <table:table-cell table:style-name="ce16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rules</text:p>
          </table:table-cell>
          <table:table-cell table:style-name="ce8" office:value-type="string">
            <text:p>File containing category label rules (or "-" to read from stdin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le containing reclass ru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le containing recode ru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ull path to the reclass rule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segment ru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ath to output rules file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Path to rules file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4"/>
          <table:table-cell table:style-name="ce10" office:value-type="string">
            <text:p>Path to rules file ("-" to read from stdin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</text:p>
          </table:table-cell>
          <table:table-cell table:style-name="ce8" office:value-type="string">
            <text:p>Activate spatial topology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lso produce maximum spotting dist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yte swap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lculate sun position only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heck spatial overla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Consider spotting effect (for wildfire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3D elevation output with a top and a bottom surface, both raster maps are required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summary inform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a simple tit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automatically select when star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use SOLPOS algorithm of NRE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smooth gradien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xtract skeletons for input area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nt size is height in pixe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random seed (result is non-deterministic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nclude a category for cloud shadow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stall system-wide (may need system administrator right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unch mapset selection GUI dialo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subgroups from specified grou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ke outside corners stra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with storativity for confined or effective porosity for unconfined groundwater flow booth in [-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print SQL stateme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legend for GIS Manager (for scripting use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information about the temporal DBMI interfac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spatio-temporal relationships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ocess bands serially (default: run in parallel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ave as defaul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e output to input and copy color ru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n data file for extent then exit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Separate output for each angle (0, 45, 90, 135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rial processing rather than parallel process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FD (D8) flow (default is MFD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igned data (two's complement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kip export of GRASS category ID ('cat') attribu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mooth corners of area featur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nap points to network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uppress printing of column names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SURFER (Golden Software) ASCII file will be impor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ystem tables instead of user tab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pdate ran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pdate statistics (histogram, rang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Hargreaves-Samani (1985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shell syntax (for "eval"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start time - truncated accoring to granularity - as suffix. This flag overrides the offset option.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Use structured grid for elevation (not recommend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alue for the southern edg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Write font configuration file to standard output instead of $GISBASE/etc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rite output as original input segments, not each path as one line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rite SURFER (Golden Software) ASCII gri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_buff</text:p>
          </table:table-cell>
          <table:table-cell table:style-name="ce11" office:value-type="string">
            <text:p>For horizon rasters, read from the DEM an extra buffer southward the present reg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ample</text:p>
          </table:table-cell>
          <table:table-cell table:style-name="ce8" office:value-type="string">
            <text:p>Name of the sample space time datase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ampling intervals (by row and col); default: ~10,000 pixel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ime intervals from this space time dataset (raster, vector or raster3d) are used for aggregation computa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ampling</text:p>
          </table:table-cell>
          <table:table-cell table:style-name="ce11" office:value-type="string">
            <text:p>The method to be used for sampling the input dataset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samplingpos</text:p>
          </table:table-cell>
          <table:table-cell table:style-name="ce11" office:value-type="string">
            <text:p>Sampling point position for each output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amtype</text:p>
          </table:table-cell>
          <table:table-cell table:style-name="ce11" office:value-type="string">
            <text:p>Type of the sample space time datase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aturation</text:p>
          </table:table-cell>
          <table:table-cell table:style-name="ce8" office:value-type="string">
            <text:p>Name for output raster map (saturation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(satura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layer to be used for saturation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ave</text:p>
          </table:table-cell>
          <table:table-cell table:style-name="ce11" office:value-type="string">
            <text:p>Save current region settings in named region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avehistory</text:p>
          </table:table-cell>
          <table:table-cell table:style-name="ce11" office:value-type="string">
            <text:p>Text file in which to save history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avesettings</text:p>
          </table:table-cell>
          <table:table-cell table:style-name="ce11" office:value-type="string">
            <text:p>Name for output file where to save current setting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cale</text:p>
          </table:table-cell>
          <table:table-cell table:style-name="ce8" office:value-type="string">
            <text:p>Scale factor for arrows (magnitude map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e factor for converting meters to elevation unit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cale factor for in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e factor for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e factor sampled raster value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cale for size (to get size in pixel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ing factor for attribute column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hift factor for input space time raster datase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ector map scale number (e.g., 24000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rtical scaling facto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calex</text:p>
          </table:table-cell>
          <table:table-cell table:style-name="ce11" office:value-type="string">
            <text:p>Anisotropy scaling factor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ce</text:p>
          </table:table-cell>
          <table:table-cell table:style-name="ce11" office:value-type="string">
            <text:p>Interpolation spline step value in east dir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chema</text:p>
          </table:table-cell>
          <table:table-cell table:style-name="ce11" office:value-type="string">
            <text:p>Database schema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cn</text:p>
          </table:table-cell>
          <table:table-cell table:style-name="ce11" office:value-type="string">
            <text:p>Interpolation spline step value in north dir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creen</text:p>
          </table:table-cell>
          <table:table-cell table:style-name="ce11" office:value-type="string">
            <text:p>Output scree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econd</text:p>
          </table:table-cell>
          <table:table-cell table:style-name="ce8" office:value-type="string">
            <text:p>Name of second input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second raster map for blend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cond (bottom/left)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co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econds (B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dflow_capacity</text:p>
          </table:table-cell>
          <table:table-cell table:style-name="ce11" office:value-type="string">
            <text:p>Name for output transport capacity raster map [kg/m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e</text:p>
          </table:table-cell>
          <table:table-cell table:style-name="ce11" office:value-type="string">
            <text:p>Interpolation spline step value in east dir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eed</text:p>
          </table:table-cell>
          <table:table-cell table:style-name="ce8" office:value-type="string">
            <text:p>Input raster map with given starting point(s) (at least 1 cell &gt; 0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file containing initial signatur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ndom seed (SEED_MIN &gt;= value &gt;= SEED_MAX) (default [random]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ndom seed (SEED_MIN &gt;= value &gt;= SEED_MAX), default [random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ed for rand() func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eed for random number gener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seed to initialize the random generator. If not set the process ID is us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eds</text:p>
          </table:table-cell>
          <table:table-cell table:style-name="ce11" office:value-type="string">
            <text:p>Name for input raster map with starting seed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egmax</text:p>
          </table:table-cell>
          <table:table-cell table:style-name="ce8" office:value-type="string">
            <text:p>Maximum length of segment on network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Maximum number of points in a segment</text:p>
          </table:table-cell>
          <table:table-cell table:style-name="ce16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select</text:p>
          </table:table-cell>
          <table:table-cell table:style-name="ce8" office:value-type="string">
            <text:p>Full select statement (only, if 'from_table' and 'where' is not used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monitor to selec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lection</text:p>
          </table:table-cell>
          <table:table-cell table:style-name="ce11" office:value-type="string">
            <text:p>Name of an input raster map to select the cells which should be process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mantictype</text:p>
          </table:table-cell>
          <table:table-cell table:style-name="ce11" office:value-type="string">
            <text:p>Semantic type of the space time dataset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en</text:p>
          </table:table-cell>
          <table:table-cell table:style-name="ce11" office:value-type="string">
            <text:p>Interpolation spline step value in north dir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nsibleheatflux</text:p>
          </table:table-cell>
          <table:table-cell table:style-name="ce11" office:value-type="string">
            <text:p>Name of sensible heat flux raster map [W/m2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ensor</text:p>
          </table:table-cell>
          <table:table-cell table:style-name="ce8" office:value-type="string">
            <text:p>Satellite sens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pacecraft senso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paration</text:p>
          </table:table-cell>
          <table:table-cell table:style-name="ce11" office:value-type="string">
            <text:p>Cluster separ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eparator</text:p>
          </table:table-cell>
          <table:table-cell table:style-name="ce8" office:value-type="string">
            <text:p>Do not use "," as this char is reserved to list several map ids in a sample granu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eld separator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Field separator (format: input[,output]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eld separator for print mo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eld separator for printing (-l and -p flag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eld separator for printing output to stdo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eld separator for RMS re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ield separator for shell script style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eparator for multiple GRASS variable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quence</text:p>
          </table:table-cell>
          <table:table-cell table:style-name="ce11" office:value-type="string">
            <text:p>Name for output file holding node sequence ("-" for stdout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t</text:p>
          </table:table-cell>
          <table:table-cell table:style-name="ce11" office:value-type="string">
            <text:p>GRASS variable to se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t1_cats</text:p>
          </table:table-cell>
          <table:table-cell table:style-name="ce11" office:value-type="string">
            <text:p>Set1 category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t1_where</text:p>
          </table:table-cell>
          <table:table-cell table:style-name="ce11" office:value-type="string">
            <text:p>Set1 WHERE conditions of SQL statement without 'where' keywor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t2_cats</text:p>
          </table:table-cell>
          <table:table-cell table:style-name="ce11" office:value-type="string">
            <text:p>Category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t2_where</text:p>
          </table:table-cell>
          <table:table-cell table:style-name="ce11" office:value-type="string">
            <text:p>Set2 WHERE conditions of SQL statement without 'where' keywor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etnull</text:p>
          </table:table-cell>
          <table:table-cell table:style-name="ce11" office:value-type="string">
            <text:p>List of cell values to be set to NULL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hading</text:p>
          </table:table-cell>
          <table:table-cell table:style-name="ce11" office:value-type="string">
            <text:p>Shad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hear_stress</text:p>
          </table:table-cell>
          <table:table-cell table:style-name="ce11" office:value-type="string">
            <text:p>Name of critical shear stress raster map [Pa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Scale factor for input space time raster datase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hift factor for inpu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hininess_map</text:p>
          </table:table-cell>
          <table:table-cell table:style-name="ce11" office:value-type="string">
            <text:p>Name of raster map(s) for shinines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hininess_value</text:p>
          </table:table-cell>
          <table:table-cell table:style-name="ce11" office:value-type="string">
            <text:p>Shininess value(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ide</text:p>
          </table:table-cell>
          <table:table-cell table:style-name="ce11" office:value-type="string">
            <text:p>Sid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igma</text:p>
          </table:table-cell>
          <table:table-cell table:style-name="ce11" office:value-type="string">
            <text:p>Standard devi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ignature</text:p>
          </table:table-cell>
          <table:table-cell table:style-name="ce11" office:value-type="string">
            <text:p>File containing spectral signatur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ignaturefile</text:p>
          </table:table-cell>
          <table:table-cell table:style-name="ce8" office:value-type="string">
            <text:p>Name for output file containing result signatures</text:p>
          </table:table-cell>
          <table:table-cell table:style-name="ce14" office:value-type="float" office:value="3">
            <text:p>3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file containing signatures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ill</text:p>
          </table:table-cell>
          <table:table-cell table:style-name="ce11" office:value-type="string">
            <text:p>Sill valu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imilarity</text:p>
          </table:table-cell>
          <table:table-cell table:style-name="ce11" office:value-type="string">
            <text:p>Similarity calculation metho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ink</text:p>
          </table:table-cell>
          <table:table-cell table:style-name="ce11" office:value-type="string">
            <text:p>Input 3D raster map with sources and sinks in [m^3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ink_cats</text:p>
          </table:table-cell>
          <table:table-cell table:style-name="ce11" office:value-type="string">
            <text:p>Sink category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ink_where</text:p>
          </table:table-cell>
          <table:table-cell table:style-name="ce11" office:value-type="string">
            <text:p>Sink WHERE conditions of SQL statement without 'where' keywor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ize</text:p>
          </table:table-cell>
          <table:table-cell table:style-name="ce8" office:value-type="string">
            <text:p>Height of letters in percentage of available frame heigh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con size for point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abel size (in map-units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inimum size of each cel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eighborhood diameter in map uni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eighborhood siz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Radius of sphere for points and tube for 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s the text size as percentage of the frame's he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ize (width, height) of output ima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ize of chart (diameter for pie, total width for ba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ize of grid to be drawn (in map unit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ize of processing window (odd number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ymbol siz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size of moving window (odd and &gt;= 3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idth and height of output imag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ize_column</text:p>
          </table:table-cell>
          <table:table-cell table:style-name="ce8" office:value-type="string">
            <text:p>Column used for pie chart siz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numeric column containing symbol siz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kip</text:p>
          </table:table-cell>
          <table:table-cell table:style-name="ce8" office:value-type="string">
            <text:p>Draw arrow every Nth grid cell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cells between flowl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header lines to skip at top of in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header lines to skip at top of input file (points mode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ice</text:p>
          </table:table-cell>
          <table:table-cell table:style-name="ce11" office:value-type="string">
            <text:p>Volume slice parallel to given axis (x, y, z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ice_position</text:p>
          </table:table-cell>
          <table:table-cell table:style-name="ce11" office:value-type="string">
            <text:p>Volume slice posi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ice_transparency</text:p>
          </table:table-cell>
          <table:table-cell table:style-name="ce11" office:value-type="string">
            <text:p>Volume slice transparenc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ide</text:p>
          </table:table-cell>
          <table:table-cell table:style-name="ce11" office:value-type="string">
            <text:p>Slide of computed point toward the original poi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lope</text:p>
          </table:table-cell>
          <table:table-cell table:style-name="ce8" office:value-type="string">
            <text:p>Name for output slope map (or fx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slope rast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raster map containing slope (degre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input slope raster map (terrain slope or solar panel inclination) [decimal degrees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ope_factor</text:p>
          </table:table-cell>
          <table:table-cell table:style-name="ce11" office:value-type="string">
            <text:p>Slope factor determines travel energy cost per height ste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ope_steepness</text:p>
          </table:table-cell>
          <table:table-cell table:style-name="ce11" office:value-type="string">
            <text:p>Name for output slope steepness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ope_tol</text:p>
          </table:table-cell>
          <table:table-cell table:style-name="ce11" office:value-type="string">
            <text:p>Slope tolerance that defines a 'flat' surface (degree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lope_value</text:p>
          </table:table-cell>
          <table:table-cell table:style-name="ce11" office:value-type="string">
            <text:p>A single value of inclination (slop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max</text:p>
          </table:table-cell>
          <table:table-cell table:style-name="ce11" office:value-type="string">
            <text:p>Maximum segment length in meters in output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mooth</text:p>
          </table:table-cell>
          <table:table-cell table:style-name="ce8" office:value-type="string">
            <text:p>Name of input raster map containing smoothing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moothing parame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Spline smoothing paramete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mooth_column</text:p>
          </table:table-cell>
          <table:table-cell table:style-name="ce8" office:value-type="string">
            <text:p>Name of column with smoothing parameter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attribute column with smoothing parameter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moothness</text:p>
          </table:table-cell>
          <table:table-cell table:style-name="ce11" office:value-type="string">
            <text:p>Factor for output smoothnes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nap</text:p>
          </table:table-cell>
          <table:table-cell table:style-name="ce8" office:value-type="string">
            <text:p>Snap added or modified features in the given threshold to the nearest existing featur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napping threshold for boundaries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oil_heatflux</text:p>
          </table:table-cell>
          <table:table-cell table:style-name="ce11" office:value-type="string">
            <text:p>Name of input soil heat flux raster map [W/m2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il_line_intercept</text:p>
          </table:table-cell>
          <table:table-cell table:style-name="ce11" office:value-type="string">
            <text:p>Value of the intercept of the soil line (MSAVI2 only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il_line_slope</text:p>
          </table:table-cell>
          <table:table-cell table:style-name="ce11" office:value-type="string">
            <text:p>Value of the slope of the soil line (MSAVI2 only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il_noise_reduction</text:p>
          </table:table-cell>
          <table:table-cell table:style-name="ce11" office:value-type="string">
            <text:p>Value of the factor of reduction of soil noise (MSAVI2 only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oilheatflux</text:p>
          </table:table-cell>
          <table:table-cell table:style-name="ce8" office:value-type="string">
            <text:p>Name of instantaneous soil heat flux raster map [W/m2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soil heat flux raster map [W/m2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ilmoisture</text:p>
          </table:table-cell>
          <table:table-cell table:style-name="ce11" office:value-type="string">
            <text:p>Name for output root zone soil moisture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olver</text:p>
          </table:table-cell>
          <table:table-cell table:style-name="ce8" office:value-type="string">
            <text:p>The type of solver which should solve the linear equation system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type of solver which should solve the symmetric linear equation system</text:p>
          </table:table-cell>
          <table:table-cell table:style-name="ce16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sort</text:p>
          </table:table-cell>
          <table:table-cell table:style-name="ce8" office:value-type="string">
            <text:p>Sort output statistics by cell counts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Sort the resul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urce</text:p>
          </table:table-cell>
          <table:table-cell table:style-name="ce11" office:value-type="string">
            <text:p>Name of non-file GDAL data sourc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urce_cats</text:p>
          </table:table-cell>
          <table:table-cell table:style-name="ce11" office:value-type="string">
            <text:p>Source category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urce_where</text:p>
          </table:table-cell>
          <table:table-cell table:style-name="ce11" office:value-type="string">
            <text:p>Source WHERE conditions of SQL statement without 'where' keywor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urce1</text:p>
          </table:table-cell>
          <table:table-cell table:style-name="ce11" office:value-type="string">
            <text:p>Text to use for data source, line 1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ource2</text:p>
          </table:table-cell>
          <table:table-cell table:style-name="ce11" office:value-type="string">
            <text:p>Text to use for data source, line 2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ourceproj</text:p>
          </table:table-cell>
          <table:table-cell table:style-name="ce11" office:value-type="string">
            <text:p>Source proj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urcescale</text:p>
          </table:table-cell>
          <table:table-cell table:style-name="ce11" office:value-type="string">
            <text:p>Conversion factor from units to meters in source proj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outh</text:p>
          </table:table-cell>
          <table:table-cell table:style-name="ce11" office:value-type="string">
            <text:p>Southern limit of geographic region (outer edge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pace</text:p>
          </table:table-cell>
          <table:table-cell table:style-name="ce11" office:value-type="string">
            <text:p>Space between letters for curled labels (in map-unit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parse_input</text:p>
          </table:table-cell>
          <table:table-cell table:style-name="ce11" office:value-type="string">
            <text:p>Name of input vector map with sparse poin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patial</text:p>
          </table:table-cell>
          <table:table-cell table:style-name="ce11" office:value-type="string">
            <text:p>Import subregion only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pot_dist</text:p>
          </table:table-cell>
          <table:table-cell table:style-name="ce11" office:value-type="string">
            <text:p>Raster map containing maximal spotting distance (m, required with -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ql</text:p>
          </table:table-cell>
          <table:table-cell table:style-name="ce8" office:value-type="string">
            <text:p>SQL select statemen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QL statemen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rs</text:p>
          </table:table-cell>
          <table:table-cell table:style-name="ce8" office:value-type="string">
            <text:p>EPSG code of requested source projec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pecify alternate spatial reference system (example: EPSG:4326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b</text:p>
          </table:table-cell>
          <table:table-cell table:style-name="ce11" office:value-type="string">
            <text:p>Set the flow stabilizing scheme (full or exponential upwinding).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end</text:p>
          </table:table-cell>
          <table:table-cell table:style-name="ce11" office:value-type="string">
            <text:p>The user defined values that indicate start, intermediate and end status in the indicator output space time raster datase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8" office:value-type="string">
            <text:p>Name of monitor to star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map containing starting sourc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tart angle for multidirectional horizon [degrees]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tart frame number (default=0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temporal starting point to begin the accumulation, eg '2001-01-01'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Valid start date and time of the first map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rt_coordinates</text:p>
          </table:table-cell>
          <table:table-cell table:style-name="ce11" office:value-type="string">
            <text:p>Coordinates of starting point(s) (E,N)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start_index</text:p>
          </table:table-cell>
          <table:table-cell table:style-name="ce11" office:value-type="string">
            <text:p>Skip earlier feature IDs and start downloading at this on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rt_mp</text:p>
          </table:table-cell>
          <table:table-cell table:style-name="ce11" office:value-type="string">
            <text:p>Column containing milepost position for the beginning of next segm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rt_off</text:p>
          </table:table-cell>
          <table:table-cell table:style-name="ce11" office:value-type="string">
            <text:p>Column containing offset from milepost for the beginning of next segm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rt_period</text:p>
          </table:table-cell>
          <table:table-cell table:style-name="ce11" office:value-type="string">
            <text:p>Value of DOY for the first day of the period studi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tart_points</text:p>
          </table:table-cell>
          <table:table-cell table:style-name="ce8" office:value-type="string">
            <text:p>Name of starting vector points map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ame of starting vector points map(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rt_rast</text:p>
          </table:table-cell>
          <table:table-cell table:style-name="ce11" office:value-type="string">
            <text:p>Name of starting raster points map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tartcolor</text:p>
          </table:table-cell>
          <table:table-cell table:style-name="ce11" office:value-type="string">
            <text:p>Beginning color for custom color gradi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ts</text:p>
          </table:table-cell>
          <table:table-cell table:style-name="ce11" office:value-type="string">
            <text:p>Name of file containing runtime statistic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ats_column</text:p>
          </table:table-cell>
          <table:table-cell table:style-name="ce11" office:value-type="string">
            <text:p>Column name to upload statistic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tatus</text:p>
          </table:table-cell>
          <table:table-cell table:style-name="ce8" office:value-type="string">
            <text:p>Input 3D raster map providing the status for each cell, = 0 - inactive, 1 - active, 2 - dirichle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raster map providing boundary condition status: 0-inactive, 1-active, 2-dirichle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status for each cell, = 0 - inactive cell, 1 - active cell, 2 - dirichlet- and 3 - transfer boundary condi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tep</text:p>
          </table:table-cell>
          <table:table-cell table:style-name="ce8" office:value-type="string">
            <text:p>Angle step size for multidirectional horizon [degree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tegory incre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Increment between contour leve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ositive increment between isosurface level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ime step when computing all-day radiation sums [decimal hours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top</text:p>
          </table:table-cell>
          <table:table-cell table:style-name="ce8" office:value-type="string">
            <text:p>Name of monitor to sto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temporal date to stop the accumulation, eg '2009-01-01'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top_coordinates</text:p>
          </table:table-cell>
          <table:table-cell table:style-name="ce11" office:value-type="string">
            <text:p>Coordinates of stopping point(s) (E,N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top_points</text:p>
          </table:table-cell>
          <table:table-cell table:style-name="ce11" office:value-type="string">
            <text:p>Name of stopping vector points map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stop_time</text:p>
          </table:table-cell>
          <table:table-cell table:style-name="ce11" office:value-type="string">
            <text:p>Name of column with stop timestamp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orage_bit</text:p>
          </table:table-cell>
          <table:table-cell table:style-name="ce11" office:value-type="string">
            <text:p>Maximum bits for digital number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ore</text:p>
          </table:table-cell>
          <table:table-cell table:style-name="ce11" office:value-type="string">
            <text:p>Where GRASS variable is store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trds</text:p>
          </table:table-cell>
          <table:table-cell table:style-name="ce8" office:value-type="string">
            <text:p>Name of the input space time raster datase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he input space time raster dataset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pace time raster dataset to animat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ream</text:p>
          </table:table-cell>
          <table:table-cell table:style-name="ce11" office:value-type="string">
            <text:p>Name for output stream segments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ream_length</text:p>
          </table:table-cell>
          <table:table-cell table:style-name="ce11" office:value-type="string">
            <text:p>Delete stream segments shorter than stream_length cell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ream_rast</text:p>
          </table:table-cell>
          <table:table-cell table:style-name="ce11" office:value-type="string">
            <text:p>Name for output raster map with unique stream id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ream_vect</text:p>
          </table:table-cell>
          <table:table-cell table:style-name="ce11" office:value-type="string">
            <text:p>Name for output vector map with unique stream id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rength</text:p>
          </table:table-cell>
          <table:table-cell table:style-name="ce11" office:value-type="string">
            <text:p>Cropping intensity (upper brightness level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vds</text:p>
          </table:table-cell>
          <table:table-cell table:style-name="ce11" office:value-type="string">
            <text:p>Space time vector dataset to animat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tyle</text:p>
          </table:table-cell>
          <table:table-cell table:style-name="ce8" office:value-type="string">
            <text:p>Draw sty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dicate if a pie or bar chart is desir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orth arrow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ype of barscale to draw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tyles</text:p>
          </table:table-cell>
          <table:table-cell table:style-name="ce11" office:value-type="string">
            <text:p>Layer style(s) to request from the map serv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ubgroup</text:p>
          </table:table-cell>
          <table:table-cell table:style-name="ce8" office:value-type="string">
            <text:p>Name of imagery subgrou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of input imagery subgroup</text:p>
          </table:table-cell>
          <table:table-cell table:style-name="ce16" office:value-type="float" office:value="7">
            <text:p>7</text:p>
          </table:table-cell>
        </table:table-row>
        <table:table-row table:style-name="ro1">
          <table:table-cell table:style-name="ce5" office:value-type="string">
            <text:p>subset_columns</text:p>
          </table:table-cell>
          <table:table-cell table:style-name="ce11" office:value-type="string">
            <text:p>Subset of columns from the other tab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un_elevation</text:p>
          </table:table-cell>
          <table:table-cell table:style-name="ce8" office:value-type="string">
            <text:p>Sun elevation angle (degrees, &lt; 90.0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Sun elevation in degree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unhour</text:p>
          </table:table-cell>
          <table:table-cell table:style-name="ce11" office:value-type="string">
            <text:p>Output raster map with sunshine hour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unzenithangle</text:p>
          </table:table-cell>
          <table:table-cell table:style-name="ce11" office:value-type="string">
            <text:p>Name of the sun zenith angle map [degree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urface_position</text:p>
          </table:table-cell>
          <table:table-cell table:style-name="ce11" office:value-type="string">
            <text:p>Surface posi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vnurl</text:p>
          </table:table-cell>
          <table:table-cell table:style-name="ce11" office:value-type="string">
            <text:p>SVN Addons repository UR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watershed</text:p>
          </table:table-cell>
          <table:table-cell table:style-name="ce11" office:value-type="string">
            <text:p>Name for output sink-watershed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</text:p>
          </table:table-cell>
          <table:table-cell table:style-name="ce8" office:value-type="string">
            <text:p>Assign the space time raster dataset start and end time to the output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able text draw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able true colo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play topic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assign the space time raster dataset start and end time to the output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opy attribute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opy attribute table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opy attribu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opy attributes (see also 'new' paramete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create attribute table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Do not create table in points mo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export attribute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the scale bar without tex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the symbol without tex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as track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orce override of datum transformation information in input co-ordinate system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available layers including feature type in data source and exi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ke NULL cells transparen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test query, do not execu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perate on toolboxes instead of single modules (experimental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data typ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able structur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current region in GM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opology info in shell script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hift all z values to bottom=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able output format instead of standard output format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Time is local sidereal time, not Greenwich standard ti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ime-series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race elev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ransfer categories and attribut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runcate floating point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dnorm independent ten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imported table as attribute table for new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polydata-trianglestrips for elevation grid cre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scale dependent ten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thin plate sp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alue for the top edg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rite raster attribute tabl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_where</text:p>
          </table:table-cell>
          <table:table-cell table:style-name="ce11" office:value-type="string">
            <text:p>WHERE conditions of SQL statement without 'where' keyword used in the temporal GIS framework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table</text:p>
          </table:table-cell>
          <table:table-cell table:style-name="ce8" office:value-type="string">
            <text:p>File prefix for raster attribute tabl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table 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output table (default: input nam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attribute table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Name of new attribute table (default: vector map nam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able created when the 'distance to all' flag is us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able to dro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table to query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able name (default: vector map name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arget</text:p>
          </table:table-cell>
          <table:table-cell table:style-name="ce11" office:value-type="string">
            <text:p>Name of GCPs target loc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arget_elevation</text:p>
          </table:table-cell>
          <table:table-cell table:style-name="ce11" office:value-type="string">
            <text:p>Offset for target elevation above the groun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bres</text:p>
          </table:table-cell>
          <table:table-cell table:style-name="ce11" office:value-type="string">
            <text:p>Top-bottom 3D grid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cats</text:p>
          </table:table-cell>
          <table:table-cell table:style-name="ce11" office:value-type="string">
            <text:p>Category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ch</text:p>
          </table:table-cell>
          <table:table-cell table:style-name="ce11" office:value-type="string">
            <text:p>High threshold for object to terrain reclassific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ci</text:p>
          </table:table-cell>
          <table:table-cell table:style-name="ce8" office:value-type="string">
            <text:p>Name for output topographic convergence index (tci) raste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opographic index ln(a / tan(b)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cl</text:p>
          </table:table-cell>
          <table:table-cell table:style-name="ce11" office:value-type="string">
            <text:p>Low threshold for terrain to object reclassific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curvature</text:p>
          </table:table-cell>
          <table:table-cell table:style-name="ce8" office:value-type="string">
            <text:p>Name for output tangential curvature map (or fyy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ame for output tangential curvature raster map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td</text:p>
          </table:table-cell>
          <table:table-cell table:style-name="ce11" office:value-type="string">
            <text:p>Threshold for double pulse in region grow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emperature</text:p>
          </table:table-cell>
          <table:table-cell table:style-name="ce8" office:value-type="string">
            <text:p>Name of input temperature raster map [C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surface temperature raster map [K]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Name of the surface skin temperature [K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emperaturedifference2m</text:p>
          </table:table-cell>
          <table:table-cell table:style-name="ce11" office:value-type="string">
            <text:p>Name of the difference map of temperature from surface skin to about 2 m height [K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emperaturemeansealevel</text:p>
          </table:table-cell>
          <table:table-cell table:style-name="ce11" office:value-type="string">
            <text:p>Name of altitude corrected surface temperature raster map [K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emporaltype</text:p>
          </table:table-cell>
          <table:table-cell table:style-name="ce11" office:value-type="string">
            <text:p>The temporal type of the space time dataset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tension</text:p>
          </table:table-cell>
          <table:table-cell table:style-name="ce8" office:value-type="string">
            <text:p>Spline tension paramet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pline tension valu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ension parameter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terrain</text:p>
          </table:table-cell>
          <table:table-cell table:style-name="ce11" office:value-type="string">
            <text:p>Only 'terrain' points output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est</text:p>
          </table:table-cell>
          <table:table-cell table:style-name="ce11" office:value-type="string">
            <text:p>Test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ests</text:p>
          </table:table-cell>
          <table:table-cell table:style-name="ce11" office:value-type="string">
            <text:p>Lists of tests (1-15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ext</text:p>
          </table:table-cell>
          <table:table-cell table:style-name="ce8" office:value-type="string">
            <text:p>text delimit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ext to display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ext_color</text:p>
          </table:table-cell>
          <table:table-cell table:style-name="ce8" office:value-type="string">
            <text:p>Text color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Text color or "none"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ext_position</text:p>
          </table:table-cell>
          <table:table-cell table:style-name="ce11" office:value-type="string">
            <text:p>Text posi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gh</text:p>
          </table:table-cell>
          <table:table-cell table:style-name="ce11" office:value-type="string">
            <text:p>High gradient threshold for edge classific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gl</text:p>
          </table:table-cell>
          <table:table-cell table:style-name="ce11" office:value-type="string">
            <text:p>Low gradient threshold for edge classific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hemecalc</text:p>
          </table:table-cell>
          <table:table-cell table:style-name="ce11" office:value-type="string">
            <text:p>Thematic divisions of data for displa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hemetype</text:p>
          </table:table-cell>
          <table:table-cell table:style-name="ce11" office:value-type="string">
            <text:p>Type of thematic displa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heta</text:p>
          </table:table-cell>
          <table:table-cell table:style-name="ce11" office:value-type="string">
            <text:p>Anisotropy angle (in degrees counterclockwise from East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theta_g</text:p>
          </table:table-cell>
          <table:table-cell table:style-name="ce11" office:value-type="string">
            <text:p>Angle range for same direction det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hin</text:p>
          </table:table-cell>
          <table:table-cell table:style-name="ce8" office:value-type="string">
            <text:p>Maximum dangle length of skeleton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inning factor (thin=10 gives cats 0,10,20...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hreshold</text:p>
          </table:table-cell>
          <table:table-cell table:style-name="ce8" office:value-type="string">
            <text:p>Difference threshold between 0 and 1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al tolerance valu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distance of point to line allow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aximum distance to nearest 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inimum flow accumulation for stream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inimum size of exterior watershed basi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nsitivity of Gaussian filt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reshol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reshold distance (coords,snap,query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reshold for the outli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reshold in map units, one value for each tool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ctor map digitizing threshold number (e.g., 0.5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iledimension</text:p>
          </table:table-cell>
          <table:table-cell table:style-name="ce11" office:value-type="string">
            <text:p>The dimensions of the tiles used in the output raster3d map (XxYxZ or default: 16x16x8)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tilesize</text:p>
          </table:table-cell>
          <table:table-cell table:style-name="ce11" office:value-type="string">
            <text:p>The maximum tile size in kilo bytes. Default is 32KB.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time</text:p>
          </table:table-cell>
          <table:table-cell table:style-name="ce11" office:value-type="string">
            <text:p>Local (solar) time (to be set for mode 1 only) [decimal hour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imestep</text:p>
          </table:table-cell>
          <table:table-cell table:style-name="ce11" office:value-type="string">
            <text:p>Time ste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imezone</text:p>
          </table:table-cell>
          <table:table-cell table:style-name="ce11" office:value-type="string">
            <text:p>Timezon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itle</text:p>
          </table:table-cell>
          <table:table-cell table:style-name="ce8" office:value-type="string">
            <text:p>Output raster map tit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ext to use for map titl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Title for create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itle for error matrix and kapp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itle for Graph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itle for new raster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Title for output raster map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Title for resultant raster map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Title of the new space time dataset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4"/>
          <table:table-cell table:style-name="ce10" office:value-type="string">
            <text:p>Title of the space time datase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itle_color</text:p>
          </table:table-cell>
          <table:table-cell table:style-name="ce11" office:value-type="string">
            <text:p>Color for axis, tics, numbers, and tit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j</text:p>
          </table:table-cell>
          <table:table-cell table:style-name="ce11" office:value-type="string">
            <text:p>Threshold for cell object frequency in region grow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limit_erosion_deposition</text:p>
          </table:table-cell>
          <table:table-cell table:style-name="ce11" office:value-type="string">
            <text:p>Name for output transport limited erosion-deposition raster map [kg/m2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network</text:p>
          </table:table-cell>
          <table:table-cell table:style-name="ce11" office:value-type="string">
            <text:p>Name of input thinned ridge network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num</text:p>
          </table:table-cell>
          <table:table-cell table:style-name="ce11" office:value-type="string">
            <text:p>Number of isosurface threshold level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o</text:p>
          </table:table-cell>
          <table:table-cell table:style-name="ce8" office:value-type="string">
            <text:p>Name of existing vector map (to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output data range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to_cats</text:p>
          </table:table-cell>
          <table:table-cell table:style-name="ce11" office:value-type="string">
            <text:p>To category valu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_column</text:p>
          </table:table-cell>
          <table:table-cell table:style-name="ce11" office:value-type="string">
            <text:p>Column name of nearest feature (used with upload=to_attr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_database</text:p>
          </table:table-cell>
          <table:table-cell table:style-name="ce11" office:value-type="string">
            <text:p>Output database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_driver</text:p>
          </table:table-cell>
          <table:table-cell table:style-name="ce11" office:value-type="string">
            <text:p>Output driver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o_layer</text:p>
          </table:table-cell>
          <table:table-cell table:style-name="ce8" office:value-type="string">
            <text:p>Layer number or nam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ayer number or name (to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_stop</text:p>
          </table:table-cell>
          <table:table-cell table:style-name="ce11" office:value-type="string">
            <text:p>Name of column with stop id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_table</text:p>
          </table:table-cell>
          <table:table-cell table:style-name="ce11" office:value-type="string">
            <text:p>Output table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o_type</text:p>
          </table:table-cell>
          <table:table-cell table:style-name="ce8" office:value-type="string">
            <text:p>Feature type (to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eature type to convert t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o feature typ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_where</text:p>
          </table:table-cell>
          <table:table-cell table:style-name="ce11" office:value-type="string">
            <text:p>To WHERE conditions of SQL statement without 'where' keywor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olerance</text:p>
          </table:table-cell>
          <table:table-cell table:style-name="ce8" office:value-type="string">
            <text:p>Maximum distance between theoretical arc and polygon segments as multiple of buffe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olerance of arc polylines in map unit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ool</text:p>
          </table:table-cell>
          <table:table-cell table:style-name="ce8" office:value-type="string">
            <text:p>Cleaning tool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oo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op</text:p>
          </table:table-cell>
          <table:table-cell table:style-name="ce8" office:value-type="string">
            <text:p>Name of input raster map describing the top surface of the aquifer in [m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op limit of geographic region (outer edg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op surface 2D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op surface of the aquifer in [m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pidx</text:p>
          </table:table-cell>
          <table:table-cell table:style-name="ce11" office:value-type="string">
            <text:p>Name of input topographic index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pidxclass</text:p>
          </table:table-cell>
          <table:table-cell table:style-name="ce11" office:value-type="string">
            <text:p>Topographic index clas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pidxstats</text:p>
          </table:table-cell>
          <table:table-cell table:style-name="ce11" office:value-type="string">
            <text:p>Name of topographic index statistics fil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rainingmap</text:p>
          </table:table-cell>
          <table:table-cell table:style-name="ce8" office:value-type="string">
            <text:p>Ground truth training map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Ground truth training map to loa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ransmissivity_singleway</text:p>
          </table:table-cell>
          <table:table-cell table:style-name="ce11" office:value-type="string">
            <text:p>Name of single-way transmissivity raster map [0.0-1.0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ransmissivitysingleway</text:p>
          </table:table-cell>
          <table:table-cell table:style-name="ce11" office:value-type="string">
            <text:p>Name of the single-way atmospheric transmissivitymap [-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ransparency_map</text:p>
          </table:table-cell>
          <table:table-cell table:style-name="ce11" office:value-type="string">
            <text:p>Name of raster map(s) for transparency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ransparency_value</text:p>
          </table:table-cell>
          <table:table-cell table:style-name="ce11" office:value-type="string">
            <text:p>Transparency value(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ransport_coeff</text:p>
          </table:table-cell>
          <table:table-cell table:style-name="ce11" office:value-type="string">
            <text:p>Name of transport capacity coefficient raster map [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reeseg</text:p>
          </table:table-cell>
          <table:table-cell table:style-name="ce11" office:value-type="string">
            <text:p>Name for output vector map showing quadtree segment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rim</text:p>
          </table:table-cell>
          <table:table-cell table:style-name="ce11" office:value-type="string">
            <text:p>Discard &lt;trim&gt; percent of the smallest and &lt;trim&gt; percent of the largest observations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twhere</text:p>
          </table:table-cell>
          <table:table-cell table:style-name="ce11" office:value-type="string">
            <text:p>WHERE conditions of SQL statement without 'where' keyword used in the temporal GIS framework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wist</text:p>
          </table:table-cell>
          <table:table-cell table:style-name="ce11" office:value-type="string">
            <text:p>Viewpoint twist angle (in degree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ype</text:p>
          </table:table-cell>
          <table:table-cell table:style-name="ce8" office:value-type="string">
            <text:p>Arc type</text:p>
          </table:table-cell>
          <table:table-cell table:style-name="ce14"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Data typ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ata type used in the output raster3d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ata type(s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eature typ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eature type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put feature type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Optionally change default input typ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feature typ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Output raster typ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typ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lect type: line or are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torage type for resultant raster map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The type of groundwater flow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ype of existing raster aspect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ype of raster map to be creat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ype of the aggregation space time datase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ype of the input ma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Type of the input space time dataset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Type of the output space time datase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ype of the space time dataset or map, default is strd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ype of the space time dataset, default is strd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ypes to be extract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u</text:p>
          </table:table-cell>
          <table:table-cell table:style-name="ce8" office:value-type="string">
            <text:p>Compute upslope flowlines instead of default downhill flowlin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update the current reg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pen an existing OGR datasource for upd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pen output file in update mo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ncompress the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niformly distributed cell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pdate color values to GRASSRGB column in attribute 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pdate metadata information, temporal and spatial extent from registered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the input map values to fill the upper cells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i</text:p>
          </table:table-cell>
          <table:table-cell table:style-name="ce11" office:value-type="string">
            <text:p>User interfac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ndef</text:p>
          </table:table-cell>
          <table:table-cell table:style-name="ce11" office:value-type="string">
            <text:p>Pixel value to be interpreted as undefined (different from NULL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unit</text:p>
          </table:table-cell>
          <table:table-cell table:style-name="ce8" office:value-type="string">
            <text:p>The map data uni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ime stamp uni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units</text:p>
          </table:table-cell>
          <table:table-cell table:style-name="ce8" office:value-type="string">
            <text:p>Elevation units (overrides scale factor)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ength uni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uni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ext to use for map data uni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nit of measur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nits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Units of dist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 office:value-type="string">
            <text:p>Units to report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nknown_color</text:p>
          </table:table-cell>
          <table:table-cell table:style-name="ce11" office:value-type="string">
            <text:p>Color for showing unknown information (? symbol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nset</text:p>
          </table:table-cell>
          <table:table-cell table:style-name="ce11" office:value-type="string">
            <text:p>GRASS variable to unse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pload</text:p>
          </table:table-cell>
          <table:table-cell table:style-name="ce11" office:value-type="string">
            <text:p>Values describing the relation between two nearest featur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upper</text:p>
          </table:table-cell>
          <table:table-cell table:style-name="ce8" office:value-type="string">
            <text:p>Input space time raster dataset that defines the upper threshold, values upper this threshold are excluded from accumula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The raster map specifying the upper accumulation limit, also called cutoff. Only applied to BEDD computation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e value to fill the upper cells, default is nul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url</text:p>
          </table:table-cell>
          <table:table-cell table:style-name="ce8" office:value-type="string">
            <text:p>Base URL starting with 'http' and ending in '?'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ypically starts with "http://"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rlparams</text:p>
          </table:table-cell>
          <table:table-cell table:style-name="ce11" office:value-type="string">
            <text:p>Additional query parameters to pass to the serv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use</text:p>
          </table:table-cell>
          <table:table-cell table:style-name="ce8" office:value-type="string">
            <text:p>List of discrete category numbers/values for legend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ource of raster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ource 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Use line nodes or vertices only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ser</text:p>
          </table:table-cell>
          <table:table-cell table:style-name="ce11" office:value-type="string">
            <text:p>Username to set for DB conn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username</text:p>
          </table:table-cell>
          <table:table-cell table:style-name="ce11" office:value-type="string">
            <text:p>Username for server connec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</text:p>
          </table:table-cell>
          <table:table-cell table:style-name="ce8" office:value-type="string">
            <text:p>Do not show category label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lip vertical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List fonts verbosely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Print message only in verbose mo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polydata-vertices for elevation grid creation (to use with vtkDelauny2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raster values as categories instead of unique sequence (CELL only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rtical output (instead of horizontal)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value</text:p>
          </table:table-cell>
          <table:table-cell table:style-name="ce8" office:value-type="string">
            <text:p>Literal value to update the column with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for value output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aster value (for use=val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alue option that sets the area size limit (in hectar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alues to query colors fo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alue_column</text:p>
          </table:table-cell>
          <table:table-cell table:style-name="ce8" office:value-type="string">
            <text:p>Alternate column number of data values in input file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Column number of data values in input fil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alues</text:p>
          </table:table-cell>
          <table:table-cell table:style-name="ce8" office:value-type="string">
            <text:p>Comma separated value list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List of categories or values to be displayed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apourpressureactual</text:p>
          </table:table-cell>
          <table:table-cell table:style-name="ce11" office:value-type="string">
            <text:p>Value of the actual vapour pressure (e_act) [KPa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datum</text:p>
          </table:table-cell>
          <table:table-cell table:style-name="ce11" office:value-type="string">
            <text:p>Text to use for map vertical datum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ector</text:p>
          </table:table-cell>
          <table:table-cell table:style-name="ce8" office:value-type="string">
            <text:p>Name for output vector map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input vector map containing stream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vect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vector map to use as mask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region to match vector map(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ector map(s) to be copied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ector map(s) to be rename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ctor maps to animat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ector_output</text:p>
          </table:table-cell>
          <table:table-cell table:style-name="ce11" office:value-type="string">
            <text:p>Name of the new created vector map that stores the sampled values in different layer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ectormaps</text:p>
          </table:table-cell>
          <table:table-cell table:style-name="ce8" office:value-type="string">
            <text:p>Three (x,y,z) 3D raster maps to create vector values [xmap,ymap,zmap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Three (x,y,z) raster maps to create vector values [xmap,ymap,zmap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elocity</text:p>
          </table:table-cell>
          <table:table-cell table:style-name="ce11" office:value-type="string">
            <text:p>Name of an existing raster map layer in the user's current mapset search path containing wind velocities at half of the average flame height (feet/minute).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elocity_x</text:p>
          </table:table-cell>
          <table:table-cell table:style-name="ce11" office:value-type="string">
            <text:p>Output 3D raster map storing the groundwater filter velocity vector part in x direction [m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elocity_y</text:p>
          </table:table-cell>
          <table:table-cell table:style-name="ce11" office:value-type="string">
            <text:p>Output 3D raster map storing the groundwater filter velocity vector part in y direction [m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elocity_z</text:p>
          </table:table-cell>
          <table:table-cell table:style-name="ce11" office:value-type="string">
            <text:p>Output 3D raster map storing the groundwater filter velocity vector part in z direction [m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ertical_separator</text:p>
          </table:table-cell>
          <table:table-cell table:style-name="ce8" office:value-type="string">
            <text:p>Output vertical record separato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rtical record separator (requires -v flag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ertices</text:p>
          </table:table-cell>
          <table:table-cell table:style-name="ce11" office:value-type="string">
            <text:p>Maximum number of vertices in segmen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ew1</text:p>
          </table:table-cell>
          <table:table-cell table:style-name="ce11" office:value-type="string">
            <text:p>Name of input raster map(s) for view no.1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ew2</text:p>
          </table:table-cell>
          <table:table-cell table:style-name="ce11" office:value-type="string">
            <text:p>Name of input raster map(s) for view no.2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ew3</text:p>
          </table:table-cell>
          <table:table-cell table:style-name="ce11" office:value-type="string">
            <text:p>Name of input raster map(s) for view no.3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ew4</text:p>
          </table:table-cell>
          <table:table-cell table:style-name="ce11" office:value-type="string">
            <text:p>Name of input raster map(s) for view no.4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name</text:p>
          </table:table-cell>
          <table:table-cell table:style-name="ce11" office:value-type="string">
            <text:p>Type of vegetation index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s</text:p>
          </table:table-cell>
          <table:table-cell table:style-name="ce11" office:value-type="string">
            <text:p>Add points after computing the visibility grap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sibility</text:p>
          </table:table-cell>
          <table:table-cell table:style-name="ce11" office:value-type="string">
            <text:p>Name of input visibility raster map (in km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isual</text:p>
          </table:table-cell>
          <table:table-cell table:style-name="ce11" office:value-type="string">
            <text:p>Output Visual XI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</text:p>
          </table:table-cell>
          <table:table-cell table:style-name="ce11" office:value-type="string">
            <text:p>Name of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color</text:p>
          </table:table-cell>
          <table:table-cell table:style-name="ce11" office:value-type="string">
            <text:p>Vector line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color_column</text:p>
          </table:table-cell>
          <table:table-cell table:style-name="ce11" office:value-type="string">
            <text:p>Name of color definition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height</text:p>
          </table:table-cell>
          <table:table-cell table:style-name="ce11" office:value-type="string">
            <text:p>Vector line height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layer</text:p>
          </table:table-cell>
          <table:table-cell table:style-name="ce11" office:value-type="string">
            <text:p>Layer number or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mode</text:p>
          </table:table-cell>
          <table:table-cell table:style-name="ce11" office:value-type="string">
            <text:p>Vector line display mod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position</text:p>
          </table:table-cell>
          <table:table-cell table:style-name="ce11" office:value-type="string">
            <text:p>Vector lines posi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width</text:p>
          </table:table-cell>
          <table:table-cell table:style-name="ce11" office:value-type="string">
            <text:p>Vector line wid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line_width_column</text:p>
          </table:table-cell>
          <table:table-cell table:style-name="ce11" office:value-type="string">
            <text:p>Name of width definition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olume</text:p>
          </table:table-cell>
          <table:table-cell table:style-name="ce8" office:value-type="string">
            <text:p>3D raster map from which to copy color table</text:p>
          </table:table-cell>
          <table:table-cell table:style-name="ce14" office:value-type="float" office:value="4">
            <text:p>4</text:p>
          </table:table-cell>
        </table:table-row>
        <table:table-row table:style-name="ro1">
          <table:table-cell table:style-name="ce4"/>
          <table:table-cell table:style-name="ce10" office:value-type="string">
            <text:p>Name of 3D raster map(s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olume_mode</text:p>
          </table:table-cell>
          <table:table-cell table:style-name="ce11" office:value-type="string">
            <text:p>Volume draw mod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olume_position</text:p>
          </table:table-cell>
          <table:table-cell table:style-name="ce11" office:value-type="string">
            <text:p>Volume posi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olume_resolution</text:p>
          </table:table-cell>
          <table:table-cell table:style-name="ce11" office:value-type="string">
            <text:p>Volume resolu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olume_shading</text:p>
          </table:table-cell>
          <table:table-cell table:style-name="ce11" office:value-type="string">
            <text:p>Volume shad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</text:p>
          </table:table-cell>
          <table:table-cell table:style-name="ce11" office:value-type="string">
            <text:p>Name of vecto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color</text:p>
          </table:table-cell>
          <table:table-cell table:style-name="ce11" office:value-type="string">
            <text:p>Icon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color_column</text:p>
          </table:table-cell>
          <table:table-cell table:style-name="ce11" office:value-type="string">
            <text:p>Name of color definition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layer</text:p>
          </table:table-cell>
          <table:table-cell table:style-name="ce11" office:value-type="string">
            <text:p>Layer number or nam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marker</text:p>
          </table:table-cell>
          <table:table-cell table:style-name="ce11" office:value-type="string">
            <text:p>Icon marke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marker_column</text:p>
          </table:table-cell>
          <table:table-cell table:style-name="ce11" office:value-type="string">
            <text:p>Name of marker definition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mode</text:p>
          </table:table-cell>
          <table:table-cell table:style-name="ce11" office:value-type="string">
            <text:p>3D vector point display mod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position</text:p>
          </table:table-cell>
          <table:table-cell table:style-name="ce11" office:value-type="string">
            <text:p>Vector points posi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size</text:p>
          </table:table-cell>
          <table:table-cell table:style-name="ce11" office:value-type="string">
            <text:p>Icon size (map unit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size_column</text:p>
          </table:table-cell>
          <table:table-cell table:style-name="ce11" office:value-type="string">
            <text:p>Name of size definition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width</text:p>
          </table:table-cell>
          <table:table-cell table:style-name="ce11" office:value-type="string">
            <text:p>Icon wid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point_width_column</text:p>
          </table:table-cell>
          <table:table-cell table:style-name="ce11" office:value-type="string">
            <text:p>Name of width definition 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range</text:p>
          </table:table-cell>
          <table:table-cell table:style-name="ce8" office:value-type="string">
            <text:p>Filter range for alternate value column data (min,max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Filter range for value column data (min,max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scale</text:p>
          </table:table-cell>
          <table:table-cell table:style-name="ce8" office:value-type="string">
            <text:p>Scale to apply to alternate value column data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ing factor to apply to value column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rtical scal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vunit</text:p>
          </table:table-cell>
          <table:table-cell table:style-name="ce11" office:value-type="string">
            <text:p>The vertical unit of the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x</text:p>
          </table:table-cell>
          <table:table-cell table:style-name="ce8" office:value-type="string">
            <text:p>Calculate and store the groundwater filter velocity vector part in x direction [m/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utput raster map to store the groundwater filter velocity vector part in x direction [m/s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vy</text:p>
          </table:table-cell>
          <table:table-cell table:style-name="ce8" office:value-type="string">
            <text:p>Calculate and store the groundwater filter velocity vector part in y direction [m/s]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utput raster map to store the groundwater filter velocity vector part in y direction [m/s]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w</text:p>
          </table:table-cell>
          <table:table-cell table:style-name="ce8" office:value-type="string">
            <text:p>Change column names to lowercase character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isable wrapping to -180,180 for latlon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raw geographic grid (referenced to WGS84 ellipsoi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port as waypoi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nly write new color table if it does not already exist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Output lat/long referenced to WGS84 ellipsoid using datum transformation parameters defined in current location (if availabl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utput world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message as warn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projection information in WKT forma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nt the current region in WMS sty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oduces web map server query string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wap coordinates x, y and then apply other paramet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alue for the western edg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Weigh by line length or area siz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eight according to area (slower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eighted input, do not perform the default scaling of input raster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ide re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ide report, 132 columns (default: 80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_buff</text:p>
          </table:table-cell>
          <table:table-cell table:style-name="ce11" office:value-type="string">
            <text:p>For horizon rasters, read from the DEM an extra buffer westward the present reg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_speed</text:p>
          </table:table-cell>
          <table:table-cell table:style-name="ce11" office:value-type="string">
            <text:p>Raster map containing midflame wind speed (ft/min, required with -s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alk_coeff</text:p>
          </table:table-cell>
          <table:table-cell table:style-name="ce11" office:value-type="string">
            <text:p>Coefficients for walking energy formula parameters a,b,c,d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alk_layer</text:p>
          </table:table-cell>
          <table:table-cell table:style-name="ce11" office:value-type="string">
            <text:p>Layer number or name with walking connections or -1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alk_length</text:p>
          </table:table-cell>
          <table:table-cell table:style-name="ce11" office:value-type="string">
            <text:p>Name of column with walk length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alkers_output</text:p>
          </table:table-cell>
          <table:table-cell table:style-name="ce11" office:value-type="string">
            <text:p>Base name of the output walkers vector points map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water_availability</text:p>
          </table:table-cell>
          <table:table-cell table:style-name="ce11" office:value-type="string">
            <text:p>Value of water availability raster map [0.0-1.0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ater_depth</text:p>
          </table:table-cell>
          <table:table-cell table:style-name="ce11" office:value-type="string">
            <text:p>Name of water depth raster map [m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ater_level</text:p>
          </table:table-cell>
          <table:table-cell table:style-name="ce11" office:value-type="string">
            <text:p>Water level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column</text:p>
          </table:table-cell>
          <table:table-cell table:style-name="ce11" office:value-type="string">
            <text:p>Name of column containing w-values attribute to interpolat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eight</text:p>
          </table:table-cell>
          <table:table-cell table:style-name="ce11" office:value-type="string">
            <text:p>Text file containing weight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eights</text:p>
          </table:table-cell>
          <table:table-cell table:style-name="ce11" office:value-type="string">
            <text:p>Weighting factor for each input map, default value is 1.0 for each input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est</text:p>
          </table:table-cell>
          <table:table-cell table:style-name="ce11" office:value-type="string">
            <text:p>Western limit of geographic region (outer edge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where</text:p>
          </table:table-cell>
          <table:table-cell table:style-name="ce8" office:value-type="string">
            <text:p>WHERE conditions of SQL statement without 'where' keyword</text:p>
          </table:table-cell>
          <table:table-cell table:style-name="ce14"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WHERE conditions of SQL statement without 'where' keyword (vector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HERE conditions of SQL statement without 'where' keyword used in the temporal GIS framework</text:p>
          </table:table-cell>
          <table:table-cell table:style-name="ce16"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width</text:p>
          </table:table-cell>
          <table:table-cell table:style-name="ce8" office:value-type="string">
            <text:p>Border width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rid line width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mage width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ine width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ine width of tex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values printed before wrapping a line (only SURFER or MODFLOW format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tream width (in meters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idth for display monitor if not set by GRASS_RENDER_WIDTH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idth of display canva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idth of tiles (columns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x-y extent of the Gaussian filte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idth_column</text:p>
          </table:table-cell>
          <table:table-cell table:style-name="ce11" office:value-type="string">
            <text:p>Name of numeric column containing line widt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idth_scale</text:p>
          </table:table-cell>
          <table:table-cell table:style-name="ce11" office:value-type="string">
            <text:p>Scale factor for width_colum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indow</text:p>
          </table:table-cell>
          <table:table-cell table:style-name="ce11" office:value-type="string">
            <text:p>The size of the window in x, y and z direction, values must be odd integer numbers, eg: 3,3,3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indspeed</text:p>
          </table:table-cell>
          <table:table-cell table:style-name="ce11" office:value-type="string">
            <text:p>Name of input wind speed raster map [m/s]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ire_color</text:p>
          </table:table-cell>
          <table:table-cell table:style-name="ce11" office:value-type="string">
            <text:p>Wire color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kt</text:p>
          </table:table-cell>
          <table:table-cell table:style-name="ce11" office:value-type="string">
            <text:p>Name of ASCII file containing a WKT projection descrip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ms_version</text:p>
          </table:table-cell>
          <table:table-cell table:style-name="ce11" office:value-type="string">
            <text:p>WMS standard vers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multiplier</text:p>
          </table:table-cell>
          <table:table-cell table:style-name="ce11" office:value-type="string">
            <text:p>Conversion factor for w-values used for interpol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orkers</text:p>
          </table:table-cell>
          <table:table-cell table:style-name="ce11" office:value-type="string">
            <text:p>Number of parallel processes to launc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workspace</text:p>
          </table:table-cell>
          <table:table-cell table:style-name="ce11" office:value-type="string">
            <text:p>Name of workspace file to load on start-up (valid only for wxGUI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style-name="ce8" office:value-type="string">
            <text:p>Always use cloud signature (step 14)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umn number of x coordinates in input file (first column is 1)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isplay transform matrix coefficient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ame of column containing x coordin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column used as x coordinate (points mo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lot using Xgraph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Print x and y (column and row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_file</text:p>
          </table:table-cell>
          <table:table-cell table:style-name="ce11" office:value-type="string">
            <text:p>Name of data file for X axis of grap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_input</text:p>
          </table:table-cell>
          <table:table-cell table:style-name="ce11" office:value-type="string">
            <text:p>Name of raster map containing back-path easting inform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_output</text:p>
          </table:table-cell>
          <table:table-cell table:style-name="ce11" office:value-type="string">
            <text:p>Name of raster map to contain X back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_radius</text:p>
          </table:table-cell>
          <table:table-cell table:style-name="ce11" office:value-type="string">
            <text:p>Filter radius (horizontal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_title</text:p>
          </table:table-cell>
          <table:table-cell table:style-name="ce11" office:value-type="string">
            <text:p>Title for X data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xoffset</text:p>
          </table:table-cell>
          <table:table-cell table:style-name="ce8" office:value-type="string">
            <text:p>Offset label in label x-direction in map uni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ffset label in x-direc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ref</text:p>
          </table:table-cell>
          <table:table-cell table:style-name="ce11" office:value-type="string">
            <text:p>Label horizontal justific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scale</text:p>
          </table:table-cell>
          <table:table-cell table:style-name="ce11" office:value-type="string">
            <text:p>Scaling factor for x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xshift</text:p>
          </table:table-cell>
          <table:table-cell table:style-name="ce11" office:value-type="string">
            <text:p>Shifting value for x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y</text:p>
          </table:table-cell>
          <table:table-cell table:style-name="ce8" office:value-type="string">
            <text:p>Column number of y coordinates in input file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column containing y coordin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Number of column used as y coordinate (points mode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_color</text:p>
          </table:table-cell>
          <table:table-cell table:style-name="ce11" office:value-type="string">
            <text:p>Color for Y data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_file</text:p>
          </table:table-cell>
          <table:table-cell table:style-name="ce11" office:value-type="string">
            <text:p>Name of data file(s) for Y axis of graph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_input</text:p>
          </table:table-cell>
          <table:table-cell table:style-name="ce11" office:value-type="string">
            <text:p>Name of raster map containing back-path northing inform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_output</text:p>
          </table:table-cell>
          <table:table-cell table:style-name="ce11" office:value-type="string">
            <text:p>Name of raster map to contain Y back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_radius</text:p>
          </table:table-cell>
          <table:table-cell table:style-name="ce11" office:value-type="string">
            <text:p>Filter radius (vertical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_title</text:p>
          </table:table-cell>
          <table:table-cell table:style-name="ce11" office:value-type="string">
            <text:p>Title for Y data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year</text:p>
          </table:table-cell>
          <table:table-cell table:style-name="ce8" office:value-type="string">
            <text:p>Year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Year (B)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ield</text:p>
          </table:table-cell>
          <table:table-cell table:style-name="ce11" office:value-type="string">
            <text:p>Specific yield [1/m] input 3D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yoffset</text:p>
          </table:table-cell>
          <table:table-cell table:style-name="ce8" office:value-type="string">
            <text:p>Offset label in label y-direction in map unit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Offset label in y-direction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ref</text:p>
          </table:table-cell>
          <table:table-cell table:style-name="ce11" office:value-type="string">
            <text:p>Label vertical justific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scale</text:p>
          </table:table-cell>
          <table:table-cell table:style-name="ce11" office:value-type="string">
            <text:p>Scaling factor for y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yshift</text:p>
          </table:table-cell>
          <table:table-cell table:style-name="ce11" office:value-type="string">
            <text:p>Shifting value for y coordinat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z</text:p>
          </table:table-cell>
          <table:table-cell table:style-name="ce8" office:value-type="string">
            <text:p>Apply filter only to null data valu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ssume z coordinate is ellipsoidal height and transform if possib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umn number of data values in in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lumn number of z coordinates in input fil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stant elevation (if no elevation map is specified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3D outpu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3D vecto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 3D line from 3 column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reate a 3D vector points map from 3 column Matlab dat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ignore zero elev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o not keep files open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orce center at zero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erate points also for NULL categor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gnore zero (0) data cells instead of NULL cell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Name of column containing z coordinat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on-zero data only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Number of column used as z coordinate (points mod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et negative ETa to zero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et negative evapotranspiration to zero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Use zero (0) for transparency instead of NULL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Write raster values as z coordinate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bulk</text:p>
          </table:table-cell>
          <table:table-cell table:style-name="ce11" office:value-type="string">
            <text:p>Starting value and step for z bulk-labeling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color</text:p>
          </table:table-cell>
          <table:table-cell table:style-name="ce11" office:value-type="string">
            <text:p>Colorize point or area features according to z-coordinat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column</text:p>
          </table:table-cell>
          <table:table-cell table:style-name="ce11" office:value-type="string">
            <text:p>Name of the attribute column with values to be used for approxim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enith</text:p>
          </table:table-cell>
          <table:table-cell table:style-name="ce11" office:value-type="string">
            <text:p>Solar zenith in degrees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exag</text:p>
          </table:table-cell>
          <table:table-cell table:style-name="ce11" office:value-type="string">
            <text:p>Vertical exaggeration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max</text:p>
          </table:table-cell>
          <table:table-cell table:style-name="ce11" office:value-type="string">
            <text:p>Maximum z height (needs -z flag or column nam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min</text:p>
          </table:table-cell>
          <table:table-cell table:style-name="ce11" office:value-type="string">
            <text:p>Minimum z height (needs -z flag or column nam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mod</text:p>
          </table:table-cell>
          <table:table-cell table:style-name="ce11" office:value-type="string">
            <text:p>This string is appended to each z coordinate. Examples: '*10', '+1000', '*10+100', '*exaggeration'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one</text:p>
          </table:table-cell>
          <table:table-cell table:style-name="ce11" office:value-type="string">
            <text:p>Vector map projection zone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zones</text:p>
          </table:table-cell>
          <table:table-cell table:style-name="ce8" office:value-type="string">
            <text:p>3D Raster map used for zoning, must be of type CELL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Raster map used for zoning, must be of type CELL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oom</text:p>
          </table:table-cell>
          <table:table-cell table:style-name="ce11" office:value-type="string">
            <text:p>Shrink region until it meets non-NULL data from this raster map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range</text:p>
          </table:table-cell>
          <table:table-cell table:style-name="ce11" office:value-type="string">
            <text:p>Filter range for z data (min,max)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zrotation</text:p>
          </table:table-cell>
          <table:table-cell table:style-name="ce11" office:value-type="string">
            <text:p>Rotation around z axis in degrees (counter-clockwise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zscale</text:p>
          </table:table-cell>
          <table:table-cell table:style-name="ce8" office:value-type="string">
            <text:p>Conversion factor for values used for approximation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onversion factor for z-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actor for exaggerating relief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ultiplicative factor to convert elevation units to meter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ultiplier for z-valu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e factor for eleva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Scale to apply to z data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caling factor for values read from raster ma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caling factor for z coordinat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/>
          <table:table-cell table:style-name="ce10" office:value-type="string">
            <text:p>Vertical scaling factor</text:p>
          </table:table-cell>
          <table:table-cell table:style-name="ce16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zshift</text:p>
          </table:table-cell>
          <table:table-cell table:style-name="ce11" office:value-type="string">
            <text:p>Shifting value for z coordinates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6" office:value-type="string">
            <text:p>Gesamt Ergebnis</text:p>
          </table:table-cell>
          <table:table-cell table:style-name="ce12"/>
          <table:table-cell table:style-name="ce18" office:value-type="float" office:value="3898">
            <text:p>3898</text:p>
          </table:table-cell>
        </table:table-row>
      </table:table>
      <table:named-expressions/>
      <table:data-pilot-tables>
        <table:data-pilot-table table:name="DataPilot1" table:application-data="" table:target-range-address="'Datenpilot_module_params_overview-2014-12-12_1'.A1:'Datenpilot_module_params_overview-2014-12-12_1'.C2620" table:buttons="'Datenpilot_module_params_overview-2014-12-12_1'.A1 'Datenpilot_module_params_overview-2014-12-12_1'.A3 'Datenpilot_module_params_overview-2014-12-12_1'.B3" table:ignore-empty-rows="true">
          <table:source-cell-range table:cell-range-address="'module_params_overview-2014-12-12'.A1:'module_params_overview-2014-12-12'.C3899"/>
          <table:data-pilot-field table:source-field-name="option_flag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a" table:display="true" table:show-details="true"/>
                <table:data-pilot-member table:name="abcolumn" table:display="true" table:show-details="true"/>
                <table:data-pilot-member table:name="accumulation" table:display="true" table:show-details="true"/>
                <table:data-pilot-member table:name="acolumn" table:display="true" table:show-details="true"/>
                <table:data-pilot-member table:name="aerodynresistance" table:display="true" table:show-details="true"/>
                <table:data-pilot-member table:name="afcolumn" table:display="true" table:show-details="true"/>
                <table:data-pilot-member table:name="ainput" table:display="true" table:show-details="true"/>
                <table:data-pilot-member table:name="air_temperature" table:display="true" table:show-details="true"/>
                <table:data-pilot-member table:name="al" table:display="true" table:show-details="true"/>
                <table:data-pilot-member table:name="alayer" table:display="true" table:show-details="true"/>
                <table:data-pilot-member table:name="albedo" table:display="true" table:show-details="true"/>
                <table:data-pilot-member table:name="albedo_value" table:display="true" table:show-details="true"/>
                <table:data-pilot-member table:name="algorithm" table:display="true" table:show-details="true"/>
                <table:data-pilot-member table:name="align" table:display="true" table:show-details="true"/>
                <table:data-pilot-member table:name="alpha" table:display="true" table:show-details="true"/>
                <table:data-pilot-member table:name="altitude" table:display="true" table:show-details="true"/>
                <table:data-pilot-member table:name="angle" table:display="true" table:show-details="true"/>
                <table:data-pilot-member table:name="angle_thresh" table:display="true" table:show-details="true"/>
                <table:data-pilot-member table:name="anull" table:display="true" table:show-details="true"/>
                <table:data-pilot-member table:name="areas" table:display="true" table:show-details="true"/>
                <table:data-pilot-member table:name="areas_layer" table:display="true" table:show-details="true"/>
                <table:data-pilot-member table:name="arrow_color" table:display="true" table:show-details="true"/>
                <table:data-pilot-member table:name="arrow_position" table:display="true" table:show-details="true"/>
                <table:data-pilot-member table:name="arrow_size" table:display="true" table:show-details="true"/>
                <table:data-pilot-member table:name="ascii_vector" table:display="true" table:show-details="true"/>
                <table:data-pilot-member table:name="aspect" table:display="true" table:show-details="true"/>
                <table:data-pilot-member table:name="aspect_horizontal" table:display="true" table:show-details="true"/>
                <table:data-pilot-member table:name="aspect_value" table:display="true" table:show-details="true"/>
                <table:data-pilot-member table:name="aspect_vertical" table:display="true" table:show-details="true"/>
                <table:data-pilot-member table:name="at" table:display="true" table:show-details="true"/>
                <table:data-pilot-member table:name="atmospheric_pressure" table:display="true" table:show-details="true"/>
                <table:data-pilot-member table:name="attribute" table:display="true" table:show-details="true"/>
                <table:data-pilot-member table:name="attribute_column" table:display="true" table:show-details="true"/>
                <table:data-pilot-member table:name="atype" table:display="true" table:show-details="true"/>
                <table:data-pilot-member table:name="average_temperature" table:display="true" table:show-details="true"/>
                <table:data-pilot-member table:name="azimuth" table:display="true" table:show-details="true"/>
                <table:data-pilot-member table:name="b" table:display="true" table:show-details="true"/>
                <table:data-pilot-member table:name="b45ratio" table:display="true" table:show-details="true"/>
                <table:data-pilot-member table:name="b56composite" table:display="true" table:show-details="true"/>
                <table:data-pilot-member table:name="backdrop" table:display="true" table:show-details="true"/>
                <table:data-pilot-member table:name="band" table:display="true" table:show-details="true"/>
                <table:data-pilot-member table:name="band5" table:display="true" table:show-details="true"/>
                <table:data-pilot-member table:name="band7" table:display="true" table:show-details="true"/>
                <table:data-pilot-member table:name="bands" table:display="true" table:show-details="true"/>
                <table:data-pilot-member table:name="barrier" table:display="true" table:show-details="true"/>
                <table:data-pilot-member table:name="base" table:display="true" table:show-details="true"/>
                <table:data-pilot-member table:name="basemap" table:display="true" table:show-details="true"/>
                <table:data-pilot-member table:name="basename" table:display="true" table:show-details="true"/>
                <table:data-pilot-member table:name="basin" table:display="true" table:show-details="true"/>
                <table:data-pilot-member table:name="bbox" table:display="true" table:show-details="true"/>
                <table:data-pilot-member table:name="beam_rad" table:display="true" table:show-details="true"/>
                <table:data-pilot-member table:name="beta" table:display="true" table:show-details="true"/>
                <table:data-pilot-member table:name="betweeness_thresh" table:display="true" table:show-details="true"/>
                <table:data-pilot-member table:name="betweenness" table:display="true" table:show-details="true"/>
                <table:data-pilot-member table:name="bgcolor" table:display="true" table:show-details="true"/>
                <table:data-pilot-member table:name="bgmap" table:display="true" table:show-details="true"/>
                <table:data-pilot-member table:name="bias" table:display="true" table:show-details="true"/>
                <table:data-pilot-member table:name="binput" table:display="true" table:show-details="true"/>
                <table:data-pilot-member table:name="bins" table:display="true" table:show-details="true"/>
                <table:data-pilot-member table:name="blayer" table:display="true" table:show-details="true"/>
                <table:data-pilot-member table:name="block" table:display="true" table:show-details="true"/>
                <table:data-pilot-member table:name="blocking" table:display="true" table:show-details="true"/>
                <table:data-pilot-member table:name="blocksize" table:display="true" table:show-details="true"/>
                <table:data-pilot-member table:name="blue" table:display="true" table:show-details="true"/>
                <table:data-pilot-member table:name="border" table:display="true" table:show-details="true"/>
                <table:data-pilot-member table:name="border_color" table:display="true" table:show-details="true"/>
                <table:data-pilot-member table:name="bottom" table:display="true" table:show-details="true"/>
                <table:data-pilot-member table:name="bound" table:display="true" table:show-details="true"/>
                <table:data-pilot-member table:name="boundary_color" table:display="true" table:show-details="true"/>
                <table:data-pilot-member table:name="boundary_width" table:display="true" table:show-details="true"/>
                <table:data-pilot-member table:name="bounds" table:display="true" table:show-details="true"/>
                <table:data-pilot-member table:name="box" table:display="true" table:show-details="true"/>
                <table:data-pilot-member table:name="breakpoints" table:display="true" table:show-details="true"/>
                <table:data-pilot-member table:name="breaks" table:display="true" table:show-details="true"/>
                <table:data-pilot-member table:name="brighten" table:display="true" table:show-details="true"/>
                <table:data-pilot-member table:name="btype" table:display="true" table:show-details="true"/>
                <table:data-pilot-member table:name="budget" table:display="true" table:show-details="true"/>
                <table:data-pilot-member table:name="bufferzone" table:display="true" table:show-details="true"/>
                <table:data-pilot-member table:name="bytes" table:display="true" table:show-details="true"/>
                <table:data-pilot-member table:name="c" table:display="true" table:show-details="true"/>
                <table:data-pilot-member table:name="cache" table:display="true" table:show-details="true"/>
                <table:data-pilot-member table:name="camera" table:display="true" table:show-details="true"/>
                <table:data-pilot-member table:name="capfile" table:display="true" table:show-details="true"/>
                <table:data-pilot-member table:name="capfile_output" table:display="true" table:show-details="true"/>
                <table:data-pilot-member table:name="cat" table:display="true" table:show-details="true"/>
                <table:data-pilot-member table:name="cats" table:display="true" table:show-details="true"/>
                <table:data-pilot-member table:name="ccats" table:display="true" table:show-details="true"/>
                <table:data-pilot-member table:name="centroids" table:display="true" table:show-details="true"/>
                <table:data-pilot-member table:name="charset" table:display="true" table:show-details="true"/>
                <table:data-pilot-member table:name="chart_type" table:display="true" table:show-details="true"/>
                <table:data-pilot-member table:name="cin" table:display="true" table:show-details="true"/>
                <table:data-pilot-member table:name="civil_time" table:display="true" table:show-details="true"/>
                <table:data-pilot-member table:name="class_filter" table:display="true" table:show-details="true"/>
                <table:data-pilot-member table:name="classes" table:display="true" table:show-details="true"/>
                <table:data-pilot-member table:name="classification" table:display="true" table:show-details="true"/>
                <table:data-pilot-member table:name="clf" table:display="true" table:show-details="true"/>
                <table:data-pilot-member table:name="closeness" table:display="true" table:show-details="true"/>
                <table:data-pilot-member table:name="closeness_thresh" table:display="true" table:show-details="true"/>
                <table:data-pilot-member table:name="clump" table:display="true" table:show-details="true"/>
                <table:data-pilot-member table:name="cmdhist" table:display="true" table:show-details="true"/>
                <table:data-pilot-member table:name="cnetwork" table:display="true" table:show-details="true"/>
                <table:data-pilot-member table:name="coef_bh" table:display="true" table:show-details="true"/>
                <table:data-pilot-member table:name="coef_dh" table:display="true" table:show-details="true"/>
                <table:data-pilot-member table:name="coefficients" table:display="true" table:show-details="true"/>
                <table:data-pilot-member table:name="color" table:display="true" table:show-details="true"/>
                <table:data-pilot-member table:name="color_map" table:display="true" table:show-details="true"/>
                <table:data-pilot-member table:name="colors" table:display="true" table:show-details="true"/>
                <table:data-pilot-member table:name="colorscheme" table:display="true" table:show-details="true"/>
                <table:data-pilot-member table:name="cols" table:display="true" table:show-details="true"/>
                <table:data-pilot-member table:name="column" table:display="true" table:show-details="true"/>
                <table:data-pilot-member table:name="column_dry_pixel" table:display="true" table:show-details="true"/>
                <table:data-pilot-member table:name="column_prefix" table:display="true" table:show-details="true"/>
                <table:data-pilot-member table:name="column_type" table:display="true" table:show-details="true"/>
                <table:data-pilot-member table:name="column_wet_pixel" table:display="true" table:show-details="true"/>
                <table:data-pilot-member table:name="columns" table:display="true" table:show-details="true"/>
                <table:data-pilot-member table:name="comment" table:display="true" table:show-details="true"/>
                <table:data-pilot-member table:name="comp_dens" table:display="true" table:show-details="true"/>
                <table:data-pilot-member table:name="compression" table:display="true" table:show-details="true"/>
                <table:data-pilot-member table:name="concentration" table:display="true" table:show-details="true"/>
                <table:data-pilot-member table:name="config" table:display="true" table:show-details="true"/>
                <table:data-pilot-member table:name="convergence" table:display="true" table:show-details="true"/>
                <table:data-pilot-member table:name="coordinate" table:display="true" table:show-details="true"/>
                <table:data-pilot-member table:name="coordinates" table:display="true" table:show-details="true"/>
                <table:data-pilot-member table:name="coords" table:display="true" table:show-details="true"/>
                <table:data-pilot-member table:name="copies" table:display="true" table:show-details="true"/>
                <table:data-pilot-member table:name="costs" table:display="true" table:show-details="true"/>
                <table:data-pilot-member table:name="count_column" table:display="true" table:show-details="true"/>
                <table:data-pilot-member table:name="cover" table:display="true" table:show-details="true"/>
                <table:data-pilot-member table:name="cplane" table:display="true" table:show-details="true"/>
                <table:data-pilot-member table:name="cplane_position" table:display="true" table:show-details="true"/>
                <table:data-pilot-member table:name="cplane_rotation" table:display="true" table:show-details="true"/>
                <table:data-pilot-member table:name="cplane_shading" table:display="true" table:show-details="true"/>
                <table:data-pilot-member table:name="cplane_tilt" table:display="true" table:show-details="true"/>
                <table:data-pilot-member table:name="createopt" table:display="true" table:show-details="true"/>
                <table:data-pilot-member table:name="cropheight" table:display="true" table:show-details="true"/>
                <table:data-pilot-member table:name="cross_input" table:display="true" table:show-details="true"/>
                <table:data-pilot-member table:name="cross_output" table:display="true" table:show-details="true"/>
                <table:data-pilot-member table:name="cs" table:display="true" table:show-details="true"/>
                <table:data-pilot-member table:name="curvature_tol" table:display="true" table:show-details="true"/>
                <table:data-pilot-member table:name="cut" table:display="true" table:show-details="true"/>
                <table:data-pilot-member table:name="cvdev" table:display="true" table:show-details="true"/>
                <table:data-pilot-member table:name="cycle" table:display="true" table:show-details="true"/>
                <table:data-pilot-member table:name="d" table:display="true" table:show-details="true"/>
                <table:data-pilot-member table:name="d8cut" table:display="true" table:show-details="true"/>
                <table:data-pilot-member table:name="database" table:display="true" table:show-details="true"/>
                <table:data-pilot-member table:name="datapos" table:display="true" table:show-details="true"/>
                <table:data-pilot-member table:name="date" table:display="true" table:show-details="true"/>
                <table:data-pilot-member table:name="datum" table:display="true" table:show-details="true"/>
                <table:data-pilot-member table:name="datum_trans" table:display="true" table:show-details="true"/>
                <table:data-pilot-member table:name="day" table:display="true" table:show-details="true"/>
                <table:data-pilot-member table:name="dayofyear" table:display="true" table:show-details="true"/>
                <table:data-pilot-member table:name="db_table" table:display="true" table:show-details="true"/>
                <table:data-pilot-member table:name="dbase" table:display="true" table:show-details="true"/>
                <table:data-pilot-member table:name="debug" table:display="true" table:show-details="true"/>
                <table:data-pilot-member table:name="declination" table:display="true" table:show-details="true"/>
                <table:data-pilot-member table:name="degree" table:display="true" table:show-details="true"/>
                <table:data-pilot-member table:name="degree_thresh" table:display="true" table:show-details="true"/>
                <table:data-pilot-member table:name="depression" table:display="true" table:show-details="true"/>
                <table:data-pilot-member table:name="depth" table:display="true" table:show-details="true"/>
                <table:data-pilot-member table:name="depths" table:display="true" table:show-details="true"/>
                <table:data-pilot-member table:name="description" table:display="true" table:show-details="true"/>
                <table:data-pilot-member table:name="destproj" table:display="true" table:show-details="true"/>
                <table:data-pilot-member table:name="destscale" table:display="true" table:show-details="true"/>
                <table:data-pilot-member table:name="detachment_coeff" table:display="true" table:show-details="true"/>
                <table:data-pilot-member table:name="deviations" table:display="true" table:show-details="true"/>
                <table:data-pilot-member table:name="diff_rad" table:display="true" table:show-details="true"/>
                <table:data-pilot-member table:name="diff_x" table:display="true" table:show-details="true"/>
                <table:data-pilot-member table:name="diff_y" table:display="true" table:show-details="true"/>
                <table:data-pilot-member table:name="diffusion_coeff" table:display="true" table:show-details="true"/>
                <table:data-pilot-member table:name="dimension" table:display="true" table:show-details="true"/>
                <table:data-pilot-member table:name="dip" table:display="true" table:show-details="true"/>
                <table:data-pilot-member table:name="dir" table:display="true" table:show-details="true"/>
                <table:data-pilot-member table:name="direction" table:display="true" table:show-details="true"/>
                <table:data-pilot-member table:name="directory" table:display="true" table:show-details="true"/>
                <table:data-pilot-member table:name="discharge" table:display="true" table:show-details="true"/>
                <table:data-pilot-member table:name="display" table:display="true" table:show-details="true"/>
                <table:data-pilot-member table:name="dist" table:display="true" table:show-details="true"/>
                <table:data-pilot-member table:name="distance" table:display="true" table:show-details="true"/>
                <table:data-pilot-member table:name="distance_step" table:display="true" table:show-details="true"/>
                <table:data-pilot-member table:name="distances" table:display="true" table:show-details="true"/>
                <table:data-pilot-member table:name="distmax" table:display="true" table:show-details="true"/>
                <table:data-pilot-member table:name="distribution" table:display="true" table:show-details="true"/>
                <table:data-pilot-member table:name="disturbed_land" table:display="true" table:show-details="true"/>
                <table:data-pilot-member table:name="dmax" table:display="true" table:show-details="true"/>
                <table:data-pilot-member table:name="dmin" table:display="true" table:show-details="true"/>
                <table:data-pilot-member table:name="drain" table:display="true" table:show-details="true"/>
                <table:data-pilot-member table:name="drain_bed" table:display="true" table:show-details="true"/>
                <table:data-pilot-member table:name="drain_leak" table:display="true" table:show-details="true"/>
                <table:data-pilot-member table:name="drainage" table:display="true" table:show-details="true"/>
                <table:data-pilot-member table:name="drapemap" table:display="true" table:show-details="true"/>
                <table:data-pilot-member table:name="driver" table:display="true" table:show-details="true"/>
                <table:data-pilot-member table:name="dsco" table:display="true" table:show-details="true"/>
                <table:data-pilot-member table:name="dsize" table:display="true" table:show-details="true"/>
                <table:data-pilot-member table:name="dspf" table:display="true" table:show-details="true"/>
                <table:data-pilot-member table:name="dtime" table:display="true" table:show-details="true"/>
                <table:data-pilot-member table:name="dx" table:display="true" table:show-details="true"/>
                <table:data-pilot-member table:name="dxx" table:display="true" table:show-details="true"/>
                <table:data-pilot-member table:name="dxy" table:display="true" table:show-details="true"/>
                <table:data-pilot-member table:name="dy" table:display="true" table:show-details="true"/>
                <table:data-pilot-member table:name="dyy" table:display="true" table:show-details="true"/>
                <table:data-pilot-member table:name="e" table:display="true" table:show-details="true"/>
                <table:data-pilot-member table:name="e_buff" table:display="true" table:show-details="true"/>
                <table:data-pilot-member table:name="east" table:display="true" table:show-details="true"/>
                <table:data-pilot-member table:name="easting" table:display="true" table:show-details="true"/>
                <table:data-pilot-member table:name="edge" table:display="true" table:show-details="true"/>
                <table:data-pilot-member table:name="eigenvector" table:display="true" table:show-details="true"/>
                <table:data-pilot-member table:name="element" table:display="true" table:show-details="true"/>
                <table:data-pilot-member table:name="elevation" table:display="true" table:show-details="true"/>
                <table:data-pilot-member table:name="elevation_map" table:display="true" table:show-details="true"/>
                <table:data-pilot-member table:name="elevation_value" table:display="true" table:show-details="true"/>
                <table:data-pilot-member table:name="emission_map" table:display="true" table:show-details="true"/>
                <table:data-pilot-member table:name="emission_value" table:display="true" table:show-details="true"/>
                <table:data-pilot-member table:name="emissivity" table:display="true" table:show-details="true"/>
                <table:data-pilot-member table:name="encoding" table:display="true" table:show-details="true"/>
                <table:data-pilot-member table:name="end" table:display="true" table:show-details="true"/>
                <table:data-pilot-member table:name="end_mp" table:display="true" table:show-details="true"/>
                <table:data-pilot-member table:name="end_off" table:display="true" table:show-details="true"/>
                <table:data-pilot-member table:name="end_period" table:display="true" table:show-details="true"/>
                <table:data-pilot-member table:name="endcolor" table:display="true" table:show-details="true"/>
                <table:data-pilot-member table:name="endian" table:display="true" table:show-details="true"/>
                <table:data-pilot-member table:name="entry" table:display="true" table:show-details="true"/>
                <table:data-pilot-member table:name="epsg" table:display="true" table:show-details="true"/>
                <table:data-pilot-member table:name="erosion_deposition" table:display="true" table:show-details="true"/>
                <table:data-pilot-member table:name="err" table:display="true" table:show-details="true"/>
                <table:data-pilot-member table:name="error" table:display="true" table:show-details="true"/>
                <table:data-pilot-member table:name="estimates" table:display="true" table:show-details="true"/>
                <table:data-pilot-member table:name="eta" table:display="true" table:show-details="true"/>
                <table:data-pilot-member table:name="eta_doy" table:display="true" table:show-details="true"/>
                <table:data-pilot-member table:name="eto" table:display="true" table:show-details="true"/>
                <table:data-pilot-member table:name="eto_doy_min" table:display="true" table:show-details="true"/>
                <table:data-pilot-member table:name="evaporativefraction" table:display="true" table:show-details="true"/>
                <table:data-pilot-member table:name="ew_res" table:display="true" table:show-details="true"/>
                <table:data-pilot-member table:name="ew_step" table:display="true" table:show-details="true"/>
                <table:data-pilot-member table:name="ewres" table:display="true" table:show-details="true"/>
                <table:data-pilot-member table:name="exaggeration" table:display="true" table:show-details="true"/>
                <table:data-pilot-member table:name="exclude" table:display="true" table:show-details="true"/>
                <table:data-pilot-member table:name="exponent" table:display="true" table:show-details="true"/>
                <table:data-pilot-member table:name="expression" table:display="true" table:show-details="true"/>
                <table:data-pilot-member table:name="extension" table:display="true" table:show-details="true"/>
                <table:data-pilot-member table:name="extradirs" table:display="true" table:show-details="true"/>
                <table:data-pilot-member table:name="f" table:display="true" table:show-details="true"/>
                <table:data-pilot-member table:name="f_mois" table:display="true" table:show-details="true"/>
                <table:data-pilot-member table:name="fid" table:display="true" table:show-details="true"/>
                <table:data-pilot-member table:name="file" table:display="true" table:show-details="true"/>
                <table:data-pilot-member table:name="fill_color" table:display="true" table:show-details="true"/>
                <table:data-pilot-member table:name="filled" table:display="true" table:show-details="true"/>
                <table:data-pilot-member table:name="filter" table:display="true" table:show-details="true"/>
                <table:data-pilot-member table:name="first" table:display="true" table:show-details="true"/>
                <table:data-pilot-member table:name="flat" table:display="true" table:show-details="true"/>
                <table:data-pilot-member table:name="flip" table:display="true" table:show-details="true"/>
                <table:data-pilot-member table:name="flow" table:display="true" table:show-details="true"/>
                <table:data-pilot-member table:name="flow_control" table:display="true" table:show-details="true"/>
                <table:data-pilot-member table:name="flowaccumulation" table:display="true" table:show-details="true"/>
                <table:data-pilot-member table:name="flowlength" table:display="true" table:show-details="true"/>
                <table:data-pilot-member table:name="flowline" table:display="true" table:show-details="true"/>
                <table:data-pilot-member table:name="flux" table:display="true" table:show-details="true"/>
                <table:data-pilot-member table:name="focus" table:display="true" table:show-details="true"/>
                <table:data-pilot-member table:name="font" table:display="true" table:show-details="true"/>
                <table:data-pilot-member table:name="fontsize" table:display="true" table:show-details="true"/>
                <table:data-pilot-member table:name="format" table:display="true" table:show-details="true"/>
                <table:data-pilot-member table:name="fpar" table:display="true" table:show-details="true"/>
                <table:data-pilot-member table:name="fprange" table:display="true" table:show-details="true"/>
                <table:data-pilot-member table:name="frames" table:display="true" table:show-details="true"/>
                <table:data-pilot-member table:name="friction" table:display="true" table:show-details="true"/>
                <table:data-pilot-member table:name="frictionvelocitystar" table:display="true" table:show-details="true"/>
                <table:data-pilot-member table:name="fringe" table:display="true" table:show-details="true"/>
                <table:data-pilot-member table:name="fringe_color" table:display="true" table:show-details="true"/>
                <table:data-pilot-member table:name="fringe_elevation" table:display="true" table:show-details="true"/>
                <table:data-pilot-member table:name="from" table:display="true" table:show-details="true"/>
                <table:data-pilot-member table:name="from_cats" table:display="true" table:show-details="true"/>
                <table:data-pilot-member table:name="from_database" table:display="true" table:show-details="true"/>
                <table:data-pilot-member table:name="from_driver" table:display="true" table:show-details="true"/>
                <table:data-pilot-member table:name="from_layer" table:display="true" table:show-details="true"/>
                <table:data-pilot-member table:name="from_table" table:display="true" table:show-details="true"/>
                <table:data-pilot-member table:name="from_type" table:display="true" table:show-details="true"/>
                <table:data-pilot-member table:name="from_where" table:display="true" table:show-details="true"/>
                <table:data-pilot-member table:name="g" table:display="true" table:show-details="true"/>
                <table:data-pilot-member table:name="gain" table:display="true" table:show-details="true"/>
                <table:data-pilot-member table:name="gamma" table:display="true" table:show-details="true"/>
                <table:data-pilot-member table:name="gauss" table:display="true" table:show-details="true"/>
                <table:data-pilot-member table:name="gcurvature" table:display="true" table:show-details="true"/>
                <table:data-pilot-member table:name="georef" table:display="true" table:show-details="true"/>
                <table:data-pilot-member table:name="get" table:display="true" table:show-details="true"/>
                <table:data-pilot-member table:name="glob_rad" table:display="true" table:show-details="true"/>
                <table:data-pilot-member table:name="goodness" table:display="true" table:show-details="true"/>
                <table:data-pilot-member table:name="gradient" table:display="true" table:show-details="true"/>
                <table:data-pilot-member table:name="granularity" table:display="true" table:show-details="true"/>
                <table:data-pilot-member table:name="granule" table:display="true" table:show-details="true"/>
                <table:data-pilot-member table:name="green" table:display="true" table:show-details="true"/>
                <table:data-pilot-member table:name="grid" table:display="true" table:show-details="true"/>
                <table:data-pilot-member table:name="grid_color" table:display="true" table:show-details="true"/>
                <table:data-pilot-member table:name="group" table:display="true" table:show-details="true"/>
                <table:data-pilot-member table:name="h" table:display="true" table:show-details="true"/>
                <table:data-pilot-member table:name="half_basin" table:display="true" table:show-details="true"/>
                <table:data-pilot-member table:name="halpha" table:display="true" table:show-details="true"/>
                <table:data-pilot-member table:name="hbeta" table:display="true" table:show-details="true"/>
                <table:data-pilot-member table:name="hc_x" table:display="true" table:show-details="true"/>
                <table:data-pilot-member table:name="hc_y" table:display="true" table:show-details="true"/>
                <table:data-pilot-member table:name="hc_z" table:display="true" table:show-details="true"/>
                <table:data-pilot-member table:name="hcolor" table:display="true" table:show-details="true"/>
                <table:data-pilot-member table:name="header" table:display="true" table:show-details="true"/>
                <table:data-pilot-member table:name="height" table:display="true" table:show-details="true"/>
                <table:data-pilot-member table:name="height_column" table:display="true" table:show-details="true"/>
                <table:data-pilot-member table:name="hftype" table:display="true" table:show-details="true"/>
                <table:data-pilot-member table:name="high" table:display="true" table:show-details="true"/>
                <table:data-pilot-member table:name="histogram" table:display="true" table:show-details="true"/>
                <table:data-pilot-member table:name="history" table:display="true" table:show-details="true"/>
                <table:data-pilot-member table:name="hmax" table:display="true" table:show-details="true"/>
                <table:data-pilot-member table:name="horizon_basename" table:display="true" table:show-details="true"/>
                <table:data-pilot-member table:name="horizon_step" table:display="true" table:show-details="true"/>
                <table:data-pilot-member table:name="hour" table:display="true" table:show-details="true"/>
                <table:data-pilot-member table:name="ht" table:display="true" table:show-details="true"/>
                <table:data-pilot-member table:name="hue" table:display="true" table:show-details="true"/>
                <table:data-pilot-member table:name="hwidth" table:display="true" table:show-details="true"/>
                <table:data-pilot-member table:name="i" table:display="true" table:show-details="true"/>
                <table:data-pilot-member table:name="icon" table:display="true" table:show-details="true"/>
                <table:data-pilot-member table:name="id" table:display="true" table:show-details="true"/>
                <table:data-pilot-member table:name="ids" table:display="true" table:show-details="true"/>
                <table:data-pilot-member table:name="ignore" table:display="true" table:show-details="true"/>
                <table:data-pilot-member table:name="image" table:display="true" table:show-details="true"/>
                <table:data-pilot-member table:name="imaginary" table:display="true" table:show-details="true"/>
                <table:data-pilot-member table:name="in_lines" table:display="true" table:show-details="true"/>
                <table:data-pilot-member table:name="incidout" table:display="true" table:show-details="true"/>
                <table:data-pilot-member table:name="increment" table:display="true" table:show-details="true"/>
                <table:data-pilot-member table:name="indicator" table:display="true" table:show-details="true"/>
                <table:data-pilot-member table:name="infil" table:display="true" table:show-details="true"/>
                <table:data-pilot-member table:name="infil_value" table:display="true" table:show-details="true"/>
                <table:data-pilot-member table:name="infile" table:display="true" table:show-details="true"/>
                <table:data-pilot-member table:name="init_time" table:display="true" table:show-details="true"/>
                <table:data-pilot-member table:name="input" table:display="true" table:show-details="true"/>
                <table:data-pilot-member table:name="inputs" table:display="true" table:show-details="true"/>
                <table:data-pilot-member table:name="insol_time" table:display="true" table:show-details="true"/>
                <table:data-pilot-member table:name="intensity" table:display="true" table:show-details="true"/>
                <table:data-pilot-member table:name="intype" table:display="true" table:show-details="true"/>
                <table:data-pilot-member table:name="isosurf_color_map" table:display="true" table:show-details="true"/>
                <table:data-pilot-member table:name="isosurf_color_value" table:display="true" table:show-details="true"/>
                <table:data-pilot-member table:name="isosurf_level" table:display="true" table:show-details="true"/>
                <table:data-pilot-member table:name="isosurf_shininess_map" table:display="true" table:show-details="true"/>
                <table:data-pilot-member table:name="isosurf_shininess_value" table:display="true" table:show-details="true"/>
                <table:data-pilot-member table:name="isosurf_transparency_map" table:display="true" table:show-details="true"/>
                <table:data-pilot-member table:name="isosurf_transparency_value" table:display="true" table:show-details="true"/>
                <table:data-pilot-member table:name="iterations" table:display="true" table:show-details="true"/>
                <table:data-pilot-member table:name="j" table:display="true" table:show-details="true"/>
                <table:data-pilot-member table:name="k" table:display="true" table:show-details="true"/>
                <table:data-pilot-member table:name="kernel" table:display="true" table:show-details="true"/>
                <table:data-pilot-member table:name="key" table:display="true" table:show-details="true"/>
                <table:data-pilot-member table:name="l" table:display="true" table:show-details="true"/>
                <table:data-pilot-member table:name="label_bcolor" table:display="true" table:show-details="true"/>
                <table:data-pilot-member table:name="label_bgcolor" table:display="true" table:show-details="true"/>
                <table:data-pilot-member table:name="label_color" table:display="true" table:show-details="true"/>
                <table:data-pilot-member table:name="label_column" table:display="true" table:show-details="true"/>
                <table:data-pilot-member table:name="label_layer" table:display="true" table:show-details="true"/>
                <table:data-pilot-member table:name="label_size" table:display="true" table:show-details="true"/>
                <table:data-pilot-member table:name="labelnum" table:display="true" table:show-details="true"/>
                <table:data-pilot-member table:name="labels" table:display="true" table:show-details="true"/>
                <table:data-pilot-member table:name="lag" table:display="true" table:show-details="true"/>
                <table:data-pilot-member table:name="lake" table:display="true" table:show-details="true"/>
                <table:data-pilot-member table:name="lambda" table:display="true" table:show-details="true"/>
                <table:data-pilot-member table:name="lambda_c" table:display="true" table:show-details="true"/>
                <table:data-pilot-member table:name="lambda_g" table:display="true" table:show-details="true"/>
                <table:data-pilot-member table:name="lambda_i" table:display="true" table:show-details="true"/>
                <table:data-pilot-member table:name="lambda_r" table:display="true" table:show-details="true"/>
                <table:data-pilot-member table:name="lat" table:display="true" table:show-details="true"/>
                <table:data-pilot-member table:name="latitude" table:display="true" table:show-details="true"/>
                <table:data-pilot-member table:name="layer" table:display="true" table:show-details="true"/>
                <table:data-pilot-member table:name="layers" table:display="true" table:show-details="true"/>
                <table:data-pilot-member table:name="lco" table:display="true" table:show-details="true"/>
                <table:data-pilot-member table:name="least_size" table:display="true" table:show-details="true"/>
                <table:data-pilot-member table:name="legendfile" table:display="true" table:show-details="true"/>
                <table:data-pilot-member table:name="length" table:display="true" table:show-details="true"/>
                <table:data-pilot-member table:name="length_slope" table:display="true" table:show-details="true"/>
                <table:data-pilot-member table:name="level_blue" table:display="true" table:show-details="true"/>
                <table:data-pilot-member table:name="level_green" table:display="true" table:show-details="true"/>
                <table:data-pilot-member table:name="level_red" table:display="true" table:show-details="true"/>
                <table:data-pilot-member table:name="levels" table:display="true" table:show-details="true"/>
                <table:data-pilot-member table:name="lidcol" table:display="true" table:show-details="true"/>
                <table:data-pilot-member table:name="light_ambient" table:display="true" table:show-details="true"/>
                <table:data-pilot-member table:name="light_brightness" table:display="true" table:show-details="true"/>
                <table:data-pilot-member table:name="light_color" table:display="true" table:show-details="true"/>
                <table:data-pilot-member table:name="light_position" table:display="true" table:show-details="true"/>
                <table:data-pilot-member table:name="lightuse_efficiency" table:display="true" table:show-details="true"/>
                <table:data-pilot-member table:name="limits" table:display="true" table:show-details="true"/>
                <table:data-pilot-member table:name="line" table:display="true" table:show-details="true"/>
                <table:data-pilot-member table:name="line_color" table:display="true" table:show-details="true"/>
                <table:data-pilot-member table:name="linecolor" table:display="true" table:show-details="true"/>
                <table:data-pilot-member table:name="lines" table:display="true" table:show-details="true"/>
                <table:data-pilot-member table:name="linespacing" table:display="true" table:show-details="true"/>
                <table:data-pilot-member table:name="linke" table:display="true" table:show-details="true"/>
                <table:data-pilot-member table:name="linke_value" table:display="true" table:show-details="true"/>
                <table:data-pilot-member table:name="llayer" table:display="true" table:show-details="true"/>
                <table:data-pilot-member table:name="loadhistory" table:display="true" table:show-details="true"/>
                <table:data-pilot-member table:name="loadsettings" table:display="true" table:show-details="true"/>
                <table:data-pilot-member table:name="localutctime" table:display="true" table:show-details="true"/>
                <table:data-pilot-member table:name="location" table:display="true" table:show-details="true"/>
                <table:data-pilot-member table:name="logfile" table:display="true" table:show-details="true"/>
                <table:data-pilot-member table:name="long" table:display="true" table:show-details="true"/>
                <table:data-pilot-member table:name="look_ahead" table:display="true" table:show-details="true"/>
                <table:data-pilot-member table:name="loops" table:display="true" table:show-details="true"/>
                <table:data-pilot-member table:name="lower" table:display="true" table:show-details="true"/>
                <table:data-pilot-member table:name="lsatmet" table:display="true" table:show-details="true"/>
                <table:data-pilot-member table:name="m" table:display="true" table:show-details="true"/>
                <table:data-pilot-member table:name="magnitude_map" table:display="true" table:show-details="true"/>
                <table:data-pilot-member table:name="man" table:display="true" table:show-details="true"/>
                <table:data-pilot-member table:name="man_value" table:display="true" table:show-details="true"/>
                <table:data-pilot-member table:name="map" table:display="true" table:show-details="true"/>
                <table:data-pilot-member table:name="map_date" table:display="true" table:show-details="true"/>
                <table:data-pilot-member table:name="map_name" table:display="true" table:show-details="true"/>
                <table:data-pilot-member table:name="maps" table:display="true" table:show-details="true"/>
                <table:data-pilot-member table:name="mapset" table:display="true" table:show-details="true"/>
                <table:data-pilot-member table:name="mapx" table:display="true" table:show-details="true"/>
                <table:data-pilot-member table:name="mapy" table:display="true" table:show-details="true"/>
                <table:data-pilot-member table:name="mask" table:display="true" table:show-details="true"/>
                <table:data-pilot-member table:name="mask_map" table:display="true" table:show-details="true"/>
                <table:data-pilot-member table:name="maskcats" table:display="true" table:show-details="true"/>
                <table:data-pilot-member table:name="maskmap" table:display="true" table:show-details="true"/>
                <table:data-pilot-member table:name="maskvalues" table:display="true" table:show-details="true"/>
                <table:data-pilot-member table:name="max" table:display="true" table:show-details="true"/>
                <table:data-pilot-member table:name="max_cost" table:display="true" table:show-details="true"/>
                <table:data-pilot-member table:name="max_distance" table:display="true" table:show-details="true"/>
                <table:data-pilot-member table:name="max_ref" table:display="true" table:show-details="true"/>
                <table:data-pilot-member table:name="max_slope_length" table:display="true" table:show-details="true"/>
                <table:data-pilot-member table:name="maxcols" table:display="true" table:show-details="true"/>
                <table:data-pilot-member table:name="maxdistance" table:display="true" table:show-details="true"/>
                <table:data-pilot-member table:name="maximum" table:display="true" table:show-details="true"/>
                <table:data-pilot-member table:name="maximum_features" table:display="true" table:show-details="true"/>
                <table:data-pilot-member table:name="maximum_temperature" table:display="true" table:show-details="true"/>
                <table:data-pilot-member table:name="maxit" table:display="true" table:show-details="true"/>
                <table:data-pilot-member table:name="maxlevel" table:display="true" table:show-details="true"/>
                <table:data-pilot-member table:name="maxreg" table:display="true" table:show-details="true"/>
                <table:data-pilot-member table:name="maxrows" table:display="true" table:show-details="true"/>
                <table:data-pilot-member table:name="maxsig" table:display="true" table:show-details="true"/>
                <table:data-pilot-member table:name="maxsize" table:display="true" table:show-details="true"/>
                <table:data-pilot-member table:name="mcurvature" table:display="true" table:show-details="true"/>
                <table:data-pilot-member table:name="mean" table:display="true" table:show-details="true"/>
                <table:data-pilot-member table:name="memory" table:display="true" table:show-details="true"/>
                <table:data-pilot-member table:name="message" table:display="true" table:show-details="true"/>
                <table:data-pilot-member table:name="metaopt" table:display="true" table:show-details="true"/>
                <table:data-pilot-member table:name="metfile" table:display="true" table:show-details="true"/>
                <table:data-pilot-member table:name="method" table:display="true" table:show-details="true"/>
                <table:data-pilot-member table:name="metric" table:display="true" table:show-details="true"/>
                <table:data-pilot-member table:name="mexp" table:display="true" table:show-details="true"/>
                <table:data-pilot-member table:name="min" table:display="true" table:show-details="true"/>
                <table:data-pilot-member table:name="min_area" table:display="true" table:show-details="true"/>
                <table:data-pilot-member table:name="min_size" table:display="true" table:show-details="true"/>
                <table:data-pilot-member table:name="min_slope" table:display="true" table:show-details="true"/>
                <table:data-pilot-member table:name="minimum" table:display="true" table:show-details="true"/>
                <table:data-pilot-member table:name="minimum_temperature" table:display="true" table:show-details="true"/>
                <table:data-pilot-member table:name="minlevel" table:display="true" table:show-details="true"/>
                <table:data-pilot-member table:name="minordistance" table:display="true" table:show-details="true"/>
                <table:data-pilot-member table:name="minreg" table:display="true" table:show-details="true"/>
                <table:data-pilot-member table:name="minsize" table:display="true" table:show-details="true"/>
                <table:data-pilot-member table:name="minute" table:display="true" table:show-details="true"/>
                <table:data-pilot-member table:name="mode" table:display="true" table:show-details="true"/>
                <table:data-pilot-member table:name="model" table:display="true" table:show-details="true"/>
                <table:data-pilot-member table:name="moisture_100h" table:display="true" table:show-details="true"/>
                <table:data-pilot-member table:name="moisture_10h" table:display="true" table:show-details="true"/>
                <table:data-pilot-member table:name="moisture_1h" table:display="true" table:show-details="true"/>
                <table:data-pilot-member table:name="moisture_live" table:display="true" table:show-details="true"/>
                <table:data-pilot-member table:name="monitor" table:display="true" table:show-details="true"/>
                <table:data-pilot-member table:name="month" table:display="true" table:show-details="true"/>
                <table:data-pilot-member table:name="move" table:display="true" table:show-details="true"/>
                <table:data-pilot-member table:name="multiplier" table:display="true" table:show-details="true"/>
                <table:data-pilot-member table:name="n" table:display="true" table:show-details="true"/>
                <table:data-pilot-member table:name="n_buff" table:display="true" table:show-details="true"/>
                <table:data-pilot-member table:name="name" table:display="true" table:show-details="true"/>
                <table:data-pilot-member table:name="nbclasses" table:display="true" table:show-details="true"/>
                <table:data-pilot-member table:name="ncolumn" table:display="true" table:show-details="true"/>
                <table:data-pilot-member table:name="ncurvature" table:display="true" table:show-details="true"/>
                <table:data-pilot-member table:name="ndvi" table:display="true" table:show-details="true"/>
                <table:data-pilot-member table:name="nearest" table:display="true" table:show-details="true"/>
                <table:data-pilot-member table:name="net" table:display="true" table:show-details="true"/>
                <table:data-pilot-member table:name="net_radiation" table:display="true" table:show-details="true"/>
                <table:data-pilot-member table:name="netradiation" table:display="true" table:show-details="true"/>
                <table:data-pilot-member table:name="netradiation_diurnal" table:display="true" table:show-details="true"/>
                <table:data-pilot-member table:name="netradiationdiurnal" table:display="true" table:show-details="true"/>
                <table:data-pilot-member table:name="new" table:display="true" table:show-details="true"/>
                <table:data-pilot-member table:name="new_database" table:display="true" table:show-details="true"/>
                <table:data-pilot-member table:name="new_driver" table:display="true" table:show-details="true"/>
                <table:data-pilot-member table:name="new_schema" table:display="true" table:show-details="true"/>
                <table:data-pilot-member table:name="nf" table:display="true" table:show-details="true"/>
                <table:data-pilot-member table:name="nint" table:display="true" table:show-details="true"/>
                <table:data-pilot-member table:name="nir" table:display="true" table:show-details="true"/>
                <table:data-pilot-member table:name="niterations" table:display="true" table:show-details="true"/>
                <table:data-pilot-member table:name="nlayer" table:display="true" table:show-details="true"/>
                <table:data-pilot-member table:name="nodata" table:display="true" table:show-details="true"/>
                <table:data-pilot-member table:name="node" table:display="true" table:show-details="true"/>
                <table:data-pilot-member table:name="north" table:display="true" table:show-details="true"/>
                <table:data-pilot-member table:name="northing" table:display="true" table:show-details="true"/>
                <table:data-pilot-member table:name="npartitions" table:display="true" table:show-details="true"/>
                <table:data-pilot-member table:name="npmax" table:display="true" table:show-details="true"/>
                <table:data-pilot-member table:name="npmin" table:display="true" table:show-details="true"/>
                <table:data-pilot-member table:name="npoints" table:display="true" table:show-details="true"/>
                <table:data-pilot-member table:name="nprocs" table:display="true" table:show-details="true"/>
                <table:data-pilot-member table:name="nquadrats" table:display="true" table:show-details="true"/>
                <table:data-pilot-member table:name="ns_res" table:display="true" table:show-details="true"/>
                <table:data-pilot-member table:name="ns_step" table:display="true" table:show-details="true"/>
                <table:data-pilot-member table:name="nsp" table:display="true" table:show-details="true"/>
                <table:data-pilot-member table:name="nsres" table:display="true" table:show-details="true"/>
                <table:data-pilot-member table:name="nsteps" table:display="true" table:show-details="true"/>
                <table:data-pilot-member table:name="ntopidxclasses" table:display="true" table:show-details="true"/>
                <table:data-pilot-member table:name="nugget" table:display="true" table:show-details="true"/>
                <table:data-pilot-member table:name="null" table:display="true" table:show-details="true"/>
                <table:data-pilot-member table:name="null_color" table:display="true" table:show-details="true"/>
                <table:data-pilot-member table:name="null_cost" table:display="true" table:show-details="true"/>
                <table:data-pilot-member table:name="null_value" table:display="true" table:show-details="true"/>
                <table:data-pilot-member table:name="num_partitions" table:display="true" table:show-details="true"/>
                <table:data-pilot-member table:name="number" table:display="true" table:show-details="true"/>
                <table:data-pilot-member table:name="nwalkers" table:display="true" table:show-details="true"/>
                <table:data-pilot-member table:name="o" table:display="true" table:show-details="true"/>
                <table:data-pilot-member table:name="objmod" table:display="true" table:show-details="true"/>
                <table:data-pilot-member table:name="observation" table:display="true" table:show-details="true"/>
                <table:data-pilot-member table:name="observer_elevation" table:display="true" table:show-details="true"/>
                <table:data-pilot-member table:name="occurrence" table:display="true" table:show-details="true"/>
                <table:data-pilot-member table:name="offset" table:display="true" table:show-details="true"/>
                <table:data-pilot-member table:name="olayer" table:display="true" table:show-details="true"/>
                <table:data-pilot-member table:name="old" table:display="true" table:show-details="true"/>
                <table:data-pilot-member table:name="old_database" table:display="true" table:show-details="true"/>
                <table:data-pilot-member table:name="old_schema" table:display="true" table:show-details="true"/>
                <table:data-pilot-member table:name="old_vector" table:display="true" table:show-details="true"/>
                <table:data-pilot-member table:name="opacity" table:display="true" table:show-details="true"/>
                <table:data-pilot-member table:name="opaque" table:display="true" table:show-details="true"/>
                <table:data-pilot-member table:name="operation" table:display="true" table:show-details="true"/>
                <table:data-pilot-member table:name="operator" table:display="true" table:show-details="true"/>
                <table:data-pilot-member table:name="option" table:display="true" table:show-details="true"/>
                <table:data-pilot-member table:name="options" table:display="true" table:show-details="true"/>
                <table:data-pilot-member table:name="order" table:display="true" table:show-details="true"/>
                <table:data-pilot-member table:name="organization" table:display="true" table:show-details="true"/>
                <table:data-pilot-member table:name="orientations" table:display="true" table:show-details="true"/>
                <table:data-pilot-member table:name="origin" table:display="true" table:show-details="true"/>
                <table:data-pilot-member table:name="other" table:display="true" table:show-details="true"/>
                <table:data-pilot-member table:name="other_column" table:display="true" table:show-details="true"/>
                <table:data-pilot-member table:name="other_table" table:display="true" table:show-details="true"/>
                <table:data-pilot-member table:name="out_lines" table:display="true" table:show-details="true"/>
                <table:data-pilot-member table:name="outdir" table:display="true" table:show-details="true"/>
                <table:data-pilot-member table:name="outfile" table:display="true" table:show-details="true"/>
                <table:data-pilot-member table:name="outlier" table:display="true" table:show-details="true"/>
                <table:data-pilot-member table:name="outline_color" table:display="true" table:show-details="true"/>
                <table:data-pilot-member table:name="output" table:display="true" table:show-details="true"/>
                <table:data-pilot-member table:name="output_layer" table:display="true" table:show-details="true"/>
                <table:data-pilot-member table:name="output_link" table:display="true" table:show-details="true"/>
                <table:data-pilot-member table:name="output_mask" table:display="true" table:show-details="true"/>
                <table:data-pilot-member table:name="output_step" table:display="true" table:show-details="true"/>
                <table:data-pilot-member table:name="output_type" table:display="true" table:show-details="true"/>
                <table:data-pilot-member table:name="output_var" table:display="true" table:show-details="true"/>
                <table:data-pilot-member table:name="outtopidxstats" table:display="true" table:show-details="true"/>
                <table:data-pilot-member table:name="overlap" table:display="true" table:show-details="true"/>
                <table:data-pilot-member table:name="overwin" table:display="true" table:show-details="true"/>
                <table:data-pilot-member table:name="p" table:display="true" table:show-details="true"/>
                <table:data-pilot-member table:name="package" table:display="true" table:show-details="true"/>
                <table:data-pilot-member table:name="page_length" table:display="true" table:show-details="true"/>
                <table:data-pilot-member table:name="page_width" table:display="true" table:show-details="true"/>
                <table:data-pilot-member table:name="pan" table:display="true" table:show-details="true"/>
                <table:data-pilot-member table:name="param" table:display="true" table:show-details="true"/>
                <table:data-pilot-member table:name="parameters" table:display="true" table:show-details="true"/>
                <table:data-pilot-member table:name="password" table:display="true" table:show-details="true"/>
                <table:data-pilot-member table:name="patch_type" table:display="true" table:show-details="true"/>
                <table:data-pilot-member table:name="path" table:display="true" table:show-details="true"/>
                <table:data-pilot-member table:name="pattern" table:display="true" table:show-details="true"/>
                <table:data-pilot-member table:name="pclay" table:display="true" table:show-details="true"/>
                <table:data-pilot-member table:name="pcurvature" table:display="true" table:show-details="true"/>
                <table:data-pilot-member table:name="percent" table:display="true" table:show-details="true"/>
                <table:data-pilot-member table:name="percent_memory" table:display="true" table:show-details="true"/>
                <table:data-pilot-member table:name="percentile" table:display="true" table:show-details="true"/>
                <table:data-pilot-member table:name="percentiles" table:display="true" table:show-details="true"/>
                <table:data-pilot-member table:name="person" table:display="true" table:show-details="true"/>
                <table:data-pilot-member table:name="perspective" table:display="true" table:show-details="true"/>
                <table:data-pilot-member table:name="phead" table:display="true" table:show-details="true"/>
                <table:data-pilot-member table:name="pid" table:display="true" table:show-details="true"/>
                <table:data-pilot-member table:name="pidcol" table:display="true" table:show-details="true"/>
                <table:data-pilot-member table:name="pixel" table:display="true" table:show-details="true"/>
                <table:data-pilot-member table:name="player" table:display="true" table:show-details="true"/>
                <table:data-pilot-member table:name="pointcolor" table:display="true" table:show-details="true"/>
                <table:data-pilot-member table:name="points" table:display="true" table:show-details="true"/>
                <table:data-pilot-member table:name="points_column" table:display="true" table:show-details="true"/>
                <table:data-pilot-member table:name="points_layer" table:display="true" table:show-details="true"/>
                <table:data-pilot-member table:name="polygon" table:display="true" table:show-details="true"/>
                <table:data-pilot-member table:name="pomat" table:display="true" table:show-details="true"/>
                <table:data-pilot-member table:name="position" table:display="true" table:show-details="true"/>
                <table:data-pilot-member table:name="power" table:display="true" table:show-details="true"/>
                <table:data-pilot-member table:name="pp" table:display="true" table:show-details="true"/>
                <table:data-pilot-member table:name="precipitation" table:display="true" table:show-details="true"/>
                <table:data-pilot-member table:name="precision" table:display="true" table:show-details="true"/>
                <table:data-pilot-member table:name="prefix" table:display="true" table:show-details="true"/>
                <table:data-pilot-member table:name="priestley_taylor_coef" table:display="true" table:show-details="true"/>
                <table:data-pilot-member table:name="proctype" table:display="true" table:show-details="true"/>
                <table:data-pilot-member table:name="product_date" table:display="true" table:show-details="true"/>
                <table:data-pilot-member table:name="productname" table:display="true" table:show-details="true"/>
                <table:data-pilot-member table:name="proj_in" table:display="true" table:show-details="true"/>
                <table:data-pilot-member table:name="proj_out" table:display="true" table:show-details="true"/>
                <table:data-pilot-member table:name="proj4" table:display="true" table:show-details="true"/>
                <table:data-pilot-member table:name="proxy" table:display="true" table:show-details="true"/>
                <table:data-pilot-member table:name="psand" table:display="true" table:show-details="true"/>
                <table:data-pilot-member table:name="psilt" table:display="true" table:show-details="true"/>
                <table:data-pilot-member table:name="psmap" table:display="true" table:show-details="true"/>
                <table:data-pilot-member table:name="pth" table:display="true" table:show-details="true"/>
                <table:data-pilot-member table:name="q" table:display="true" table:show-details="true"/>
                <table:data-pilot-member table:name="qcname" table:display="true" table:show-details="true"/>
                <table:data-pilot-member table:name="qgis" table:display="true" table:show-details="true"/>
                <table:data-pilot-member table:name="quality" table:display="true" table:show-details="true"/>
                <table:data-pilot-member table:name="quantile" table:display="true" table:show-details="true"/>
                <table:data-pilot-member table:name="quantiles" table:display="true" table:show-details="true"/>
                <table:data-pilot-member table:name="query" table:display="true" table:show-details="true"/>
                <table:data-pilot-member table:name="query_column" table:display="true" table:show-details="true"/>
                <table:data-pilot-member table:name="query_layer" table:display="true" table:show-details="true"/>
                <table:data-pilot-member table:name="query_map" table:display="true" table:show-details="true"/>
                <table:data-pilot-member table:name="r" table:display="true" table:show-details="true"/>
                <table:data-pilot-member table:name="radius" table:display="true" table:show-details="true"/>
                <table:data-pilot-member table:name="rain" table:display="true" table:show-details="true"/>
                <table:data-pilot-member table:name="rain_value" table:display="true" table:show-details="true"/>
                <table:data-pilot-member table:name="random" table:display="true" table:show-details="true"/>
                <table:data-pilot-member table:name="range" table:display="true" table:show-details="true"/>
                <table:data-pilot-member table:name="raster" table:display="true" table:show-details="true"/>
                <table:data-pilot-member table:name="raster_3d" table:display="true" table:show-details="true"/>
                <table:data-pilot-member table:name="raster_output" table:display="true" table:show-details="true"/>
                <table:data-pilot-member table:name="rayleigh" table:display="true" table:show-details="true"/>
                <table:data-pilot-member table:name="rd" table:display="true" table:show-details="true"/>
                <table:data-pilot-member table:name="real" table:display="true" table:show-details="true"/>
                <table:data-pilot-member table:name="recharge" table:display="true" table:show-details="true"/>
                <table:data-pilot-member table:name="red" table:display="true" table:show-details="true"/>
                <table:data-pilot-member table:name="reduction" table:display="true" table:show-details="true"/>
                <table:data-pilot-member table:name="reference" table:display="true" table:show-details="true"/>
                <table:data-pilot-member table:name="refl_rad" table:display="true" table:show-details="true"/>
                <table:data-pilot-member table:name="refraction_coeff" table:display="true" table:show-details="true"/>
                <table:data-pilot-member table:name="region" table:display="true" table:show-details="true"/>
                <table:data-pilot-member table:name="reject" table:display="true" table:show-details="true"/>
                <table:data-pilot-member table:name="relate" table:display="true" table:show-details="true"/>
                <table:data-pilot-member table:name="relativehumidity" table:display="true" table:show-details="true"/>
                <table:data-pilot-member table:name="relax" table:display="true" table:show-details="true"/>
                <table:data-pilot-member table:name="reliefmap" table:display="true" table:show-details="true"/>
                <table:data-pilot-member table:name="repeat" table:display="true" table:show-details="true"/>
                <table:data-pilot-member table:name="reportfile" table:display="true" table:show-details="true"/>
                <table:data-pilot-member table:name="res" table:display="true" table:show-details="true"/>
                <table:data-pilot-member table:name="res3" table:display="true" table:show-details="true"/>
                <table:data-pilot-member table:name="rescale" table:display="true" table:show-details="true"/>
                <table:data-pilot-member table:name="residuals" table:display="true" table:show-details="true"/>
                <table:data-pilot-member table:name="resolution" table:display="true" table:show-details="true"/>
                <table:data-pilot-member table:name="resolution_coarse" table:display="true" table:show-details="true"/>
                <table:data-pilot-member table:name="resolution_fine" table:display="true" table:show-details="true"/>
                <table:data-pilot-member table:name="restrict" table:display="true" table:show-details="true"/>
                <table:data-pilot-member table:name="return_filter" table:display="true" table:show-details="true"/>
                <table:data-pilot-member table:name="rgb_column" table:display="true" table:show-details="true"/>
                <table:data-pilot-member table:name="rgbmaps" table:display="true" table:show-details="true"/>
                <table:data-pilot-member table:name="river_bed" table:display="true" table:show-details="true"/>
                <table:data-pilot-member table:name="river_head" table:display="true" table:show-details="true"/>
                <table:data-pilot-member table:name="river_leak" table:display="true" table:show-details="true"/>
                <table:data-pilot-member table:name="rmsfile" table:display="true" table:show-details="true"/>
                <table:data-pilot-member table:name="rotation" table:display="true" table:show-details="true"/>
                <table:data-pilot-member table:name="rotation_column" table:display="true" table:show-details="true"/>
                <table:data-pilot-member table:name="route" table:display="true" table:show-details="true"/>
                <table:data-pilot-member table:name="route_id" table:display="true" table:show-details="true"/>
                <table:data-pilot-member table:name="row_dry_pixel" table:display="true" table:show-details="true"/>
                <table:data-pilot-member table:name="row_wet_pixel" table:display="true" table:show-details="true"/>
                <table:data-pilot-member table:name="rows" table:display="true" table:show-details="true"/>
                <table:data-pilot-member table:name="rsdatabase" table:display="true" table:show-details="true"/>
                <table:data-pilot-member table:name="rsdriver" table:display="true" table:show-details="true"/>
                <table:data-pilot-member table:name="rstable" table:display="true" table:show-details="true"/>
                <table:data-pilot-member table:name="rules" table:display="true" table:show-details="true"/>
                <table:data-pilot-member table:name="s" table:display="true" table:show-details="true"/>
                <table:data-pilot-member table:name="s_buff" table:display="true" table:show-details="true"/>
                <table:data-pilot-member table:name="sample" table:display="true" table:show-details="true"/>
                <table:data-pilot-member table:name="sampling" table:display="true" table:show-details="true"/>
                <table:data-pilot-member table:name="samplingpos" table:display="true" table:show-details="true"/>
                <table:data-pilot-member table:name="samtype" table:display="true" table:show-details="true"/>
                <table:data-pilot-member table:name="saturation" table:display="true" table:show-details="true"/>
                <table:data-pilot-member table:name="save" table:display="true" table:show-details="true"/>
                <table:data-pilot-member table:name="savehistory" table:display="true" table:show-details="true"/>
                <table:data-pilot-member table:name="savesettings" table:display="true" table:show-details="true"/>
                <table:data-pilot-member table:name="scale" table:display="true" table:show-details="true"/>
                <table:data-pilot-member table:name="scalex" table:display="true" table:show-details="true"/>
                <table:data-pilot-member table:name="sce" table:display="true" table:show-details="true"/>
                <table:data-pilot-member table:name="schema" table:display="true" table:show-details="true"/>
                <table:data-pilot-member table:name="scn" table:display="true" table:show-details="true"/>
                <table:data-pilot-member table:name="screen" table:display="true" table:show-details="true"/>
                <table:data-pilot-member table:name="second" table:display="true" table:show-details="true"/>
                <table:data-pilot-member table:name="sedflow_capacity" table:display="true" table:show-details="true"/>
                <table:data-pilot-member table:name="see" table:display="true" table:show-details="true"/>
                <table:data-pilot-member table:name="seed" table:display="true" table:show-details="true"/>
                <table:data-pilot-member table:name="seeds" table:display="true" table:show-details="true"/>
                <table:data-pilot-member table:name="segmax" table:display="true" table:show-details="true"/>
                <table:data-pilot-member table:name="select" table:display="true" table:show-details="true"/>
                <table:data-pilot-member table:name="selection" table:display="true" table:show-details="true"/>
                <table:data-pilot-member table:name="semantictype" table:display="true" table:show-details="true"/>
                <table:data-pilot-member table:name="sen" table:display="true" table:show-details="true"/>
                <table:data-pilot-member table:name="sensibleheatflux" table:display="true" table:show-details="true"/>
                <table:data-pilot-member table:name="sensor" table:display="true" table:show-details="true"/>
                <table:data-pilot-member table:name="separation" table:display="true" table:show-details="true"/>
                <table:data-pilot-member table:name="separator" table:display="true" table:show-details="true"/>
                <table:data-pilot-member table:name="sequence" table:display="true" table:show-details="true"/>
                <table:data-pilot-member table:name="set" table:display="true" table:show-details="true"/>
                <table:data-pilot-member table:name="set1_cats" table:display="true" table:show-details="true"/>
                <table:data-pilot-member table:name="set1_where" table:display="true" table:show-details="true"/>
                <table:data-pilot-member table:name="set2_cats" table:display="true" table:show-details="true"/>
                <table:data-pilot-member table:name="set2_where" table:display="true" table:show-details="true"/>
                <table:data-pilot-member table:name="setnull" table:display="true" table:show-details="true"/>
                <table:data-pilot-member table:name="shading" table:display="true" table:show-details="true"/>
                <table:data-pilot-member table:name="shear_stress" table:display="true" table:show-details="true"/>
                <table:data-pilot-member table:name="shift" table:display="true" table:show-details="true"/>
                <table:data-pilot-member table:name="shininess_map" table:display="true" table:show-details="true"/>
                <table:data-pilot-member table:name="shininess_value" table:display="true" table:show-details="true"/>
                <table:data-pilot-member table:name="side" table:display="true" table:show-details="true"/>
                <table:data-pilot-member table:name="sigma" table:display="true" table:show-details="true"/>
                <table:data-pilot-member table:name="signature" table:display="true" table:show-details="true"/>
                <table:data-pilot-member table:name="signaturefile" table:display="true" table:show-details="true"/>
                <table:data-pilot-member table:name="sill" table:display="true" table:show-details="true"/>
                <table:data-pilot-member table:name="similarity" table:display="true" table:show-details="true"/>
                <table:data-pilot-member table:name="sink" table:display="true" table:show-details="true"/>
                <table:data-pilot-member table:name="sink_cats" table:display="true" table:show-details="true"/>
                <table:data-pilot-member table:name="sink_where" table:display="true" table:show-details="true"/>
                <table:data-pilot-member table:name="size" table:display="true" table:show-details="true"/>
                <table:data-pilot-member table:name="size_column" table:display="true" table:show-details="true"/>
                <table:data-pilot-member table:name="skip" table:display="true" table:show-details="true"/>
                <table:data-pilot-member table:name="slice" table:display="true" table:show-details="true"/>
                <table:data-pilot-member table:name="slice_position" table:display="true" table:show-details="true"/>
                <table:data-pilot-member table:name="slice_transparency" table:display="true" table:show-details="true"/>
                <table:data-pilot-member table:name="slide" table:display="true" table:show-details="true"/>
                <table:data-pilot-member table:name="slope" table:display="true" table:show-details="true"/>
                <table:data-pilot-member table:name="slope_factor" table:display="true" table:show-details="true"/>
                <table:data-pilot-member table:name="slope_steepness" table:display="true" table:show-details="true"/>
                <table:data-pilot-member table:name="slope_tol" table:display="true" table:show-details="true"/>
                <table:data-pilot-member table:name="slope_value" table:display="true" table:show-details="true"/>
                <table:data-pilot-member table:name="smax" table:display="true" table:show-details="true"/>
                <table:data-pilot-member table:name="smooth" table:display="true" table:show-details="true"/>
                <table:data-pilot-member table:name="smooth_column" table:display="true" table:show-details="true"/>
                <table:data-pilot-member table:name="smoothness" table:display="true" table:show-details="true"/>
                <table:data-pilot-member table:name="snap" table:display="true" table:show-details="true"/>
                <table:data-pilot-member table:name="soil_heatflux" table:display="true" table:show-details="true"/>
                <table:data-pilot-member table:name="soil_line_intercept" table:display="true" table:show-details="true"/>
                <table:data-pilot-member table:name="soil_line_slope" table:display="true" table:show-details="true"/>
                <table:data-pilot-member table:name="soil_noise_reduction" table:display="true" table:show-details="true"/>
                <table:data-pilot-member table:name="soilheatflux" table:display="true" table:show-details="true"/>
                <table:data-pilot-member table:name="soilmoisture" table:display="true" table:show-details="true"/>
                <table:data-pilot-member table:name="solver" table:display="true" table:show-details="true"/>
                <table:data-pilot-member table:name="sort" table:display="true" table:show-details="true"/>
                <table:data-pilot-member table:name="source" table:display="true" table:show-details="true"/>
                <table:data-pilot-member table:name="source_cats" table:display="true" table:show-details="true"/>
                <table:data-pilot-member table:name="source_where" table:display="true" table:show-details="true"/>
                <table:data-pilot-member table:name="source1" table:display="true" table:show-details="true"/>
                <table:data-pilot-member table:name="source2" table:display="true" table:show-details="true"/>
                <table:data-pilot-member table:name="sourceproj" table:display="true" table:show-details="true"/>
                <table:data-pilot-member table:name="sourcescale" table:display="true" table:show-details="true"/>
                <table:data-pilot-member table:name="south" table:display="true" table:show-details="true"/>
                <table:data-pilot-member table:name="space" table:display="true" table:show-details="true"/>
                <table:data-pilot-member table:name="sparse_input" table:display="true" table:show-details="true"/>
                <table:data-pilot-member table:name="spatial" table:display="true" table:show-details="true"/>
                <table:data-pilot-member table:name="spot_dist" table:display="true" table:show-details="true"/>
                <table:data-pilot-member table:name="sql" table:display="true" table:show-details="true"/>
                <table:data-pilot-member table:name="srs" table:display="true" table:show-details="true"/>
                <table:data-pilot-member table:name="stab" table:display="true" table:show-details="true"/>
                <table:data-pilot-member table:name="staend" table:display="true" table:show-details="true"/>
                <table:data-pilot-member table:name="start" table:display="true" table:show-details="true"/>
                <table:data-pilot-member table:name="start_coordinates" table:display="true" table:show-details="true"/>
                <table:data-pilot-member table:name="start_index" table:display="true" table:show-details="true"/>
                <table:data-pilot-member table:name="start_mp" table:display="true" table:show-details="true"/>
                <table:data-pilot-member table:name="start_off" table:display="true" table:show-details="true"/>
                <table:data-pilot-member table:name="start_period" table:display="true" table:show-details="true"/>
                <table:data-pilot-member table:name="start_points" table:display="true" table:show-details="true"/>
                <table:data-pilot-member table:name="start_rast" table:display="true" table:show-details="true"/>
                <table:data-pilot-member table:name="startcolor" table:display="true" table:show-details="true"/>
                <table:data-pilot-member table:name="stats" table:display="true" table:show-details="true"/>
                <table:data-pilot-member table:name="stats_column" table:display="true" table:show-details="true"/>
                <table:data-pilot-member table:name="status" table:display="true" table:show-details="true"/>
                <table:data-pilot-member table:name="step" table:display="true" table:show-details="true"/>
                <table:data-pilot-member table:name="stop" table:display="true" table:show-details="true"/>
                <table:data-pilot-member table:name="stop_coordinates" table:display="true" table:show-details="true"/>
                <table:data-pilot-member table:name="stop_points" table:display="true" table:show-details="true"/>
                <table:data-pilot-member table:name="stop_time" table:display="true" table:show-details="true"/>
                <table:data-pilot-member table:name="storage_bit" table:display="true" table:show-details="true"/>
                <table:data-pilot-member table:name="store" table:display="true" table:show-details="true"/>
                <table:data-pilot-member table:name="strds" table:display="true" table:show-details="true"/>
                <table:data-pilot-member table:name="stream" table:display="true" table:show-details="true"/>
                <table:data-pilot-member table:name="stream_length" table:display="true" table:show-details="true"/>
                <table:data-pilot-member table:name="stream_rast" table:display="true" table:show-details="true"/>
                <table:data-pilot-member table:name="stream_vect" table:display="true" table:show-details="true"/>
                <table:data-pilot-member table:name="strength" table:display="true" table:show-details="true"/>
                <table:data-pilot-member table:name="stvds" table:display="true" table:show-details="true"/>
                <table:data-pilot-member table:name="style" table:display="true" table:show-details="true"/>
                <table:data-pilot-member table:name="styles" table:display="true" table:show-details="true"/>
                <table:data-pilot-member table:name="subgroup" table:display="true" table:show-details="true"/>
                <table:data-pilot-member table:name="subset_columns" table:display="true" table:show-details="true"/>
                <table:data-pilot-member table:name="sun_elevation" table:display="true" table:show-details="true"/>
                <table:data-pilot-member table:name="sunhour" table:display="true" table:show-details="true"/>
                <table:data-pilot-member table:name="sunzenithangle" table:display="true" table:show-details="true"/>
                <table:data-pilot-member table:name="surface_position" table:display="true" table:show-details="true"/>
                <table:data-pilot-member table:name="svnurl" table:display="true" table:show-details="true"/>
                <table:data-pilot-member table:name="swatershed" table:display="true" table:show-details="true"/>
                <table:data-pilot-member table:name="t" table:display="true" table:show-details="true"/>
                <table:data-pilot-member table:name="t_where" table:display="true" table:show-details="true"/>
                <table:data-pilot-member table:name="table" table:display="true" table:show-details="true"/>
                <table:data-pilot-member table:name="target" table:display="true" table:show-details="true"/>
                <table:data-pilot-member table:name="target_elevation" table:display="true" table:show-details="true"/>
                <table:data-pilot-member table:name="tbres" table:display="true" table:show-details="true"/>
                <table:data-pilot-member table:name="tcats" table:display="true" table:show-details="true"/>
                <table:data-pilot-member table:name="tch" table:display="true" table:show-details="true"/>
                <table:data-pilot-member table:name="tci" table:display="true" table:show-details="true"/>
                <table:data-pilot-member table:name="tcl" table:display="true" table:show-details="true"/>
                <table:data-pilot-member table:name="tcurvature" table:display="true" table:show-details="true"/>
                <table:data-pilot-member table:name="td" table:display="true" table:show-details="true"/>
                <table:data-pilot-member table:name="temperature" table:display="true" table:show-details="true"/>
                <table:data-pilot-member table:name="temperaturedifference2m" table:display="true" table:show-details="true"/>
                <table:data-pilot-member table:name="temperaturemeansealevel" table:display="true" table:show-details="true"/>
                <table:data-pilot-member table:name="temporaltype" table:display="true" table:show-details="true"/>
                <table:data-pilot-member table:name="tension" table:display="true" table:show-details="true"/>
                <table:data-pilot-member table:name="terrain" table:display="true" table:show-details="true"/>
                <table:data-pilot-member table:name="test" table:display="true" table:show-details="true"/>
                <table:data-pilot-member table:name="tests" table:display="true" table:show-details="true"/>
                <table:data-pilot-member table:name="text" table:display="true" table:show-details="true"/>
                <table:data-pilot-member table:name="text_color" table:display="true" table:show-details="true"/>
                <table:data-pilot-member table:name="text_position" table:display="true" table:show-details="true"/>
                <table:data-pilot-member table:name="tgh" table:display="true" table:show-details="true"/>
                <table:data-pilot-member table:name="tgl" table:display="true" table:show-details="true"/>
                <table:data-pilot-member table:name="themecalc" table:display="true" table:show-details="true"/>
                <table:data-pilot-member table:name="themetype" table:display="true" table:show-details="true"/>
                <table:data-pilot-member table:name="theta" table:display="true" table:show-details="true"/>
                <table:data-pilot-member table:name="theta_g" table:display="true" table:show-details="true"/>
                <table:data-pilot-member table:name="thin" table:display="true" table:show-details="true"/>
                <table:data-pilot-member table:name="threshold" table:display="true" table:show-details="true"/>
                <table:data-pilot-member table:name="tiledimension" table:display="true" table:show-details="true"/>
                <table:data-pilot-member table:name="tilesize" table:display="true" table:show-details="true"/>
                <table:data-pilot-member table:name="time" table:display="true" table:show-details="true"/>
                <table:data-pilot-member table:name="timestep" table:display="true" table:show-details="true"/>
                <table:data-pilot-member table:name="timezone" table:display="true" table:show-details="true"/>
                <table:data-pilot-member table:name="title" table:display="true" table:show-details="true"/>
                <table:data-pilot-member table:name="title_color" table:display="true" table:show-details="true"/>
                <table:data-pilot-member table:name="tj" table:display="true" table:show-details="true"/>
                <table:data-pilot-member table:name="tlimit_erosion_deposition" table:display="true" table:show-details="true"/>
                <table:data-pilot-member table:name="tnetwork" table:display="true" table:show-details="true"/>
                <table:data-pilot-member table:name="tnum" table:display="true" table:show-details="true"/>
                <table:data-pilot-member table:name="to" table:display="true" table:show-details="true"/>
                <table:data-pilot-member table:name="to_cats" table:display="true" table:show-details="true"/>
                <table:data-pilot-member table:name="to_column" table:display="true" table:show-details="true"/>
                <table:data-pilot-member table:name="to_database" table:display="true" table:show-details="true"/>
                <table:data-pilot-member table:name="to_driver" table:display="true" table:show-details="true"/>
                <table:data-pilot-member table:name="to_layer" table:display="true" table:show-details="true"/>
                <table:data-pilot-member table:name="to_stop" table:display="true" table:show-details="true"/>
                <table:data-pilot-member table:name="to_table" table:display="true" table:show-details="true"/>
                <table:data-pilot-member table:name="to_type" table:display="true" table:show-details="true"/>
                <table:data-pilot-member table:name="to_where" table:display="true" table:show-details="true"/>
                <table:data-pilot-member table:name="tolerance" table:display="true" table:show-details="true"/>
                <table:data-pilot-member table:name="tool" table:display="true" table:show-details="true"/>
                <table:data-pilot-member table:name="top" table:display="true" table:show-details="true"/>
                <table:data-pilot-member table:name="topidx" table:display="true" table:show-details="true"/>
                <table:data-pilot-member table:name="topidxclass" table:display="true" table:show-details="true"/>
                <table:data-pilot-member table:name="topidxstats" table:display="true" table:show-details="true"/>
                <table:data-pilot-member table:name="trainingmap" table:display="true" table:show-details="true"/>
                <table:data-pilot-member table:name="transmissivity_singleway" table:display="true" table:show-details="true"/>
                <table:data-pilot-member table:name="transmissivitysingleway" table:display="true" table:show-details="true"/>
                <table:data-pilot-member table:name="transparency_map" table:display="true" table:show-details="true"/>
                <table:data-pilot-member table:name="transparency_value" table:display="true" table:show-details="true"/>
                <table:data-pilot-member table:name="transport_coeff" table:display="true" table:show-details="true"/>
                <table:data-pilot-member table:name="treeseg" table:display="true" table:show-details="true"/>
                <table:data-pilot-member table:name="trim" table:display="true" table:show-details="true"/>
                <table:data-pilot-member table:name="twhere" table:display="true" table:show-details="true"/>
                <table:data-pilot-member table:name="twist" table:display="true" table:show-details="true"/>
                <table:data-pilot-member table:name="type" table:display="true" table:show-details="true"/>
                <table:data-pilot-member table:name="u" table:display="true" table:show-details="true"/>
                <table:data-pilot-member table:name="ui" table:display="true" table:show-details="true"/>
                <table:data-pilot-member table:name="undef" table:display="true" table:show-details="true"/>
                <table:data-pilot-member table:name="unit" table:display="true" table:show-details="true"/>
                <table:data-pilot-member table:name="units" table:display="true" table:show-details="true"/>
                <table:data-pilot-member table:name="unknown_color" table:display="true" table:show-details="true"/>
                <table:data-pilot-member table:name="unset" table:display="true" table:show-details="true"/>
                <table:data-pilot-member table:name="upload" table:display="true" table:show-details="true"/>
                <table:data-pilot-member table:name="upper" table:display="true" table:show-details="true"/>
                <table:data-pilot-member table:name="url" table:display="true" table:show-details="true"/>
                <table:data-pilot-member table:name="urlparams" table:display="true" table:show-details="true"/>
                <table:data-pilot-member table:name="use" table:display="true" table:show-details="true"/>
                <table:data-pilot-member table:name="user" table:display="true" table:show-details="true"/>
                <table:data-pilot-member table:name="username" table:display="true" table:show-details="true"/>
                <table:data-pilot-member table:name="v" table:display="true" table:show-details="true"/>
                <table:data-pilot-member table:name="value" table:display="true" table:show-details="true"/>
                <table:data-pilot-member table:name="value_column" table:display="true" table:show-details="true"/>
                <table:data-pilot-member table:name="values" table:display="true" table:show-details="true"/>
                <table:data-pilot-member table:name="vapourpressureactual" table:display="true" table:show-details="true"/>
                <table:data-pilot-member table:name="vdatum" table:display="true" table:show-details="true"/>
                <table:data-pilot-member table:name="vector" table:display="true" table:show-details="true"/>
                <table:data-pilot-member table:name="vector_output" table:display="true" table:show-details="true"/>
                <table:data-pilot-member table:name="vectormaps" table:display="true" table:show-details="true"/>
                <table:data-pilot-member table:name="velocity" table:display="true" table:show-details="true"/>
                <table:data-pilot-member table:name="velocity_x" table:display="true" table:show-details="true"/>
                <table:data-pilot-member table:name="velocity_y" table:display="true" table:show-details="true"/>
                <table:data-pilot-member table:name="velocity_z" table:display="true" table:show-details="true"/>
                <table:data-pilot-member table:name="vertical_separator" table:display="true" table:show-details="true"/>
                <table:data-pilot-member table:name="vertices" table:display="true" table:show-details="true"/>
                <table:data-pilot-member table:name="view1" table:display="true" table:show-details="true"/>
                <table:data-pilot-member table:name="view2" table:display="true" table:show-details="true"/>
                <table:data-pilot-member table:name="view3" table:display="true" table:show-details="true"/>
                <table:data-pilot-member table:name="view4" table:display="true" table:show-details="true"/>
                <table:data-pilot-member table:name="viname" table:display="true" table:show-details="true"/>
                <table:data-pilot-member table:name="vis" table:display="true" table:show-details="true"/>
                <table:data-pilot-member table:name="visibility" table:display="true" table:show-details="true"/>
                <table:data-pilot-member table:name="visual" table:display="true" table:show-details="true"/>
                <table:data-pilot-member table:name="vline" table:display="true" table:show-details="true"/>
                <table:data-pilot-member table:name="vline_color" table:display="true" table:show-details="true"/>
                <table:data-pilot-member table:name="vline_color_column" table:display="true" table:show-details="true"/>
                <table:data-pilot-member table:name="vline_height" table:display="true" table:show-details="true"/>
                <table:data-pilot-member table:name="vline_layer" table:display="true" table:show-details="true"/>
                <table:data-pilot-member table:name="vline_mode" table:display="true" table:show-details="true"/>
                <table:data-pilot-member table:name="vline_position" table:display="true" table:show-details="true"/>
                <table:data-pilot-member table:name="vline_width" table:display="true" table:show-details="true"/>
                <table:data-pilot-member table:name="vline_width_column" table:display="true" table:show-details="true"/>
                <table:data-pilot-member table:name="volume" table:display="true" table:show-details="true"/>
                <table:data-pilot-member table:name="volume_mode" table:display="true" table:show-details="true"/>
                <table:data-pilot-member table:name="volume_position" table:display="true" table:show-details="true"/>
                <table:data-pilot-member table:name="volume_resolution" table:display="true" table:show-details="true"/>
                <table:data-pilot-member table:name="volume_shading" table:display="true" table:show-details="true"/>
                <table:data-pilot-member table:name="vpoint" table:display="true" table:show-details="true"/>
                <table:data-pilot-member table:name="vpoint_color" table:display="true" table:show-details="true"/>
                <table:data-pilot-member table:name="vpoint_color_column" table:display="true" table:show-details="true"/>
                <table:data-pilot-member table:name="vpoint_layer" table:display="true" table:show-details="true"/>
                <table:data-pilot-member table:name="vpoint_marker" table:display="true" table:show-details="true"/>
                <table:data-pilot-member table:name="vpoint_marker_column" table:display="true" table:show-details="true"/>
                <table:data-pilot-member table:name="vpoint_mode" table:display="true" table:show-details="true"/>
                <table:data-pilot-member table:name="vpoint_position" table:display="true" table:show-details="true"/>
                <table:data-pilot-member table:name="vpoint_size" table:display="true" table:show-details="true"/>
                <table:data-pilot-member table:name="vpoint_size_column" table:display="true" table:show-details="true"/>
                <table:data-pilot-member table:name="vpoint_width" table:display="true" table:show-details="true"/>
                <table:data-pilot-member table:name="vpoint_width_column" table:display="true" table:show-details="true"/>
                <table:data-pilot-member table:name="vrange" table:display="true" table:show-details="true"/>
                <table:data-pilot-member table:name="vscale" table:display="true" table:show-details="true"/>
                <table:data-pilot-member table:name="vunit" table:display="true" table:show-details="true"/>
                <table:data-pilot-member table:name="vx" table:display="true" table:show-details="true"/>
                <table:data-pilot-member table:name="vy" table:display="true" table:show-details="true"/>
                <table:data-pilot-member table:name="w" table:display="true" table:show-details="true"/>
                <table:data-pilot-member table:name="w_buff" table:display="true" table:show-details="true"/>
                <table:data-pilot-member table:name="w_speed" table:display="true" table:show-details="true"/>
                <table:data-pilot-member table:name="walk_coeff" table:display="true" table:show-details="true"/>
                <table:data-pilot-member table:name="walk_layer" table:display="true" table:show-details="true"/>
                <table:data-pilot-member table:name="walk_length" table:display="true" table:show-details="true"/>
                <table:data-pilot-member table:name="walkers_output" table:display="true" table:show-details="true"/>
                <table:data-pilot-member table:name="water_availability" table:display="true" table:show-details="true"/>
                <table:data-pilot-member table:name="water_depth" table:display="true" table:show-details="true"/>
                <table:data-pilot-member table:name="water_level" table:display="true" table:show-details="true"/>
                <table:data-pilot-member table:name="wcolumn" table:display="true" table:show-details="true"/>
                <table:data-pilot-member table:name="weight" table:display="true" table:show-details="true"/>
                <table:data-pilot-member table:name="weights" table:display="true" table:show-details="true"/>
                <table:data-pilot-member table:name="west" table:display="true" table:show-details="true"/>
                <table:data-pilot-member table:name="where" table:display="true" table:show-details="true"/>
                <table:data-pilot-member table:name="width" table:display="true" table:show-details="true"/>
                <table:data-pilot-member table:name="width_column" table:display="true" table:show-details="true"/>
                <table:data-pilot-member table:name="width_scale" table:display="true" table:show-details="true"/>
                <table:data-pilot-member table:name="window" table:display="true" table:show-details="true"/>
                <table:data-pilot-member table:name="windspeed" table:display="true" table:show-details="true"/>
                <table:data-pilot-member table:name="wire_color" table:display="true" table:show-details="true"/>
                <table:data-pilot-member table:name="wkt" table:display="true" table:show-details="true"/>
                <table:data-pilot-member table:name="wms_version" table:display="true" table:show-details="true"/>
                <table:data-pilot-member table:name="wmultiplier" table:display="true" table:show-details="true"/>
                <table:data-pilot-member table:name="workers" table:display="true" table:show-details="true"/>
                <table:data-pilot-member table:name="workspace" table:display="true" table:show-details="true"/>
                <table:data-pilot-member table:name="x" table:display="true" table:show-details="true"/>
                <table:data-pilot-member table:name="x_file" table:display="true" table:show-details="true"/>
                <table:data-pilot-member table:name="x_input" table:display="true" table:show-details="true"/>
                <table:data-pilot-member table:name="x_output" table:display="true" table:show-details="true"/>
                <table:data-pilot-member table:name="x_radius" table:display="true" table:show-details="true"/>
                <table:data-pilot-member table:name="x_title" table:display="true" table:show-details="true"/>
                <table:data-pilot-member table:name="xoffset" table:display="true" table:show-details="true"/>
                <table:data-pilot-member table:name="xref" table:display="true" table:show-details="true"/>
                <table:data-pilot-member table:name="xscale" table:display="true" table:show-details="true"/>
                <table:data-pilot-member table:name="xshift" table:display="true" table:show-details="true"/>
                <table:data-pilot-member table:name="y" table:display="true" table:show-details="true"/>
                <table:data-pilot-member table:name="y_color" table:display="true" table:show-details="true"/>
                <table:data-pilot-member table:name="y_file" table:display="true" table:show-details="true"/>
                <table:data-pilot-member table:name="y_input" table:display="true" table:show-details="true"/>
                <table:data-pilot-member table:name="y_output" table:display="true" table:show-details="true"/>
                <table:data-pilot-member table:name="y_radius" table:display="true" table:show-details="true"/>
                <table:data-pilot-member table:name="y_title" table:display="true" table:show-details="true"/>
                <table:data-pilot-member table:name="year" table:display="true" table:show-details="true"/>
                <table:data-pilot-member table:name="yield" table:display="true" table:show-details="true"/>
                <table:data-pilot-member table:name="yoffset" table:display="true" table:show-details="true"/>
                <table:data-pilot-member table:name="yref" table:display="true" table:show-details="true"/>
                <table:data-pilot-member table:name="yscale" table:display="true" table:show-details="true"/>
                <table:data-pilot-member table:name="yshift" table:display="true" table:show-details="true"/>
                <table:data-pilot-member table:name="z" table:display="true" table:show-details="true"/>
                <table:data-pilot-member table:name="zbulk" table:display="true" table:show-details="true"/>
                <table:data-pilot-member table:name="zcolor" table:display="true" table:show-details="true"/>
                <table:data-pilot-member table:name="zcolumn" table:display="true" table:show-details="true"/>
                <table:data-pilot-member table:name="zenith" table:display="true" table:show-details="true"/>
                <table:data-pilot-member table:name="zexag" table:display="true" table:show-details="true"/>
                <table:data-pilot-member table:name="zmax" table:display="true" table:show-details="true"/>
                <table:data-pilot-member table:name="zmin" table:display="true" table:show-details="true"/>
                <table:data-pilot-member table:name="zmod" table:display="true" table:show-details="true"/>
                <table:data-pilot-member table:name="zone" table:display="true" table:show-details="true"/>
                <table:data-pilot-member table:name="zones" table:display="true" table:show-details="true"/>
                <table:data-pilot-member table:name="zoom" table:display="true" table:show-details="true"/>
                <table:data-pilot-member table:name="zrange" table:display="true" table:show-details="true"/>
                <table:data-pilot-member table:name="zrotation" table:display="true" table:show-details="true"/>
                <table:data-pilot-member table:name="zscale" table:display="true" table:show-details="true"/>
                <table:data-pilot-member table:name="zshif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scription" table:orientation="row" table:used-hierarchy="0" table:function="auto">
            <table:data-pilot-level table:show-empty="false">
              <table:data-pilot-members>
                <table:data-pilot-member table:name="2D elevation map used to create the cross section map" table:display="true" table:show-details="true"/>
                <table:data-pilot-member table:name="2D grid resolution (north-south and east-west)" table:display="true" table:show-details="true"/>
                <table:data-pilot-member table:name="2D raster maps which represent the slices" table:display="true" table:show-details="true"/>
                <table:data-pilot-member table:name="3D grid resolution (north-south, east-west and top-bottom)" table:display="true" table:show-details="true"/>
                <table:data-pilot-member table:name="3D lengths instead of 2D" table:display="true" table:show-details="true"/>
                <table:data-pilot-member table:name="3D raster map for which to modify null values" table:display="true" table:show-details="true"/>
                <table:data-pilot-member table:name="3D raster map from which to copy color table" table:display="true" table:show-details="true"/>
                <table:data-pilot-member table:name="3D raster map to be converted to ASCII" table:display="true" table:show-details="true"/>
                <table:data-pilot-member table:name="3D raster map to be converted to Vis5D (V5D) file" table:display="true" table:show-details="true"/>
                <table:data-pilot-member table:name="3D Raster map used for zoning, must be of type CELL" table:display="true" table:show-details="true"/>
                <table:data-pilot-member table:name="3D raster map with reference values" table:display="true" table:show-details="true"/>
                <table:data-pilot-member table:name="3D raster map(s) to be converted to 2D raster slices" table:display="true" table:show-details="true"/>
                <table:data-pilot-member table:name="3D raster map(s) to be converted to VTK-ASCII data format" table:display="true" table:show-details="true"/>
                <table:data-pilot-member table:name="3D raster map(s) to be copied" table:display="true" table:show-details="true"/>
                <table:data-pilot-member table:name="3D raster map(s) to be renamed" table:display="true" table:show-details="true"/>
                <table:data-pilot-member table:name="3D vector point display mode" table:display="true" table:show-details="true"/>
                <table:data-pilot-member table:name="A single value of inclination (slope)" table:display="true" table:show-details="true"/>
                <table:data-pilot-member table:name="A single value of the ground albedo coefficient [-]" table:display="true" table:show-details="true"/>
                <table:data-pilot-member table:name="A single value of the Linke atmospheric turbidity coefficient [-]" table:display="true" table:show-details="true"/>
                <table:data-pilot-member table:name="A single value of the orientation (aspect), 270 is south" table:display="true" table:show-details="true"/>
                <table:data-pilot-member table:name="Access for group" table:display="true" table:show-details="true"/>
                <table:data-pilot-member table:name="Access for others" table:display="true" table:show-details="true"/>
                <table:data-pilot-member table:name="Accumulate input values along the path" table:display="true" table:show-details="true"/>
                <table:data-pilot-member table:name="Action to be done" table:display="true" table:show-details="true"/>
                <table:data-pilot-member table:name="Action to be taken" table:display="true" table:show-details="true"/>
                <table:data-pilot-member table:name="Activate spatial topology" table:display="true" table:show-details="true"/>
                <table:data-pilot-member table:name="Add comments to describe the region" table:display="true" table:show-details="true"/>
                <table:data-pilot-member table:name="Add histogram to smoothed legend" table:display="true" table:show-details="true"/>
                <table:data-pilot-member table:name="Add new vertices, but do not split" table:display="true" table:show-details="true"/>
                <table:data-pilot-member table:name="Add points after computing the visibility graph" table:display="true" table:show-details="true"/>
                <table:data-pilot-member table:name="Add points on nodes" table:display="true" table:show-details="true"/>
                <table:data-pilot-member table:name="Additional query parameters to pass to the server" table:display="true" table:show-details="true"/>
                <table:data-pilot-member table:name="Additional stream depth (in meters)" table:display="true" table:show-details="true"/>
                <table:data-pilot-member table:name="Adjust region cells to cleanly align with this raster map" table:display="true" table:show-details="true"/>
                <table:data-pilot-member table:name="Aggregate operation" table:display="true" table:show-details="true"/>
                <table:data-pilot-member table:name="Aggregate operation to be performed on the raster maps" table:display="true" table:show-details="true"/>
                <table:data-pilot-member table:name="Aggregation granularity, format absolute time &quot;x years, x months, x weeks, x days, x hours, x minutes, x seconds&quot; or an integer value for relative time" table:display="true" table:show-details="true"/>
                <table:data-pilot-member table:name="Aggregation method" table:display="true" table:show-details="true"/>
                <table:data-pilot-member table:name="Aggressive mode (Landsat)" table:display="true" table:show-details="true"/>
                <table:data-pilot-member table:name="Algorithm to use for classification" table:display="true" table:show-details="true"/>
                <table:data-pilot-member table:name="Align grids with raster cells" table:display="true" table:show-details="true"/>
                <table:data-pilot-member table:name="Align region to resolution (default = align to bounds, works only for 2D resolution)" table:display="true" table:show-details="true"/>
                <table:data-pilot-member table:name="Align the current region to the input raster map" table:display="true" table:show-details="true"/>
                <table:data-pilot-member table:name="Align the origin to the east-north corner of the current region" table:display="true" table:show-details="true"/>
                <table:data-pilot-member table:name="Allocate a full quadratic linear equation system, default is a sparse linear equation system." table:display="true" table:show-details="true"/>
                <table:data-pilot-member table:name="Allow asymmetric hexagons" table:display="true" table:show-details="true"/>
                <table:data-pilot-member table:name="Allow only horizontal and vertical flow of water" table:display="true" table:show-details="true"/>
                <table:data-pilot-member table:name="Alpha threshold" table:display="true" table:show-details="true"/>
                <table:data-pilot-member table:name="Alpha value is the order of the generalized entropy" table:display="true" table:show-details="true"/>
                <table:data-pilot-member table:name="Also export features without category (not labeled). Otherwise only features with category are exported." table:display="true" table:show-details="true"/>
                <table:data-pilot-member table:name="Also import quality map (SM status map layer) and filter NDVI map" table:display="true" table:show-details="true"/>
                <table:data-pilot-member table:name="Also produce maximum spotting distance" table:display="true" table:show-details="true"/>
                <table:data-pilot-member table:name="Alternate column number of data values in input file" table:display="true" table:show-details="true"/>
                <table:data-pilot-member table:name="Altitude of the sun in degrees above the horizon" table:display="true" table:show-details="true"/>
                <table:data-pilot-member table:name="Altitude of the sun in degrees above the horizon (A)" table:display="true" table:show-details="true"/>
                <table:data-pilot-member table:name="Always use cloud signature (step 14)" table:display="true" table:show-details="true"/>
                <table:data-pilot-member table:name="Amount of memory to use in MB" table:display="true" table:show-details="true"/>
                <table:data-pilot-member table:name="Angle of major axis in degrees" table:display="true" table:show-details="true"/>
                <table:data-pilot-member table:name="Angle of rotation (in degrees counter-clockwise)" table:display="true" table:show-details="true"/>
                <table:data-pilot-member table:name="Angle range for same direction detection" table:display="true" table:show-details="true"/>
                <table:data-pilot-member table:name="Angle step size for multidirectional horizon [degrees]" table:display="true" table:show-details="true"/>
                <table:data-pilot-member table:name="Anisotropy angle (in degrees counterclockwise from East)" table:display="true" table:show-details="true"/>
                <table:data-pilot-member table:name="Anisotropy scaling factor" table:display="true" table:show-details="true"/>
                <table:data-pilot-member table:name="Append files to existing file (overwriting existing files must be activated)" table:display="true" table:show-details="true"/>
                <table:data-pilot-member table:name="Append to existing layer" table:display="true" table:show-details="true"/>
                <table:data-pilot-member table:name="Apply filter only to null data values" table:display="true" table:show-details="true"/>
                <table:data-pilot-member table:name="Apply post-processing filter to remove small holes" table:display="true" table:show-details="true"/>
                <table:data-pilot-member table:name="Arc backward direction cost column (number)" table:display="true" table:show-details="true"/>
                <table:data-pilot-member table:name="Arc forward/both direction(s) cost column (number)" table:display="true" table:show-details="true"/>
                <table:data-pilot-member table:name="Arc layer" table:display="true" table:show-details="true"/>
                <table:data-pilot-member table:name="Arc type" table:display="true" table:show-details="true"/>
                <table:data-pilot-member table:name="Arcs' cost column (for both directions)" table:display="true" table:show-details="true"/>
                <table:data-pilot-member table:name="Area fill color" table:display="true" table:show-details="true"/>
                <table:data-pilot-member table:name="ASCII file containing input data" table:display="true" table:show-details="true"/>
                <table:data-pilot-member table:name="ASCII file containing input data (or &quot;-&quot; to read from stdin)" table:display="true" table:show-details="true"/>
                <table:data-pilot-member table:name="ASCII file for storing regression coefficients (output to screen if file not specified)." table:display="true" table:show-details="true"/>
                <table:data-pilot-member table:name="ASCII vector map(s) to be copied" table:display="true" table:show-details="true"/>
                <table:data-pilot-member table:name="ASCII vector map(s) to be renamed" table:display="true" table:show-details="true"/>
                <table:data-pilot-member table:name="Aspect direction format" table:display="true" table:show-details="true"/>
                <table:data-pilot-member table:name="Assign a specified nodata value to output bands" table:display="true" table:show-details="true"/>
                <table:data-pilot-member table:name="Assign the space time raster dataset start and end time to the output map" table:display="true" table:show-details="true"/>
                <table:data-pilot-member table:name="Assign unique categories to new points" table:display="true" table:show-details="true"/>
                <table:data-pilot-member table:name="Assume z coordinate is ellipsoidal height and transform if possible" table:display="true" table:show-details="true"/>
                <table:data-pilot-member table:name="ASTER (6 input bands:1,3,5,6,8,9)" table:display="true" table:show-details="true"/>
                <table:data-pilot-member table:name="ASTER imagery processing type (Level 1A, Level 1B, or relative DEM)" table:display="true" table:show-details="true"/>
                <table:data-pilot-member table:name="Atmospheric correction method" table:display="true" table:show-details="true"/>
                <table:data-pilot-member table:name="Attribute columns containing data" table:display="true" table:show-details="true"/>
                <table:data-pilot-member table:name="Attribute(s) to include in output SVG" table:display="true" table:show-details="true"/>
                <table:data-pilot-member table:name="Automatic wet/dry pixel (careful!)" table:display="true" table:show-details="true"/>
                <table:data-pilot-member table:name="Azimuth of the plane in degrees" table:display="true" table:show-details="true"/>
                <table:data-pilot-member table:name="Azimuth of the sun in degrees from north (A)" table:display="true" table:show-details="true"/>
                <table:data-pilot-member table:name="Azimuth of the sun in degrees to the east of north" table:display="true" table:show-details="true"/>
                <table:data-pilot-member table:name="B45ratio: Desert detection (step 10)" table:display="true" table:show-details="true"/>
                <table:data-pilot-member table:name="B56composite (step 6)" table:display="true" table:show-details="true"/>
                <table:data-pilot-member table:name="Background color" table:display="true" table:show-details="true"/>
                <table:data-pilot-member table:name="Background color (drawn behind the bar)" table:display="true" table:show-details="true"/>
                <table:data-pilot-member table:name="Background color (for null)" table:display="true" table:show-details="true"/>
                <table:data-pilot-member table:name="Background color (R:G:B:A)" table:display="true" table:show-details="true"/>
                <table:data-pilot-member table:name="Band number of MODIS product (mod09Q1=[1,2],mod09A1=[1-7],m[o/y]d09CMG=[1-7], mcd43B2q=[1-7])" table:display="true" table:show-details="true"/>
                <table:data-pilot-member table:name="Band to select (default is all bands)" table:display="true" table:show-details="true"/>
                <table:data-pilot-member table:name="Band(s) to select (default is all bands)" table:display="true" table:show-details="true"/>
                <table:data-pilot-member table:name="Bar scale and text color" table:display="true" table:show-details="true"/>
                <table:data-pilot-member table:name="Base map to be reclassified" table:display="true" table:show-details="true"/>
                <table:data-pilot-member table:name="Base map to take quant rules from" table:display="true" table:show-details="true"/>
                <table:data-pilot-member table:name="Base name for output raster map (band number will be appended to base name)" table:display="true" table:show-details="true"/>
                <table:data-pilot-member table:name="Base name of input raster bands" table:display="true" table:show-details="true"/>
                <table:data-pilot-member table:name="Base name of the output layers (will add .x)" table:display="true" table:show-details="true"/>
                <table:data-pilot-member table:name="Base name of the output walkers vector points map" table:display="true" table:show-details="true"/>
                <table:data-pilot-member table:name="Base URL starting with 'http' and ending in '?'" table:display="true" table:show-details="true"/>
                <table:data-pilot-member table:name="Basename for output raster maps" table:display="true" table:show-details="true"/>
                <table:data-pilot-member table:name="Basename for red, green and blue output raster maps" table:display="true" table:show-details="true"/>
                <table:data-pilot-member table:name="Basename for resultant raster slice maps" table:display="true" table:show-details="true"/>
                <table:data-pilot-member table:name="Basename of the new generated 3D raster maps" table:display="true" table:show-details="true"/>
                <table:data-pilot-member table:name="Basename of the new generated output maps" table:display="true" table:show-details="true"/>
                <table:data-pilot-member table:name="Basic sampling window size needed to meet certain accuracy (3)" table:display="true" table:show-details="true"/>
                <table:data-pilot-member table:name="Beautify flat areas" table:display="true" table:show-details="true"/>
                <table:data-pilot-member table:name="Beginning color for custom color gradient" table:display="true" table:show-details="true"/>
                <table:data-pilot-member table:name="Betweeness threshold in network generalization" table:display="true" table:show-details="true"/>
                <table:data-pilot-member table:name="Binary data is of type integer" table:display="true" table:show-details="true"/>
                <table:data-pilot-member table:name="Block size (square block)" table:display="true" table:show-details="true"/>
                <table:data-pilot-member table:name="Border color" table:display="true" table:show-details="true"/>
                <table:data-pilot-member table:name="Border width" table:display="true" table:show-details="true"/>
                <table:data-pilot-member table:name="Bottom limit of geographic region (outer edge)" table:display="true" table:show-details="true"/>
                <table:data-pilot-member table:name="Bottom surface 2D raster map" table:display="true" table:show-details="true"/>
                <table:data-pilot-member table:name="Bottom surface of the aquifer in [m]" table:display="true" table:show-details="true"/>
                <table:data-pilot-member table:name="Boundary color" table:display="true" table:show-details="true"/>
                <table:data-pilot-member table:name="Boundary width" table:display="true" table:show-details="true"/>
                <table:data-pilot-member table:name="Bounding box for selecting features" table:display="true" table:show-details="true"/>
                <table:data-pilot-member table:name="Break points for custom breaks option" table:display="true" table:show-details="true"/>
                <table:data-pilot-member table:name="Buffer distance along major axis in map units" table:display="true" table:show-details="true"/>
                <table:data-pilot-member table:name="Buffer distance along minor axis in map units" table:display="true" table:show-details="true"/>
                <table:data-pilot-member table:name="Build topology or dump topology or indeces to standard output" table:display="true" table:show-details="true"/>
                <table:data-pilot-member table:name="Bypass second-pass processing, and merge warm (not ambiguous) and cold clouds" table:display="true" table:show-details="true"/>
                <table:data-pilot-member table:name="Byte order in binary file" table:display="true" table:show-details="true"/>
                <table:data-pilot-member table:name="Byte swap output" table:display="true" table:show-details="true"/>
                <table:data-pilot-member table:name="Byte swap the data during import" table:display="true" table:show-details="true"/>
                <table:data-pilot-member table:name="Cache size (MiB)" table:display="true" table:show-details="true"/>
                <table:data-pilot-member table:name="Calculate all textural measurements" table:display="true" table:show-details="true"/>
                <table:data-pilot-member table:name="Calculate and store the groundwater filter velocity vector part in x direction [m/s]" table:display="true" table:show-details="true"/>
                <table:data-pilot-member table:name="Calculate and store the groundwater filter velocity vector part in y direction [m/s]" table:display="true" table:show-details="true"/>
                <table:data-pilot-member table:name="Calculate distances to all features within the threshold" table:display="true" table:show-details="true"/>
                <table:data-pilot-member table:name="Calculate extended statistics" table:display="true" table:show-details="true"/>
                <table:data-pilot-member table:name="Calculate geometric distances instead of attribute statistics" table:display="true" table:show-details="true"/>
                <table:data-pilot-member table:name="Calculate statistics based on equal value groups" table:display="true" table:show-details="true"/>
                <table:data-pilot-member table:name="Calculate sun position only and exit" table:display="true" table:show-details="true"/>
                <table:data-pilot-member table:name="Calibrated focal length" table:display="true" table:show-details="true"/>
                <table:data-pilot-member table:name="Camera height above terrain" table:display="true" table:show-details="true"/>
                <table:data-pilot-member table:name="Camera id" table:display="true" table:show-details="true"/>
                <table:data-pilot-member table:name="Camera layback distance (in map units)" table:display="true" table:show-details="true"/>
                <table:data-pilot-member table:name="Camera name" table:display="true" table:show-details="true"/>
                <table:data-pilot-member table:name="Capabilities file to parse (input). It is relevant for WMTS_GRASS and OnEarth_GRASS drivers" table:display="true" table:show-details="true"/>
                <table:data-pilot-member table:name="Category increment" table:display="true" table:show-details="true"/>
                <table:data-pilot-member table:name="Category number mode" table:display="true" table:show-details="true"/>
                <table:data-pilot-member table:name="Category number starting value" table:display="true" table:show-details="true"/>
                <table:data-pilot-member table:name="Category value" table:display="true" table:show-details="true"/>
                <table:data-pilot-member table:name="Category values" table:display="true" table:show-details="true"/>
                <table:data-pilot-member table:name="Category values (vector)" table:display="true" table:show-details="true"/>
                <table:data-pilot-member table:name="Cease using GDAL and revert to native output" table:display="true" table:show-details="true"/>
                <table:data-pilot-member table:name="Cease using OGR/PostGIS, revert to native output and exit" table:display="true" table:show-details="true"/>
                <table:data-pilot-member table:name="Center the bar chart around a data point" table:display="true" table:show-details="true"/>
                <table:data-pilot-member table:name="Change column names to lowercase characters" table:display="true" table:show-details="true"/>
                <table:data-pilot-member table:name="Character encoding" table:display="true" table:show-details="true"/>
                <table:data-pilot-member table:name="Chart type" table:display="true" table:show-details="true"/>
                <table:data-pilot-member table:name="Check connection parameters, set if uninitialized, and exit" table:display="true" table:show-details="true"/>
                <table:data-pilot-member table:name="Check spatial overlap" table:display="true" table:show-details="true"/>
                <table:data-pilot-member table:name="Choose new current font" table:display="true" table:show-details="true"/>
                <table:data-pilot-member table:name="Civil time zone value, if none, the time will be local solar time" table:display="true" table:show-details="true"/>
                <table:data-pilot-member table:name="Class breaks, without minimum and maximum" table:display="true" table:show-details="true"/>
                <table:data-pilot-member table:name="Cleaning tool" table:display="true" table:show-details="true"/>
                <table:data-pilot-member table:name="Close added boundaries (using threshold distance)" table:display="true" table:show-details="true"/>
                <table:data-pilot-member table:name="Closeness threshold in network generalization" table:display="true" table:show-details="true"/>
                <table:data-pilot-member table:name="Clump also diagonal cells" table:display="true" table:show-details="true"/>
                <table:data-pilot-member table:name="Clumps including diagonal neighbors" table:display="true" table:show-details="true"/>
                <table:data-pilot-member table:name="Cluster separation" table:display="true" table:show-details="true"/>
                <table:data-pilot-member table:name="Coarse resolution" table:display="true" table:show-details="true"/>
                <table:data-pilot-member table:name="Coefficients for walking energy formula parameters a,b,c,d" table:display="true" table:show-details="true"/>
                <table:data-pilot-member table:name="Color for axis, tics, numbers, and title" table:display="true" table:show-details="true"/>
                <table:data-pilot-member table:name="Color for drawing arrows" table:display="true" table:show-details="true"/>
                <table:data-pilot-member table:name="Color for drawing drawing grid" table:display="true" table:show-details="true"/>
                <table:data-pilot-member table:name="Color for drawing null values (X symbol)" table:display="true" table:show-details="true"/>
                <table:data-pilot-member table:name="Color for graduated lines or point/area outlines" table:display="true" table:show-details="true"/>
                <table:data-pilot-member table:name="Color for graduated points map" table:display="true" table:show-details="true"/>
                <table:data-pilot-member table:name="Color for showing unknown information (? symbol)" table:display="true" table:show-details="true"/>
                <table:data-pilot-member table:name="Color for text and axes" table:display="true" table:show-details="true"/>
                <table:data-pilot-member table:name="Color for Y data" table:display="true" table:show-details="true"/>
                <table:data-pilot-member table:name="Color of lines separating the colors of the color table" table:display="true" table:show-details="true"/>
                <table:data-pilot-member table:name="Color scheme for graduated color mapping" table:display="true" table:show-details="true"/>
                <table:data-pilot-member table:name="Color to draw with, either a standard GRASS color or R:G:B triplet" table:display="true" table:show-details="true"/>
                <table:data-pilot-member table:name="Color to use instead of NULL values" table:display="true" table:show-details="true"/>
                <table:data-pilot-member table:name="Color using standard deviation bands" table:display="true" table:show-details="true"/>
                <table:data-pilot-member table:name="Color value(s)" table:display="true" table:show-details="true"/>
                <table:data-pilot-member table:name="Colorize features according color definition column" table:display="true" table:show-details="true"/>
                <table:data-pilot-member table:name="Colorize point or area features according to z-coordinate" table:display="true" table:show-details="true"/>
                <table:data-pilot-member table:name="Colors (one per class)" table:display="true" table:show-details="true"/>
                <table:data-pilot-member table:name="Colors used to fill charts" table:display="true" table:show-details="true"/>
                <table:data-pilot-member table:name="Column containing line identifiers for lines" table:display="true" table:show-details="true"/>
                <table:data-pilot-member table:name="Column containing line identifiers for points" table:display="true" table:show-details="true"/>
                <table:data-pilot-member table:name="Column containing milepost position for the beginning of next segment" table:display="true" table:show-details="true"/>
                <table:data-pilot-member table:name="Column containing milepost position for the end of previous segment" table:display="true" table:show-details="true"/>
                <table:data-pilot-member table:name="Column containing offset from milepost for the beginning of next segment" table:display="true" table:show-details="true"/>
                <table:data-pilot-member table:name="Column containing offset from milepost for the end of previous segment" table:display="true" table:show-details="true"/>
                <table:data-pilot-member table:name="Column definition in SQL style (points mode)" table:display="true" table:show-details="true"/>
                <table:data-pilot-member table:name="Column name of nearest feature (used with upload=to_attr)" table:display="true" table:show-details="true"/>
                <table:data-pilot-member table:name="Column name of points map to use for statistics" table:display="true" table:show-details="true"/>
                <table:data-pilot-member table:name="Column name or expression" table:display="true" table:show-details="true"/>
                <table:data-pilot-member table:name="Column name to upload points count" table:display="true" table:show-details="true"/>
                <table:data-pilot-member table:name="Column name to upload statistics" table:display="true" table:show-details="true"/>
                <table:data-pilot-member table:name="Column name(s) where values specified by 'upload' option will be uploaded" table:display="true" table:show-details="true"/>
                <table:data-pilot-member table:name="Column number of data values in input file" table:display="true" table:show-details="true"/>
                <table:data-pilot-member table:name="Column number of x coordinates in input file (first column is 1)" table:display="true" table:show-details="true"/>
                <table:data-pilot-member table:name="Column number of y coordinates in input file" table:display="true" table:show-details="true"/>
                <table:data-pilot-member table:name="Column number of z coordinates in input file" table:display="true" table:show-details="true"/>
                <table:data-pilot-member table:name="Column prefix for new attribute columns" table:display="true" table:show-details="true"/>
                <table:data-pilot-member table:name="Column used for pie chart size" table:display="true" table:show-details="true"/>
                <table:data-pilot-member table:name="Column value of the dry pixel" table:display="true" table:show-details="true"/>
                <table:data-pilot-member table:name="Column value of the wet pixel" table:display="true" table:show-details="true"/>
                <table:data-pilot-member table:name="Columns to be printed to stdout" table:display="true" table:show-details="true"/>
                <table:data-pilot-member table:name="Combine resulting R,G,B layers into single output map" table:display="true" table:show-details="true"/>
                <table:data-pilot-member table:name="Combine tools with recommended follow-up tools" table:display="true" table:show-details="true"/>
                <table:data-pilot-member table:name="Comma separated names of data layers to download" table:display="true" table:show-details="true"/>
                <table:data-pilot-member table:name="Comma separated value list" table:display="true" table:show-details="true"/>
                <table:data-pilot-member table:name="Command line to store into vector map history file (used for vector scripts)" table:display="true" table:show-details="true"/>
                <table:data-pilot-member table:name="Compression level of PNG file" table:display="true" table:show-details="true"/>
                <table:data-pilot-member table:name="Compression method of the tar archive" table:display="true" table:show-details="true"/>
                <table:data-pilot-member table:name="Compute upslope flowlines instead of default downhill flowlines" table:display="true" table:show-details="true"/>
                <table:data-pilot-member table:name="Concentration of inner sources and inner sinks in [kg/s] (i.e. a chemical reaction)" table:display="true" table:show-details="true"/>
                <table:data-pilot-member table:name="Concentration sources and sinks bounded to a water source or sink in [kg/s]" table:display="true" table:show-details="true"/>
                <table:data-pilot-member table:name="Configuration file" table:display="true" table:show-details="true"/>
                <table:data-pilot-member table:name="Consider spotting effect (for wildfires)" table:display="true" table:show-details="true"/>
                <table:data-pilot-member table:name="Consider the curvature of the earth (current ellipsoid)" table:display="true" table:show-details="true"/>
                <table:data-pilot-member table:name="Consider the effect of atmospheric refraction" table:display="true" table:show-details="true"/>
                <table:data-pilot-member table:name="Constant elevation (if no elevation map is specified)" table:display="true" table:show-details="true"/>
                <table:data-pilot-member table:name="Constant elevation value(s) to use instead of a raster DEM" table:display="true" table:show-details="true"/>
                <table:data-pilot-member table:name="Constrain model through central window cell" table:display="true" table:show-details="true"/>
                <table:data-pilot-member table:name="Continue if upload column(s) already exist" table:display="true" table:show-details="true"/>
                <table:data-pilot-member table:name="Convergence factor for MFD (1-10)" table:display="true" table:show-details="true"/>
                <table:data-pilot-member table:name="Conversion factor for values used for approximation" table:display="true" table:show-details="true"/>
                <table:data-pilot-member table:name="Conversion factor for w-values used for interpolation" table:display="true" table:show-details="true"/>
                <table:data-pilot-member table:name="Conversion factor for z-values" table:display="true" table:show-details="true"/>
                <table:data-pilot-member table:name="Conversion factor from units to meters in source projection" table:display="true" table:show-details="true"/>
                <table:data-pilot-member table:name="Convert color rules from RGB values to color table" table:display="true" table:show-details="true"/>
                <table:data-pilot-member table:name="Convert directory separators to GRASS internal format" table:display="true" table:show-details="true"/>
                <table:data-pilot-member table:name="Convert directory separators to native host format" table:display="true" table:show-details="true"/>
                <table:data-pilot-member table:name="Convert from coordinates to bearing and distance" table:display="true" table:show-details="true"/>
                <table:data-pilot-member table:name="Convert on the fly, uses less disk space" table:display="true" table:show-details="true"/>
                <table:data-pilot-member table:name="Coordinate for which you want to calculate the horizon" table:display="true" table:show-details="true"/>
                <table:data-pilot-member table:name="Coordinate precision" table:display="true" table:show-details="true"/>
                <table:data-pilot-member table:name="Coordinates" table:display="true" table:show-details="true"/>
                <table:data-pilot-member table:name="Coordinates are given in map units" table:display="true" table:show-details="true"/>
                <table:data-pilot-member table:name="Coordinates for query" table:display="true" table:show-details="true"/>
                <table:data-pilot-member table:name="Coordinates of outlet point" table:display="true" table:show-details="true"/>
                <table:data-pilot-member table:name="Coordinates of starting point(s) (E,N)" table:display="true" table:show-details="true"/>
                <table:data-pilot-member table:name="Coordinates of stopping point(s) (E,N)" table:display="true" table:show-details="true"/>
                <table:data-pilot-member table:name="Coordinates of viewing position" table:display="true" table:show-details="true"/>
                <table:data-pilot-member table:name="Copy also attribute table" table:display="true" table:show-details="true"/>
                <table:data-pilot-member table:name="Copy attribute tables to the target database if not exist" table:display="true" table:show-details="true"/>
                <table:data-pilot-member table:name="Copy input cell values on output" table:display="true" table:show-details="true"/>
                <table:data-pilot-member table:name="Correct the coordinates to fit the VTK-OpenGL precision" table:display="true" table:show-details="true"/>
                <table:data-pilot-member table:name="Correct the coordinates to match the VTK-OpenGL precision" table:display="true" table:show-details="true"/>
                <table:data-pilot-member table:name="Cost assigned to null cells. By default, null cells are excluded" table:display="true" table:show-details="true"/>
                <table:data-pilot-member table:name="Costs for isolines" table:display="true" table:show-details="true"/>
                <table:data-pilot-member table:name="Count cell numbers along the path" table:display="true" table:show-details="true"/>
                <table:data-pilot-member table:name="Cover values extracted from the category labels of the cover map" table:display="true" table:show-details="true"/>
                <table:data-pilot-member table:name="Coverage map" table:display="true" table:show-details="true"/>
                <table:data-pilot-member table:name="Create 3D elevation output with a top and a bottom surface, both raster maps are required." table:display="true" table:show-details="true"/>
                <table:data-pilot-member table:name="Create 3D output" table:display="true" table:show-details="true"/>
                <table:data-pilot-member table:name="Create 3D vector map" table:display="true" table:show-details="true"/>
                <table:data-pilot-member table:name="Create a 'flat' 2D hull even if the input is 3D points" table:display="true" table:show-details="true"/>
                <table:data-pilot-member table:name="Create a 3D line from 3 column data" table:display="true" table:show-details="true"/>
                <table:data-pilot-member table:name="Create a 3D vector points map from 3 column Matlab data" table:display="true" table:show-details="true"/>
                <table:data-pilot-member table:name="Create a FCELL map (floating point single precision) as output" table:display="true" table:show-details="true"/>
                <table:data-pilot-member table:name="Create a new empty layer in defined OGR datasource and exit. Nothing is read from input." table:display="true" table:show-details="true"/>
                <table:data-pilot-member table:name="Create a new empty vector map and exit. Nothing is read from input." table:display="true" table:show-details="true"/>
                <table:data-pilot-member table:name="Create a new location and import the data into it. Do not run this module in parallel or interrupt it when a new location should be created" table:display="true" table:show-details="true"/>
                <table:data-pilot-member table:name="Create an integer raster map" table:display="true" table:show-details="true"/>
                <table:data-pilot-member table:name="Create an interval (start and end time) in case an increment is provided" table:display="true" table:show-details="true"/>
                <table:data-pilot-member table:name="Create buffer-like parallel lines" table:display="true" table:show-details="true"/>
                <table:data-pilot-member table:name="Create densified lines (default: thin lines)" table:display="true" table:show-details="true"/>
                <table:data-pilot-member table:name="Create EPS (Encapsulated PostScript) instead of PostScript file" table:display="true" table:show-details="true"/>
                <table:data-pilot-member table:name="Create floating-point map (0.0 - 1.0)" table:display="true" table:show-details="true"/>
                <table:data-pilot-member table:name="Create graphic legend in x11 display monitor" table:display="true" table:show-details="true"/>
                <table:data-pilot-member table:name="Create hexagons (default: rectangles)" table:display="true" table:show-details="true"/>
                <table:data-pilot-member table:name="Create inverse mask" table:display="true" table:show-details="true"/>
                <table:data-pilot-member table:name="Create legend information and send to stdout" table:display="true" table:show-details="true"/>
                <table:data-pilot-member table:name="Create mapset if it doesn't exist" table:display="true" table:show-details="true"/>
                <table:data-pilot-member table:name="Create new vector map if doesn't exist" table:display="true" table:show-details="true"/>
                <table:data-pilot-member table:name="Create NULL-value bitmap file validating all data cells" table:display="true" table:show-details="true"/>
                <table:data-pilot-member table:name="Create old (version 4) ASCII file" table:display="true" table:show-details="true"/>
                <table:data-pilot-member table:name="Create raster map from result (optional)" table:display="true" table:show-details="true"/>
                <table:data-pilot-member table:name="Create reclass map with statistics as category labels" table:display="true" table:show-details="true"/>
                <table:data-pilot-member table:name="Create the location specified by the &quot;location&quot; parameter and exit. Do not import the raster file." table:display="true" table:show-details="true"/>
                <table:data-pilot-member table:name="Create the location specified by the &quot;location&quot; parameter and exit. Do not import the space time raster datasets." table:display="true" table:show-details="true"/>
                <table:data-pilot-member table:name="Create the location specified by the &quot;location&quot; parameter and exit. Do not import the space time vector datasets." table:display="true" table:show-details="true"/>
                <table:data-pilot-member table:name="Create the location specified by the &quot;location&quot; parameter and exit. Do not import the vector data." table:display="true" table:show-details="true"/>
                <table:data-pilot-member table:name="Create Voronoi diagram for input areas" table:display="true" table:show-details="true"/>
                <table:data-pilot-member table:name="Create VTK point data instead of VTK cell data (if no elevation map is given)" table:display="true" table:show-details="true"/>
                <table:data-pilot-member table:name="Create VTK pointdata instead of VTK celldata (celldata is default)" table:display="true" table:show-details="true"/>
                <table:data-pilot-member table:name="Create/reset the null file" table:display="true" table:show-details="true"/>
                <table:data-pilot-member table:name="Creation option(s) to pass to the output format driver" table:display="true" table:show-details="true"/>
                <table:data-pilot-member table:name="Creation options" table:display="true" table:show-details="true"/>
                <table:data-pilot-member table:name="Cropping intensity (upper brightness level)" table:display="true" table:show-details="true"/>
                <table:data-pilot-member table:name="Cumulative error tolerance for eigenvector centrality" table:display="true" table:show-details="true"/>
                <table:data-pilot-member table:name="Cumulative percent importance for filtering" table:display="true" table:show-details="true"/>
                <table:data-pilot-member table:name="Curl labels along lines" table:display="true" table:show-details="true"/>
                <table:data-pilot-member table:name="Curvature tolerance that defines 'planar' surface" table:display="true" table:show-details="true"/>
                <table:data-pilot-member table:name="Cutting plane color (between two surfaces)" table:display="true" table:show-details="true"/>
                <table:data-pilot-member table:name="Cutting plane index (0-5)" table:display="true" table:show-details="true"/>
                <table:data-pilot-member table:name="Cutting plane rotation along the vertical axis" table:display="true" table:show-details="true"/>
                <table:data-pilot-member table:name="Cutting plane tilt" table:display="true" table:show-details="true"/>
                <table:data-pilot-member table:name="Cutting plane x,y,z coordinates" table:display="true" table:show-details="true"/>
                <table:data-pilot-member table:name="Data format to write" table:display="true" table:show-details="true"/>
                <table:data-pilot-member table:name="Data is Landsat-5 TM" table:display="true" table:show-details="true"/>
                <table:data-pilot-member table:name="Data point position for each input map" table:display="true" table:show-details="true"/>
                <table:data-pilot-member table:name="Data type" table:display="true" table:show-details="true"/>
                <table:data-pilot-member table:name="Data type used in the output raster3d map" table:display="true" table:show-details="true"/>
                <table:data-pilot-member table:name="Data type(s)" table:display="true" table:show-details="true"/>
                <table:data-pilot-member table:name="Data value multiplier" table:display="true" table:show-details="true"/>
                <table:data-pilot-member table:name="Database name for reference system table" table:display="true" table:show-details="true"/>
                <table:data-pilot-member table:name="Database schema" table:display="true" table:show-details="true"/>
                <table:data-pilot-member table:name="Date of vector map digitization (e.g., &quot;15 Mar 2007&quot;)" table:display="true" table:show-details="true"/>
                <table:data-pilot-member table:name="Date when the source map was originally produced" table:display="true" table:show-details="true"/>
                <table:data-pilot-member table:name="Datetime, datetime1/datetime2, or 'none' to remove" table:display="true" table:show-details="true"/>
                <table:data-pilot-member table:name="Datetime, datetime1/datetime2, or none" table:display="true" table:show-details="true"/>
                <table:data-pilot-member table:name="Datum (overrides any datum specified in input co-ordinate system)" table:display="true" table:show-details="true"/>
                <table:data-pilot-member table:name="Day" table:display="true" table:show-details="true"/>
                <table:data-pilot-member table:name="Day (B)" table:display="true" table:show-details="true"/>
                <table:data-pilot-member table:name="Day of Year of satellite overpass [0-366]" table:display="true" table:show-details="true"/>
                <table:data-pilot-member table:name="Declination value (overriding the internally computed value) [radians]" table:display="true" table:show-details="true"/>
                <table:data-pilot-member table:name="Default group of database users to which select privilege is granted" table:display="true" table:show-details="true"/>
                <table:data-pilot-member table:name="Default label or format string for dynamic labeling" table:display="true" table:show-details="true"/>
                <table:data-pilot-member table:name="Degree threshold in network generalization" table:display="true" table:show-details="true"/>
                <table:data-pilot-member table:name="Delete attribute tables from the source database" table:display="true" table:show-details="true"/>
                <table:data-pilot-member table:name="Delete connection for certain layer (not the table)" table:display="true" table:show-details="true"/>
                <table:data-pilot-member table:name="Delete stream segments shorter than stream_length cells" table:display="true" table:show-details="true"/>
                <table:data-pilot-member table:name="Delete the null file" table:display="true" table:show-details="true"/>
                <table:data-pilot-member table:name="Densify lines using region resolution" table:display="true" table:show-details="true"/>
                <table:data-pilot-member table:name="Describe map-box's position on the page and exit (inches from top-left of paper)" table:display="true" table:show-details="true"/>
                <table:data-pilot-member table:name="Describe query only (don't run it)" table:display="true" table:show-details="true"/>
                <table:data-pilot-member table:name="Description of the new space time dataset" table:display="true" table:show-details="true"/>
                <table:data-pilot-member table:name="Description of the space time dataset" table:display="true" table:show-details="true"/>
                <table:data-pilot-member table:name="Desired east-west resolution" table:display="true" table:show-details="true"/>
                <table:data-pilot-member table:name="Desired new category value (enter -1 to keep original categories)" table:display="true" table:show-details="true"/>
                <table:data-pilot-member table:name="Desired north-south resolution" table:display="true" table:show-details="true"/>
                <table:data-pilot-member table:name="Destination projection, defaults to this location's projection" table:display="true" table:show-details="true"/>
                <table:data-pilot-member table:name="Difference in x,y,z direction for moving feature or vertex" table:display="true" table:show-details="true"/>
                <table:data-pilot-member table:name="Difference threshold between 0 and 1" table:display="true" table:show-details="true"/>
                <table:data-pilot-member table:name="Diffusion increase constant" table:display="true" table:show-details="true"/>
                <table:data-pilot-member table:name="Dimensions of display monitor versus current size" table:display="true" table:show-details="true"/>
                <table:data-pilot-member table:name="Dip of plane in degrees" table:display="true" table:show-details="true"/>
                <table:data-pilot-member table:name="Direction in which you want to know the horizon height" table:display="true" table:show-details="true"/>
                <table:data-pilot-member table:name="Directory to hold temporary files (they can be large)" table:display="true" table:show-details="true"/>
                <table:data-pilot-member table:name="Disable border drawing" table:display="true" table:show-details="true"/>
                <table:data-pilot-member table:name="Disable grid drawing" table:display="true" table:show-details="true"/>
                <table:data-pilot-member table:name="Disable loop support" table:display="true" table:show-details="true"/>
                <table:data-pilot-member table:name="Disable text drawing" table:display="true" table:show-details="true"/>
                <table:data-pilot-member table:name="Disable tile caching" table:display="true" table:show-details="true"/>
                <table:data-pilot-member table:name="Disable true colors" table:display="true" table:show-details="true"/>
                <table:data-pilot-member table:name="Disable wrapping to -180,180 for latlon output" table:display="true" table:show-details="true"/>
                <table:data-pilot-member table:name="Discard &lt;trim&gt; percent of the smallest and &lt;trim&gt; percent of the largest observations" table:display="true" table:show-details="true"/>
                <table:data-pilot-member table:name="Discretization error in map units" table:display="true" table:show-details="true"/>
                <table:data-pilot-member table:name="Display" table:display="true" table:show-details="true"/>
                <table:data-pilot-member table:name="Display active frame rectangle" table:display="true" table:show-details="true"/>
                <table:data-pilot-member table:name="Display as MAN text page instead of HTML page in browser" table:display="true" table:show-details="true"/>
                <table:data-pilot-member table:name="Display coordinates to convert" table:display="true" table:show-details="true"/>
                <table:data-pilot-member table:name="Display gamma" table:display="true" table:show-details="true"/>
                <table:data-pilot-member table:name="Display geographic coordinates and resolution of entire screen" table:display="true" table:show-details="true"/>
                <table:data-pilot-member table:name="Display index" table:display="true" table:show-details="true"/>
                <table:data-pilot-member table:name="Display information for null cells" table:display="true" table:show-details="true"/>
                <table:data-pilot-member table:name="Display online manuals instead of locally installed" table:display="true" table:show-details="true"/>
                <table:data-pilot-member table:name="Display screen dimensions (width, height)" table:display="true" table:show-details="true"/>
                <table:data-pilot-member table:name="Display screen rectangle (left, right, top, bottom)" table:display="true" table:show-details="true"/>
                <table:data-pilot-member table:name="Display screen rectangle of current region" table:display="true" table:show-details="true"/>
                <table:data-pilot-member table:name="Display summary information" table:display="true" table:show-details="true"/>
                <table:data-pilot-member table:name="Display topics" table:display="true" table:show-details="true"/>
                <table:data-pilot-member table:name="Display transform matrix coefficients" table:display="true" table:show-details="true"/>
                <table:data-pilot-member table:name="Dissolve common boundaries (default is no)" table:display="true" table:show-details="true"/>
                <table:data-pilot-member table:name="Distance decay exponent (value &gt; 0.0)" table:display="true" table:show-details="true"/>
                <table:data-pilot-member table:name="Distance filter remains flat before beginning exponent" table:display="true" table:show-details="true"/>
                <table:data-pilot-member table:name="Distance zone(s)" table:display="true" table:show-details="true"/>
                <table:data-pilot-member table:name="Distribution mean" table:display="true" table:show-details="true"/>
                <table:data-pilot-member table:name="Distribution of perturbation" table:display="true" table:show-details="true"/>
                <table:data-pilot-member table:name="Dither" table:display="true" table:show-details="true"/>
                <table:data-pilot-member table:name="Do a fancier title" table:display="true" table:show-details="true"/>
                <table:data-pilot-member table:name="Do a simple title" table:display="true" table:show-details="true"/>
                <table:data-pilot-member table:name="Do not add quotes" table:display="true" table:show-details="true"/>
                <table:data-pilot-member table:name="Do not align output with the input" table:display="true" table:show-details="true"/>
                <table:data-pilot-member table:name="Do not align the current region to the raster elevation map" table:display="true" table:show-details="true"/>
                <table:data-pilot-member table:name="Do not assign the space time raster dataset start and end time to the output map" table:display="true" table:show-details="true"/>
                <table:data-pilot-member table:name="Do not automatically select when starting" table:display="true" table:show-details="true"/>
                <table:data-pilot-member table:name="Do not build topology" table:display="true" table:show-details="true"/>
                <table:data-pilot-member table:name="Do not build topology for the output vector" table:display="true" table:show-details="true"/>
                <table:data-pilot-member table:name="Do not build topology in points mode" table:display="true" table:show-details="true"/>
                <table:data-pilot-member table:name="Do not build vector topology" table:display="true" table:show-details="true"/>
                <table:data-pilot-member table:name="Do not clean polygons (not recommended)" table:display="true" table:show-details="true"/>
                <table:data-pilot-member table:name="Do not composite; just delete input Pixmaps" table:display="true" table:show-details="true"/>
                <table:data-pilot-member table:name="Do not convert the top-bottom resolution in case of lat long projection to meters" table:display="true" table:show-details="true"/>
                <table:data-pilot-member table:name="Do not copy attribute table" table:display="true" table:show-details="true"/>
                <table:data-pilot-member table:name="Do not copy attribute table(s)" table:display="true" table:show-details="true"/>
                <table:data-pilot-member table:name="Do not copy attributes" table:display="true" table:show-details="true"/>
                <table:data-pilot-member table:name="Do not copy attributes (see also 'new' parameter)" table:display="true" table:show-details="true"/>
                <table:data-pilot-member table:name="Do not create attribute table" table:display="true" table:show-details="true"/>
                <table:data-pilot-member table:name="Do not create output maps; just print statistics" table:display="true" table:show-details="true"/>
                <table:data-pilot-member table:name="Do not create table in points mode" table:display="true" table:show-details="true"/>
                <table:data-pilot-member table:name="Do not draw a collar showing the NULL color in FP maps" table:display="true" table:show-details="true"/>
                <table:data-pilot-member table:name="Do not draw map, only output the legend" table:display="true" table:show-details="true"/>
                <table:data-pilot-member table:name="Do not expect a header when reading in standard format" table:display="true" table:show-details="true"/>
                <table:data-pilot-member table:name="Do not expect header of input data" table:display="true" table:show-details="true"/>
                <table:data-pilot-member table:name="Do not export attribute table" table:display="true" table:show-details="true"/>
                <table:data-pilot-member table:name="Do not ignore zero elevation" table:display="true" table:show-details="true"/>
                <table:data-pilot-member table:name="Do not include column names in output" table:display="true" table:show-details="true"/>
                <table:data-pilot-member table:name="Do not incorporate the shadowing effect of terrain" table:display="true" table:show-details="true"/>
                <table:data-pilot-member table:name="Do not install new extension, just compile it" table:display="true" table:show-details="true"/>
                <table:data-pilot-member table:name="Do not keep files open" table:display="true" table:show-details="true"/>
                <table:data-pilot-member table:name="Do not launch GUI after updating the default user interface settings" table:display="true" table:show-details="true"/>
                <table:data-pilot-member table:name="Do not make caps at the ends of polylines" table:display="true" table:show-details="true"/>
                <table:data-pilot-member table:name="Do not perform region cropping optimization" table:display="true" table:show-details="true"/>
                <table:data-pilot-member table:name="Do not report cells where all maps have no data" table:display="true" table:show-details="true"/>
                <table:data-pilot-member table:name="Do not report no data value" table:display="true" table:show-details="true"/>
                <table:data-pilot-member table:name="Do not request transparent data" table:display="true" table:show-details="true"/>
                <table:data-pilot-member table:name="Do not show category labels" table:display="true" table:show-details="true"/>
                <table:data-pilot-member table:name="Do not show category numbers" table:display="true" table:show-details="true"/>
                <table:data-pilot-member table:name="Do not skip features without category" table:display="true" table:show-details="true"/>
                <table:data-pilot-member table:name="Do not update the current region" table:display="true" table:show-details="true"/>
                <table:data-pilot-member table:name="Do not use &quot;,&quot; as this char is reserved to list several map ids in a sample granule" table:display="true" table:show-details="true"/>
                <table:data-pilot-member table:name="Do not use shell syntax" table:display="true" table:show-details="true"/>
                <table:data-pilot-member table:name="Do not use SOLPOS algorithm of NREL" table:display="true" table:show-details="true"/>
                <table:data-pilot-member table:name="Do not write GDAL standard colortable" table:display="true" table:show-details="true"/>
                <table:data-pilot-member table:name="Don't index points by raster cell" table:display="true" table:show-details="true"/>
                <table:data-pilot-member table:name="Download server capabilities to 'wms_capabilities.xml' in the current directory and exit" table:display="true" table:show-details="true"/>
                <table:data-pilot-member table:name="Download source code and exit" table:display="true" table:show-details="true"/>
                <table:data-pilot-member table:name="Draw '.' marks instead of grid lines" table:display="true" table:show-details="true"/>
                <table:data-pilot-member table:name="Draw '+' marks instead of grid lines" table:display="true" table:show-details="true"/>
                <table:data-pilot-member table:name="Draw arrow every Nth grid cell" table:display="true" table:show-details="true"/>
                <table:data-pilot-member table:name="Draw fiducial marks instead of grid lines" table:display="true" table:show-details="true"/>
                <table:data-pilot-member table:name="Draw geographic grid (referenced to current ellipsoid)" table:display="true" table:show-details="true"/>
                <table:data-pilot-member table:name="Draw geographic grid (referenced to WGS84 ellipsoid)" table:display="true" table:show-details="true"/>
                <table:data-pilot-member table:name="Draw mode" table:display="true" table:show-details="true"/>
                <table:data-pilot-member table:name="Draw only east-west lines, north-south lines, or both" table:display="true" table:show-details="true"/>
                <table:data-pilot-member table:name="Draw smooth gradient" table:display="true" table:show-details="true"/>
                <table:data-pilot-member table:name="Draw style" table:display="true" table:show-details="true"/>
                <table:data-pilot-member table:name="Draw the scale bar without text" table:display="true" table:show-details="true"/>
                <table:data-pilot-member table:name="Draw the symbol without text" table:display="true" table:show-details="true"/>
                <table:data-pilot-member table:name="Draw title on current display" table:display="true" table:show-details="true"/>
                <table:data-pilot-member table:name="Draw volume box" table:display="true" table:show-details="true"/>
                <table:data-pilot-member table:name="Driver name for reference system table" table:display="true" table:show-details="true"/>
                <table:data-pilot-member table:name="Driver used to communication with server" table:display="true" table:show-details="true"/>
                <table:data-pilot-member table:name="Dry run - don't create a file, just prints it's file name" table:display="true" table:show-details="true"/>
                <table:data-pilot-member table:name="Dry/Wet pixels coordinates are in image projection, not row/col" table:display="true" table:show-details="true"/>
                <table:data-pilot-member table:name="Dynamic label coefficients" table:display="true" table:show-details="true"/>
                <table:data-pilot-member table:name="East-west 2D grid resolution" table:display="true" table:show-details="true"/>
                <table:data-pilot-member table:name="Eastern limit of geographic region (outer edge)" table:display="true" table:show-details="true"/>
                <table:data-pilot-member table:name="Easting coordinate (point of interest)" table:display="true" table:show-details="true"/>
                <table:data-pilot-member table:name="Easting coordinate of a point on the plane" table:display="true" table:show-details="true"/>
                <table:data-pilot-member table:name="Effective porosity [-]" table:display="true" table:show-details="true"/>
                <table:data-pilot-member table:name="Elevation bias" table:display="true" table:show-details="true"/>
                <table:data-pilot-member table:name="Elevation coordinate of a point on the plane" table:display="true" table:show-details="true"/>
                <table:data-pilot-member table:name="Elevation raster map for height extraction" table:display="true" table:show-details="true"/>
                <table:data-pilot-member table:name="Elevation units (overrides scale factor)" table:display="true" table:show-details="true"/>
                <table:data-pilot-member table:name="Emission value(s)" table:display="true" table:show-details="true"/>
                <table:data-pilot-member table:name="Enable disk swap memory option: Operation is slow" table:display="true" table:show-details="true"/>
                <table:data-pilot-member table:name="Enable vector and sites drawing" table:display="true" table:show-details="true"/>
                <table:data-pilot-member table:name="Encoding value for attribute data" table:display="true" table:show-details="true"/>
                <table:data-pilot-member table:name="End angle for multidirectional horizon [degrees]" table:display="true" table:show-details="true"/>
                <table:data-pilot-member table:name="Endian of input vector map" table:display="true" table:show-details="true"/>
                <table:data-pilot-member table:name="Ending color for custom color gradient" table:display="true" table:show-details="true"/>
                <table:data-pilot-member table:name="EPSG code of requested source projection" table:display="true" table:show-details="true"/>
                <table:data-pilot-member table:name="EPSG projection code" table:display="true" table:show-details="true"/>
                <table:data-pilot-member table:name="Error break criteria for iterative solver" table:display="true" table:show-details="true"/>
                <table:data-pilot-member table:name="Error map of all lines and boundaries not being generalized due to topology issues or over-simplification" table:display="true" table:show-details="true"/>
                <table:data-pilot-member table:name="Estimate point density and distance" table:display="true" table:show-details="true"/>
                <table:data-pilot-member table:name="Exclude attributes not linked to features" table:display="true" table:show-details="true"/>
                <table:data-pilot-member table:name="Exclude border edges" table:display="true" table:show-details="true"/>
                <table:data-pilot-member table:name="Existing map to be added to output" table:display="true" table:show-details="true"/>
                <table:data-pilot-member table:name="EXPERIMENTAL: Arc backward direction cost column (number)" table:display="true" table:show-details="true"/>
                <table:data-pilot-member table:name="Exponent for distance weighting (0.0-4.0)" table:display="true" table:show-details="true"/>
                <table:data-pilot-member table:name="Export array with GMT compatible header" table:display="true" table:show-details="true"/>
                <table:data-pilot-member table:name="Export as routes" table:display="true" table:show-details="true"/>
                <table:data-pilot-member table:name="Export as tracks" table:display="true" table:show-details="true"/>
                <table:data-pilot-member table:name="Export as waypoints" table:display="true" table:show-details="true"/>
                <table:data-pilot-member table:name="Export files using the space time dataset granularity for equidistant time between maps, where statement will be ignored" table:display="true" table:show-details="true"/>
                <table:data-pilot-member table:name="Export numeric attribute table fields as VTK scalar variables" table:display="true" table:show-details="true"/>
                <table:data-pilot-member table:name="Export PostGIS topology instead of simple features" table:display="true" table:show-details="true"/>
                <table:data-pilot-member table:name="Export projection information as wkt and proj4 parameter" table:display="true" table:show-details="true"/>
                <table:data-pilot-member table:name="Export vector data as multi-features" table:display="true" table:show-details="true"/>
                <table:data-pilot-member table:name="Expression to evaluate" table:display="true" table:show-details="true"/>
                <table:data-pilot-member table:name="Extend colors to full range of data on each channel" table:display="true" table:show-details="true"/>
                <table:data-pilot-member table:name="Extend location extents based on new dataset" table:display="true" table:show-details="true"/>
                <table:data-pilot-member table:name="Extend region extents based on new dataset" table:display="true" table:show-details="true"/>
                <table:data-pilot-member table:name="Extended statistics (quartiles and 90th percentile)" table:display="true" table:show-details="true"/>
                <table:data-pilot-member table:name="Extension for output files" table:display="true" table:show-details="true"/>
                <table:data-pilot-member table:name="Extensive checks for topological errors" table:display="true" table:show-details="true"/>
                <table:data-pilot-member table:name="Extract skeletons for input areas" table:display="true" table:show-details="true"/>
                <table:data-pilot-member table:name="Factor for exaggerating relief" table:display="true" table:show-details="true"/>
                <table:data-pilot-member table:name="Factor for output smoothness" table:display="true" table:show-details="true"/>
                <table:data-pilot-member table:name="Feature color" table:display="true" table:show-details="true"/>
                <table:data-pilot-member table:name="Feature ids" table:display="true" table:show-details="true"/>
                <table:data-pilot-member table:name="Feature ids (by default all features are processed)" table:display="true" table:show-details="true"/>
                <table:data-pilot-member table:name="Feature type" table:display="true" table:show-details="true"/>
                <table:data-pilot-member table:name="Feature type (from)" table:display="true" table:show-details="true"/>
                <table:data-pilot-member table:name="Feature type (to)" table:display="true" table:show-details="true"/>
                <table:data-pilot-member table:name="Feature type (vector map A)" table:display="true" table:show-details="true"/>
                <table:data-pilot-member table:name="Feature type (vector map B)" table:display="true" table:show-details="true"/>
                <table:data-pilot-member table:name="Feature type to convert from" table:display="true" table:show-details="true"/>
                <table:data-pilot-member table:name="Feature type to convert to" table:display="true" table:show-details="true"/>
                <table:data-pilot-member table:name="Feature type(s)" table:display="true" table:show-details="true"/>
                <table:data-pilot-member table:name="Fiducial coordinates" table:display="true" table:show-details="true"/>
                <table:data-pilot-member table:name="Field separator" table:display="true" table:show-details="true"/>
                <table:data-pilot-member table:name="Field separator (format: input[,output])" table:display="true" table:show-details="true"/>
                <table:data-pilot-member table:name="Field separator for print mode" table:display="true" table:show-details="true"/>
                <table:data-pilot-member table:name="Field separator for printing (-l and -p flags)" table:display="true" table:show-details="true"/>
                <table:data-pilot-member table:name="Field separator for printing output to stdout" table:display="true" table:show-details="true"/>
                <table:data-pilot-member table:name="Field separator for RMS report" table:display="true" table:show-details="true"/>
                <table:data-pilot-member table:name="Field separator for shell script style output" table:display="true" table:show-details="true"/>
                <table:data-pilot-member table:name="File containing category label rules (or &quot;-&quot; to read from stdin)" table:display="true" table:show-details="true"/>
                <table:data-pilot-member table:name="File containing coordinates to transform (&quot;-&quot; to read from stdin)" table:display="true" table:show-details="true"/>
                <table:data-pilot-member table:name="File containing expression(s) to evaluate" table:display="true" table:show-details="true"/>
                <table:data-pilot-member table:name="File containing mapping instructions" table:display="true" table:show-details="true"/>
                <table:data-pilot-member table:name="File containing mapping instructions to load" table:display="true" table:show-details="true"/>
                <table:data-pilot-member table:name="File containing reclass rules" table:display="true" table:show-details="true"/>
                <table:data-pilot-member table:name="File containing recode rules" table:display="true" table:show-details="true"/>
                <table:data-pilot-member table:name="File containing spectral signatures" table:display="true" table:show-details="true"/>
                <table:data-pilot-member table:name="File from which to read coordinates (&quot;-&quot; to read from stdin)" table:display="true" table:show-details="true"/>
                <table:data-pilot-member table:name="File in which to save d.graph instructions for legend display" table:display="true" table:show-details="true"/>
                <table:data-pilot-member table:name="File name exclusion pattern (default: none)" table:display="true" table:show-details="true"/>
                <table:data-pilot-member table:name="File name search pattern" table:display="true" table:show-details="true"/>
                <table:data-pilot-member table:name="File prefix for raster attribute tables" table:display="true" table:show-details="true"/>
                <table:data-pilot-member table:name="File where the server capabilities will be saved ('c' flag)" table:display="true" table:show-details="true"/>
                <table:data-pilot-member table:name="Fill color" table:display="true" table:show-details="true"/>
                <table:data-pilot-member table:name="Filter kernel(s)" table:display="true" table:show-details="true"/>
                <table:data-pilot-member table:name="Filter radius" table:display="true" table:show-details="true"/>
                <table:data-pilot-member table:name="Filter radius (horizontal)" table:display="true" table:show-details="true"/>
                <table:data-pilot-member table:name="Filter radius (vertical)" table:display="true" table:show-details="true"/>
                <table:data-pilot-member table:name="Filter range for alternate value column data (min,max)" table:display="true" table:show-details="true"/>
                <table:data-pilot-member table:name="Filter range for value column data (min,max)" table:display="true" table:show-details="true"/>
                <table:data-pilot-member table:name="Filter range for z data (min,max)" table:display="true" table:show-details="true"/>
                <table:data-pilot-member table:name="Filtering option" table:display="true" table:show-details="true"/>
                <table:data-pilot-member table:name="Find the best Tykhonov regularizing parameter using a &quot;leave-one-out&quot; cross validation method" table:display="true" table:show-details="true"/>
                <table:data-pilot-member table:name="Find unresolved areas only" table:display="true" table:show-details="true"/>
                <table:data-pilot-member table:name="Fine resolution" table:display="true" table:show-details="true"/>
                <table:data-pilot-member table:name="First (top/right) raster map" table:display="true" table:show-details="true"/>
                <table:data-pilot-member table:name="Fixed height for 3D vector features" table:display="true" table:show-details="true"/>
                <table:data-pilot-member table:name="Flip horizontally" table:display="true" table:show-details="true"/>
                <table:data-pilot-member table:name="Flip input horizontal and/or vertical" table:display="true" table:show-details="true"/>
                <table:data-pilot-member table:name="Flip legend" table:display="true" table:show-details="true"/>
                <table:data-pilot-member table:name="Flip vertically" table:display="true" table:show-details="true"/>
                <table:data-pilot-member table:name="Float value to represent no data cell/points" table:display="true" table:show-details="true"/>
                <table:data-pilot-member table:name="Floating point range: dmin,dmax" table:display="true" table:show-details="true"/>
                <table:data-pilot-member table:name="Fly at constant elevation (ht)" table:display="true" table:show-details="true"/>
                <table:data-pilot-member table:name="Focus to point on surface (from SW corner in map units)" table:display="true" table:show-details="true"/>
                <table:data-pilot-member table:name="Font" table:display="true" table:show-details="true"/>
                <table:data-pilot-member table:name="Font name" table:display="true" table:show-details="true"/>
                <table:data-pilot-member table:name="Font size" table:display="true" table:show-details="true"/>
                <table:data-pilot-member table:name="Font size for gridline coordinate labels" table:display="true" table:show-details="true"/>
                <table:data-pilot-member table:name="Font size is height in pixels" table:display="true" table:show-details="true"/>
                <table:data-pilot-member table:name="For horizon rasters, read from the DEM an extra buffer around the present region" table:display="true" table:show-details="true"/>
                <table:data-pilot-member table:name="For horizon rasters, read from the DEM an extra buffer eastward the present region" table:display="true" table:show-details="true"/>
                <table:data-pilot-member table:name="For horizon rasters, read from the DEM an extra buffer northward the present region" table:display="true" table:show-details="true"/>
                <table:data-pilot-member table:name="For horizon rasters, read from the DEM an extra buffer southward the present region" table:display="true" table:show-details="true"/>
                <table:data-pilot-member table:name="For horizon rasters, read from the DEM an extra buffer westward the present region" table:display="true" table:show-details="true"/>
                <table:data-pilot-member table:name="For Landsat4-7: bands 1, 2, 3, 4, 5, 7; for Landsat8: bands 2, 3, 4, 5, 6, 7; for MODIS: bands 1, 2, 3, 4, 5, 6, 7" table:display="true" table:show-details="true"/>
                <table:data-pilot-member table:name="Force 2D output even if input is 3D" table:display="true" table:show-details="true"/>
                <table:data-pilot-member table:name="Force 2D output even if input is 3D (applies to Shapefile output only)" table:display="true" table:show-details="true"/>
                <table:data-pilot-member table:name="Force center at zero" table:display="true" table:show-details="true"/>
                <table:data-pilot-member table:name="Force Lat/Lon maps to fit into geographic coordinates (90N,S; 180E,W)" table:display="true" table:show-details="true"/>
                <table:data-pilot-member table:name="Force operation (required for removal)" table:display="true" table:show-details="true"/>
                <table:data-pilot-member table:name="Force output of integer values" table:display="true" table:show-details="true"/>
                <table:data-pilot-member table:name="Force output to 'double' raster map type (DCELL)" table:display="true" table:show-details="true"/>
                <table:data-pilot-member table:name="Force override of datum transformation information in input co-ordinate system" table:display="true" table:show-details="true"/>
                <table:data-pilot-member table:name="Force raster export despite any warnings of data loss" table:display="true" table:show-details="true"/>
                <table:data-pilot-member table:name="Force recursive removing" table:display="true" table:show-details="true"/>
                <table:data-pilot-member table:name="Force removal (required for actual deletion of files)" table:display="true" table:show-details="true"/>
                <table:data-pilot-member table:name="Force removal (required for actual deletion of table)" table:display="true" table:show-details="true"/>
                <table:data-pilot-member table:name="Force removal when uninstalling extension (operation=remove)" table:display="true" table:show-details="true"/>
                <table:data-pilot-member table:name="Format for output vector data" table:display="true" table:show-details="true"/>
                <table:data-pilot-member table:name="Format for reporting the slope" table:display="true" table:show-details="true"/>
                <table:data-pilot-member table:name="Format of output files" table:display="true" table:show-details="true"/>
                <table:data-pilot-member table:name="Fractal dimension of surface (2 &lt; D &lt; 3)" table:display="true" table:show-details="true"/>
                <table:data-pilot-member table:name="Fringe color" table:display="true" table:show-details="true"/>
                <table:data-pilot-member table:name="Fringe edges" table:display="true" table:show-details="true"/>
                <table:data-pilot-member table:name="Fringe elevation" table:display="true" table:show-details="true"/>
                <table:data-pilot-member table:name="From category values" table:display="true" table:show-details="true"/>
                <table:data-pilot-member table:name="From layer number or name" table:display="true" table:show-details="true"/>
                <table:data-pilot-member table:name="From WHERE conditions of SQL statement without 'where' keyword" table:display="true" table:show-details="true"/>
                <table:data-pilot-member table:name="Full output" table:display="true" table:show-details="true"/>
                <table:data-pilot-member table:name="Full path to the reclass rule file" table:display="true" table:show-details="true"/>
                <table:data-pilot-member table:name="Full render -- Save images" table:display="true" table:show-details="true"/>
                <table:data-pilot-member table:name="Full select statement (only, if 'from_table' and 'where' is not used)" table:display="true" table:show-details="true"/>
                <table:data-pilot-member table:name="Gain (H/L) of all Landsat ETM+ bands (1-5,61,62,7,8)" table:display="true" table:show-details="true"/>
                <table:data-pilot-member table:name="Generalization algorithm" table:display="true" table:show-details="true"/>
                <table:data-pilot-member table:name="Generate BIL world and header files" table:display="true" table:show-details="true"/>
                <table:data-pilot-member table:name="Generate binary raster map" table:display="true" table:show-details="true"/>
                <table:data-pilot-member table:name="Generate floating-point output" table:display="true" table:show-details="true"/>
                <table:data-pilot-member table:name="Generate integer output" table:display="true" table:show-details="true"/>
                <table:data-pilot-member table:name="Generate n points for each individual area" table:display="true" table:show-details="true"/>
                <table:data-pilot-member table:name="Generate points also for NULL category" table:display="true" table:show-details="true"/>
                <table:data-pilot-member table:name="Generate random seed (result is non-deterministic)" table:display="true" table:show-details="true"/>
                <table:data-pilot-member table:name="Generate recode rules based on quantile-defined intervals" table:display="true" table:show-details="true"/>
                <table:data-pilot-member table:name="Generate unformatted report (items separated by colon)" table:display="true" table:show-details="true"/>
                <table:data-pilot-member table:name="Generate vector points as 3D points" table:display="true" table:show-details="true"/>
                <table:data-pilot-member table:name="Get region info from GMT style header" table:display="true" table:show-details="true"/>
                <table:data-pilot-member table:name="Get text color from cell color value" table:display="true" table:show-details="true"/>
                <table:data-pilot-member table:name="Get the server capabilities then exit" table:display="true" table:show-details="true"/>
                <table:data-pilot-member table:name="GIS data directory" table:display="true" table:show-details="true"/>
                <table:data-pilot-member table:name="GPSBabel supported output format" table:display="true" table:show-details="true"/>
                <table:data-pilot-member table:name="Graphics file format" table:display="true" table:show-details="true"/>
                <table:data-pilot-member table:name="Graphics format for output file" table:display="true" table:show-details="true"/>
                <table:data-pilot-member table:name="GRASS table name" table:display="true" table:show-details="true"/>
                <table:data-pilot-member table:name="GRASS variable to get" table:display="true" table:show-details="true"/>
                <table:data-pilot-member table:name="GRASS variable to set" table:display="true" table:show-details="true"/>
                <table:data-pilot-member table:name="GRASS variable to unset" table:display="true" table:show-details="true"/>
                <table:data-pilot-member table:name="Grid color" table:display="true" table:show-details="true"/>
                <table:data-pilot-member table:name="Grid line width" table:display="true" table:show-details="true"/>
                <table:data-pilot-member table:name="GRIDATB i/o map file" table:display="true" table:show-details="true"/>
                <table:data-pilot-member table:name="Ground truth training map" table:display="true" table:show-details="true"/>
                <table:data-pilot-member table:name="Ground truth training map to load" table:display="true" table:show-details="true"/>
                <table:data-pilot-member table:name="Groundwater sources and sinks in [m^3/s]" table:display="true" table:show-details="true"/>
                <table:data-pilot-member table:name="HAPEX-Sahel empirical correction (Roerink, 1995)" table:display="true" table:show-details="true"/>
                <table:data-pilot-member table:name="Header size in bytes" table:display="true" table:show-details="true"/>
                <table:data-pilot-member table:name="Height for display monitor if not set by GRASS_RENDER_HEIGHT" table:display="true" table:show-details="true"/>
                <table:data-pilot-member table:name="Height for sampled raster NULL values" table:display="true" table:show-details="true"/>
                <table:data-pilot-member table:name="Height of display canvas" table:display="true" table:show-details="true"/>
                <table:data-pilot-member table:name="Height of letters in percentage of available frame height" table:display="true" table:show-details="true"/>
                <table:data-pilot-member table:name="Height of tiles (rows)" table:display="true" table:show-details="true"/>
                <table:data-pilot-member table:name="Height-field type (0=actual heights 1=normalized)" table:display="true" table:show-details="true"/>
                <table:data-pilot-member table:name="High gradient threshold for edge classification" table:display="true" table:show-details="true"/>
                <table:data-pilot-member table:name="High threshold for object to terrain reclassification" table:display="true" table:show-details="true"/>
                <table:data-pilot-member table:name="Highlight color" table:display="true" table:show-details="true"/>
                <table:data-pilot-member table:name="Highlight color for text" table:display="true" table:show-details="true"/>
                <table:data-pilot-member table:name="Histogram equalization" table:display="true" table:show-details="true"/>
                <table:data-pilot-member table:name="Hour" table:display="true" table:show-details="true"/>
                <table:data-pilot-member table:name="Hour (B)" table:display="true" table:show-details="true"/>
                <table:data-pilot-member table:name="Icon color" table:display="true" table:show-details="true"/>
                <table:data-pilot-member table:name="Icon marker" table:display="true" table:show-details="true"/>
                <table:data-pilot-member table:name="Icon size (map units)" table:display="true" table:show-details="true"/>
                <table:data-pilot-member table:name="Icon size for point data" table:display="true" table:show-details="true"/>
                <table:data-pilot-member table:name="Icon width" table:display="true" table:show-details="true"/>
                <table:data-pilot-member table:name="Identifier column (e.g.: cat) in the vector table to be used for join" table:display="true" table:show-details="true"/>
                <table:data-pilot-member table:name="Identifier column (e.g.: id) in the other table used for join" table:display="true" table:show-details="true"/>
                <table:data-pilot-member table:name="Ignore broken line(s) in points mode" table:display="true" table:show-details="true"/>
                <table:data-pilot-member table:name="Ignore broken lines" table:display="true" table:show-details="true"/>
                <table:data-pilot-member table:name="Ignore case" table:display="true" table:show-details="true"/>
                <table:data-pilot-member table:name="Ignore rotation setting and draw horizontally" table:display="true" table:show-details="true"/>
                <table:data-pilot-member table:name="Ignore SQL errors and continue" table:display="true" table:show-details="true"/>
                <table:data-pilot-member table:name="Ignore the map extent of DXF file" table:display="true" table:show-details="true"/>
                <table:data-pilot-member table:name="Ignore values outside this range" table:display="true" table:show-details="true"/>
                <table:data-pilot-member table:name="Ignore zero (0) data cells instead of NULL cells" table:display="true" table:show-details="true"/>
                <table:data-pilot-member table:name="Image acquisition date (yyyy-mm-dd)" table:display="true" table:show-details="true"/>
                <table:data-pilot-member table:name="Image creation date (yyyy-mm-dd)" table:display="true" table:show-details="true"/>
                <table:data-pilot-member table:name="Image file" table:display="true" table:show-details="true"/>
                <table:data-pilot-member table:name="Image format requested from the server" table:display="true" table:show-details="true"/>
                <table:data-pilot-member table:name="Image height" table:display="true" table:show-details="true"/>
                <table:data-pilot-member table:name="Image width" table:display="true" table:show-details="true"/>
                <table:data-pilot-member table:name="imagery group(s) to be copied" table:display="true" table:show-details="true"/>
                <table:data-pilot-member table:name="imagery group(s) to be renamed" table:display="true" table:show-details="true"/>
                <table:data-pilot-member table:name="Import all objects into one layer" table:display="true" table:show-details="true"/>
                <table:data-pilot-member table:name="Import as double-precision floating-point data (default: integer)" table:display="true" table:show-details="true"/>
                <table:data-pilot-member table:name="Import as floating-point data (default: integer)" table:display="true" table:show-details="true"/>
                <table:data-pilot-member table:name="Import intensity values rather than z values" table:display="true" table:show-details="true"/>
                <table:data-pilot-member table:name="Import polyface meshes as 3D wire frame" table:display="true" table:show-details="true"/>
                <table:data-pilot-member table:name="Import subregion only" table:display="true" table:show-details="true"/>
                <table:data-pilot-member table:name="In network mode, multiply the result by number of input points" table:display="true" table:show-details="true"/>
                <table:data-pilot-member table:name="In network mode, normalize values by sum of density multiplied by length of each segment. Integral over the output map then gives 1.0 * mult" table:display="true" table:show-details="true"/>
                <table:data-pilot-member table:name="In scan mode, print using shell script style" table:display="true" table:show-details="true"/>
                <table:data-pilot-member table:name="Include a category for cloud shadows" table:display="true" table:show-details="true"/>
                <table:data-pilot-member table:name="Include category labels in the output" table:display="true" table:show-details="true"/>
                <table:data-pilot-member table:name="Include column names in output (points mode)" table:display="true" table:show-details="true"/>
                <table:data-pilot-member table:name="Include column names in output file" table:display="true" table:show-details="true"/>
                <table:data-pilot-member table:name="Include command in the script to output a KeyFrame file" table:display="true" table:show-details="true"/>
                <table:data-pilot-member table:name="Include input coordinates in output file" table:display="true" table:show-details="true"/>
                <table:data-pilot-member table:name="Increment between contour levels" table:display="true" table:show-details="true"/>
                <table:data-pilot-member table:name="Index number of datum transform parameters" table:display="true" table:show-details="true"/>
                <table:data-pilot-member table:name="Indicate if a pie or bar chart is desired" table:display="true" table:show-details="true"/>
                <table:data-pilot-member table:name="Initial number of classes" table:display="true" table:show-details="true"/>
                <table:data-pilot-member table:name="Initial time for current simulation (0) (min)" table:display="true" table:show-details="true"/>
                <table:data-pilot-member table:name="Input 3D raster map for cross section" table:display="true" table:show-details="true"/>
                <table:data-pilot-member table:name="Input 3D raster map providing the status for each cell, = 0 - inactive, 1 - active, 2 - dirichlet" table:display="true" table:show-details="true"/>
                <table:data-pilot-member table:name="Input 3D raster map with initial piezometric heads in [m]" table:display="true" table:show-details="true"/>
                <table:data-pilot-member table:name="Input 3D raster map with sources and sinks in [m^3/s]" table:display="true" table:show-details="true"/>
                <table:data-pilot-member table:name="Input 3D raster map with the x-part of the hydraulic conductivity tensor in [m/s]" table:display="true" table:show-details="true"/>
                <table:data-pilot-member table:name="Input 3D raster map with the y-part of the hydraulic conductivity tensor in [m/s]" table:display="true" table:show-details="true"/>
                <table:data-pilot-member table:name="Input 3D raster map with the z-part of the hydraulic conductivity tensor in [m/s]" table:display="true" table:show-details="true"/>
                <table:data-pilot-member table:name="Input coordinates to reproject" table:display="true" table:show-details="true"/>
                <table:data-pilot-member table:name="Input database name" table:display="true" table:show-details="true"/>
                <table:data-pilot-member table:name="Input driver name" table:display="true" table:show-details="true"/>
                <table:data-pilot-member table:name="Input feature type" table:display="true" table:show-details="true"/>
                <table:data-pilot-member table:name="Input file" table:display="true" table:show-details="true"/>
                <table:data-pilot-member table:name="Input file format" table:display="true" table:show-details="true"/>
                <table:data-pilot-member table:name="Input file with dataset names, one per line" table:display="true" table:show-details="true"/>
                <table:data-pilot-member table:name="Input file with map names, one per line" table:display="true" table:show-details="true"/>
                <table:data-pilot-member table:name="Input file with one input raster map name and data point position per line, field separator between name and sample point is |" table:display="true" table:show-details="true"/>
                <table:data-pilot-member table:name="Input file with one map name per line" table:display="true" table:show-details="true"/>
                <table:data-pilot-member table:name="Input file with one output raster map name and sample point position per line, field separator between name and sample point is |" table:display="true" table:show-details="true"/>
                <table:data-pilot-member table:name="Input file with one raster map name and optional one weight per line, field separator between name and weight is |" table:display="true" table:show-details="true"/>
                <table:data-pilot-member table:name="Input file with raster map names, one per line" table:display="true" table:show-details="true"/>
                <table:data-pilot-member table:name="Input from ETM+ image taken after July 1, 2000" table:display="true" table:show-details="true"/>
                <table:data-pilot-member table:name="Input from ETM+ image taken before July 1, 2000" table:display="true" table:show-details="true"/>
                <table:data-pilot-member table:name="Input is a 1-arcsec tile (default: 3-arcsec)" table:display="true" table:show-details="true"/>
                <table:data-pilot-member table:name="Input map is clumped" table:display="true" table:show-details="true"/>
                <table:data-pilot-member table:name="Input map is in Matlab format" table:display="true" table:show-details="true"/>
                <table:data-pilot-member table:name="Input projection parameters (PROJ.4 style)" table:display="true" table:show-details="true"/>
                <table:data-pilot-member table:name="Input range" table:display="true" table:show-details="true"/>
                <table:data-pilot-member table:name="Input raster map converted to reflectance (default is radiance)" table:display="true" table:show-details="true"/>
                <table:data-pilot-member table:name="Input raster map with given starting point(s) (at least 1 cell &gt; 0)" table:display="true" table:show-details="true"/>
                <table:data-pilot-member table:name="Input raster maps use as extension the number of the band instead the code" table:display="true" table:show-details="true"/>
                <table:data-pilot-member table:name="Input space time raster dataset that defines the lower threshold, values lower this threshold are excluded from accumulation" table:display="true" table:show-details="true"/>
                <table:data-pilot-member table:name="Input space time raster dataset that defines the upper threshold, values upper this threshold are excluded from accumulation" table:display="true" table:show-details="true"/>
                <table:data-pilot-member table:name="Input space time raster dataset that specifies the maximum values to detect the accumulation pattern" table:display="true" table:show-details="true"/>
                <table:data-pilot-member table:name="Input space time raster dataset that specifies the minimum values to detect the accumulation pattern" table:display="true" table:show-details="true"/>
                <table:data-pilot-member table:name="Input table name" table:display="true" table:show-details="true"/>
                <table:data-pilot-member table:name="Input table name (only, if 'select' is not used)" table:display="true" table:show-details="true"/>
                <table:data-pilot-member table:name="Input text file with category numbers/number ranges to be extracted" table:display="true" table:show-details="true"/>
                <table:data-pilot-member table:name="Install system-wide (may need system administrator rights)" table:display="true" table:show-details="true"/>
                <table:data-pilot-member table:name="Integer range: min,max" table:display="true" table:show-details="true"/>
                <table:data-pilot-member table:name="Integer representing NULL value data cell" table:display="true" table:show-details="true"/>
                <table:data-pilot-member table:name="Interpolate points between line vertices (only for use=vertex)" table:display="true" table:show-details="true"/>
                <table:data-pilot-member table:name="Interpolate values from the nearest four cells" table:display="true" table:show-details="true"/>
                <table:data-pilot-member table:name="Interpolation method to use" table:display="true" table:show-details="true"/>
                <table:data-pilot-member table:name="Interpolation method to use in reprojection" table:display="true" table:show-details="true"/>
                <table:data-pilot-member table:name="Interpolation method, currently only linear interpolation is supported" table:display="true" table:show-details="true"/>
                <table:data-pilot-member table:name="Interpolation spline step value in east direction" table:display="true" table:show-details="true"/>
                <table:data-pilot-member table:name="Interpolation spline step value in north direction" table:display="true" table:show-details="true"/>
                <table:data-pilot-member table:name="Intersection Matrix Pattern used for 'relate' operator" table:display="true" table:show-details="true"/>
                <table:data-pilot-member table:name="Invert colors" table:display="true" table:show-details="true"/>
                <table:data-pilot-member table:name="Invert selection by DXF layers (don't import layers in list)" table:display="true" table:show-details="true"/>
                <table:data-pilot-member table:name="Invert value list" table:display="true" table:show-details="true"/>
                <table:data-pilot-member table:name="Isosurface color" table:display="true" table:show-details="true"/>
                <table:data-pilot-member table:name="Isosurface level" table:display="true" table:show-details="true"/>
                <table:data-pilot-member table:name="Keep band numbers instead of using band color names" table:display="true" table:show-details="true"/>
                <table:data-pilot-member table:name="Keep null values in output raster map" table:display="true" table:show-details="true"/>
                <table:data-pilot-member table:name="Kernel function" table:display="true" table:show-details="true"/>
                <table:data-pilot-member table:name="Kernel radius in map units" table:display="true" table:show-details="true"/>
                <table:data-pilot-member table:name="Label background color" table:display="true" table:show-details="true"/>
                <table:data-pilot-member table:name="Label border color" table:display="true" table:show-details="true"/>
                <table:data-pilot-member table:name="Label color" table:display="true" table:show-details="true"/>
                <table:data-pilot-member table:name="Label file" table:display="true" table:show-details="true"/>
                <table:data-pilot-member table:name="Label horizontal justification" table:display="true" table:show-details="true"/>
                <table:data-pilot-member table:name="Label size (in map-units)" table:display="true" table:show-details="true"/>
                <table:data-pilot-member table:name="Label size (in points)" table:display="true" table:show-details="true"/>
                <table:data-pilot-member table:name="Label size (pixels)" table:display="true" table:show-details="true"/>
                <table:data-pilot-member table:name="Label vertical justification" table:display="true" table:show-details="true"/>
                <table:data-pilot-member table:name="Lambda coefficients for combining walking energy and friction cost" table:display="true" table:show-details="true"/>
                <table:data-pilot-member table:name="Landsat 5+7 (6 input bands:1,2,3,4,5,7)" table:display="true" table:show-details="true"/>
                <table:data-pilot-member table:name="LAS input file" table:display="true" table:show-details="true"/>
                <table:data-pilot-member table:name="Launch mapset selection GUI dialog" table:display="true" table:show-details="true"/>
                <table:data-pilot-member table:name="Layer number (vector map A)" table:display="true" table:show-details="true"/>
                <table:data-pilot-member table:name="Layer number (vector map B)" table:display="true" table:show-details="true"/>
                <table:data-pilot-member table:name="Layer number for area map" table:display="true" table:show-details="true"/>
                <table:data-pilot-member table:name="Layer number for labels (default: the given layer number)" table:display="true" table:show-details="true"/>
                <table:data-pilot-member table:name="Layer number for points map" table:display="true" table:show-details="true"/>
                <table:data-pilot-member table:name="Layer number or name" table:display="true" table:show-details="true"/>
                <table:data-pilot-member table:name="Layer number or name ('-1' for all layers)" table:display="true" table:show-details="true"/>
                <table:data-pilot-member table:name="Layer number or name (from)" table:display="true" table:show-details="true"/>
                <table:data-pilot-member table:name="Layer number or name (to)" table:display="true" table:show-details="true"/>
                <table:data-pilot-member table:name="Layer number or name (vector map A)" table:display="true" table:show-details="true"/>
                <table:data-pilot-member table:name="Layer number or name (vector map B)" table:display="true" table:show-details="true"/>
                <table:data-pilot-member table:name="Layer number or name (vector)" table:display="true" table:show-details="true"/>
                <table:data-pilot-member table:name="Layer number or name (write to)" table:display="true" table:show-details="true"/>
                <table:data-pilot-member table:name="Layer number or name with walking connections or -1" table:display="true" table:show-details="true"/>
                <table:data-pilot-member table:name="Layer number or name." table:display="true" table:show-details="true"/>
                <table:data-pilot-member table:name="Layer number where to add column(s)" table:display="true" table:show-details="true"/>
                <table:data-pilot-member table:name="Layer number where to add new attribute table" table:display="true" table:show-details="true"/>
                <table:data-pilot-member table:name="Layer opacities" table:display="true" table:show-details="true"/>
                <table:data-pilot-member table:name="Layer style(s) to request from the map server" table:display="true" table:show-details="true"/>
                <table:data-pilot-member table:name="Layer(s) to request from the map server" table:display="true" table:show-details="true"/>
                <table:data-pilot-member table:name="Length of each spline step in the east-west direction" table:display="true" table:show-details="true"/>
                <table:data-pilot-member table:name="Length of each spline step in the east-west direction. Default: 1.5 * ewres." table:display="true" table:show-details="true"/>
                <table:data-pilot-member table:name="Length of each spline step in the north-south direction" table:display="true" table:show-details="true"/>
                <table:data-pilot-member table:name="Length of each spline step in the north-south direction. Default: 1.5 * nsres." table:display="true" table:show-details="true"/>
                <table:data-pilot-member table:name="Length units" table:display="true" table:show-details="true"/>
                <table:data-pilot-member table:name="Lesser or greater than specified value" table:display="true" table:show-details="true"/>
                <table:data-pilot-member table:name="Level to use for debug messages" table:display="true" table:show-details="true"/>
                <table:data-pilot-member table:name="Light ambient" table:display="true" table:show-details="true"/>
                <table:data-pilot-member table:name="Light brightness" table:display="true" table:show-details="true"/>
                <table:data-pilot-member table:name="Light color" table:display="true" table:show-details="true"/>
                <table:data-pilot-member table:name="Light position (x,y,z model coordinates)" table:display="true" table:show-details="true"/>
                <table:data-pilot-member table:name="Limit import to the current region" table:display="true" table:show-details="true"/>
                <table:data-pilot-member table:name="Limit to current region" table:display="true" table:show-details="true"/>
                <table:data-pilot-member table:name="Line color" table:display="true" table:show-details="true"/>
                <table:data-pilot-member table:name="Line layer number or name" table:display="true" table:show-details="true"/>
                <table:data-pilot-member table:name="Line spacing" table:display="true" table:show-details="true"/>
                <table:data-pilot-member table:name="Line width" table:display="true" table:show-details="true"/>
                <table:data-pilot-member table:name="Line width of highlight color" table:display="true" table:show-details="true"/>
                <table:data-pilot-member table:name="Line width of text" table:display="true" table:show-details="true"/>
                <table:data-pilot-member table:name="Lines are labelled" table:display="true" table:show-details="true"/>
                <table:data-pilot-member table:name="Lines of the grid pass through this coordinate" table:display="true" table:show-details="true"/>
                <table:data-pilot-member table:name="Link the raster files using r.external" table:display="true" table:show-details="true"/>
                <table:data-pilot-member table:name="List all available mapsets in alphabetical order" table:display="true" table:show-details="true"/>
                <table:data-pilot-member table:name="List available DXF layers and exit" table:display="true" table:show-details="true"/>
                <table:data-pilot-member table:name="List available elements and exit" table:display="true" table:show-details="true"/>
                <table:data-pilot-member table:name="List available extensions in the GRASS Addons SVN repository" table:display="true" table:show-details="true"/>
                <table:data-pilot-member table:name="List available extensions in the GRASS Addons SVN repository (shell script style)" table:display="true" table:show-details="true"/>
                <table:data-pilot-member table:name="List available extensions in the GRASS Addons SVN repository including module description" table:display="true" table:show-details="true"/>
                <table:data-pilot-member table:name="List available layers in data source and exit" table:display="true" table:show-details="true"/>
                <table:data-pilot-member table:name="List available layers including feature type in data source and exit" table:display="true" table:show-details="true"/>
                <table:data-pilot-member table:name="List available mapsets and exit" table:display="true" table:show-details="true"/>
                <table:data-pilot-member table:name="List available OGR layers in data source and exit" table:display="true" table:show-details="true"/>
                <table:data-pilot-member table:name="List available raster maps in target mapset and exit" table:display="true" table:show-details="true"/>
                <table:data-pilot-member table:name="List available rules then exit" table:display="true" table:show-details="true"/>
                <table:data-pilot-member table:name="List files from specified (sub)group" table:display="true" table:show-details="true"/>
                <table:data-pilot-member table:name="List fonts" table:display="true" table:show-details="true"/>
                <table:data-pilot-member table:name="List fonts (default; provided for compatibility with d.font)" table:display="true" table:show-details="true"/>
                <table:data-pilot-member table:name="List fonts verbosely" table:display="true" table:show-details="true"/>
                <table:data-pilot-member table:name="List L1A or L1B band to translate (1,2,3n,...), or enter 'all' to translate all bands" table:display="true" table:show-details="true"/>
                <table:data-pilot-member table:name="List locally installed extensions" table:display="true" table:show-details="true"/>
                <table:data-pilot-member table:name="List of categories or values to be displayed" table:display="true" table:show-details="true"/>
                <table:data-pilot-member table:name="List of cell values to be masked out" table:display="true" table:show-details="true"/>
                <table:data-pilot-member table:name="List of cell values to be set to NULL" table:display="true" table:show-details="true"/>
                <table:data-pilot-member table:name="List of column names to be used instead of original names, first is used for category column" table:display="true" table:show-details="true"/>
                <table:data-pilot-member table:name="List of contour levels" table:display="true" table:show-details="true"/>
                <table:data-pilot-member table:name="List of discrete category numbers/values for legend" table:display="true" table:show-details="true"/>
                <table:data-pilot-member table:name="List of DXF layers to import (default: all)" table:display="true" table:show-details="true"/>
                <table:data-pilot-member table:name="List of extra directories to scan" table:display="true" table:show-details="true"/>
                <table:data-pilot-member table:name="List of percentiles" table:display="true" table:show-details="true"/>
                <table:data-pilot-member table:name="List of point coordinates" table:display="true" table:show-details="true"/>
                <table:data-pilot-member table:name="List of thresholds for isosurfaces" table:display="true" table:show-details="true"/>
                <table:data-pilot-member table:name="List paper formats (name width height left right top bottom(margin))" table:display="true" table:show-details="true"/>
                <table:data-pilot-member table:name="List raster maps in input mapset and exit" table:display="true" table:show-details="true"/>
                <table:data-pilot-member table:name="List running monitors and exit" table:display="true" table:show-details="true"/>
                <table:data-pilot-member table:name="List subgroups from specified group" table:display="true" table:show-details="true"/>
                <table:data-pilot-member table:name="List supported formats and exit" table:display="true" table:show-details="true"/>
                <table:data-pilot-member table:name="List supported OGR formats and exit" table:display="true" table:show-details="true"/>
                <table:data-pilot-member table:name="List supported output formats" table:display="true" table:show-details="true"/>
                <table:data-pilot-member table:name="List vector maps in input mapset and exit" table:display="true" table:show-details="true"/>
                <table:data-pilot-member table:name="Lists of tests (1-15)" table:display="true" table:show-details="true"/>
                <table:data-pilot-member table:name="Literal value to update the column with" table:display="true" table:show-details="true"/>
                <table:data-pilot-member table:name="Local (solar) time (to be set for mode 1 only) [decimal hours]" table:display="true" table:show-details="true"/>
                <table:data-pilot-member table:name="Location" table:display="true" table:show-details="true"/>
                <table:data-pilot-member table:name="Location containing input raster map" table:display="true" table:show-details="true"/>
                <table:data-pilot-member table:name="Location containing input vector map" table:display="true" table:show-details="true"/>
                <table:data-pilot-member table:name="Location name (not location path)" table:display="true" table:show-details="true"/>
                <table:data-pilot-member table:name="Logarithmic scaling" table:display="true" table:show-details="true"/>
                <table:data-pilot-member table:name="Logarithmic-absolute scaling" table:display="true" table:show-details="true"/>
                <table:data-pilot-member table:name="Lognormality instead of normality" table:display="true" table:show-details="true"/>
                <table:data-pilot-member table:name="Longitude output" table:display="true" table:show-details="true"/>
                <table:data-pilot-member table:name="Look-ahead parameter" table:display="true" table:show-details="true"/>
                <table:data-pilot-member table:name="Low gradient threshold for edge classification" table:display="true" table:show-details="true"/>
                <table:data-pilot-member table:name="Low threshold for terrain to object reclassification" table:display="true" table:show-details="true"/>
                <table:data-pilot-member table:name="Lower left easting and northing coordinates of map" table:display="true" table:show-details="true"/>
                <table:data-pilot-member table:name="Make null cells opaque" table:display="true" table:show-details="true"/>
                <table:data-pilot-member table:name="Make NULL cells transparent" table:display="true" table:show-details="true"/>
                <table:data-pilot-member table:name="Make outside corners round" table:display="true" table:show-details="true"/>
                <table:data-pilot-member table:name="Make outside corners straight" table:display="true" table:show-details="true"/>
                <table:data-pilot-member table:name="Manning's n unique value" table:display="true" table:show-details="true"/>
                <table:data-pilot-member table:name="Manual entry to be displayed" table:display="true" table:show-details="true"/>
                <table:data-pilot-member table:name="Manually set range (refers to 'column' option)" table:display="true" table:show-details="true"/>
                <table:data-pilot-member table:name="Map for x coefficient" table:display="true" table:show-details="true"/>
                <table:data-pilot-member table:name="Map for y coefficient" table:display="true" table:show-details="true"/>
                <table:data-pilot-member table:name="Map name exclusion pattern (default: none)" table:display="true" table:show-details="true"/>
                <table:data-pilot-member table:name="Map name search pattern (default: all)" table:display="true" table:show-details="true"/>
                <table:data-pilot-member table:name="Map to store estimates" table:display="true" table:show-details="true"/>
                <table:data-pilot-member table:name="Map to store residuals" table:display="true" table:show-details="true"/>
                <table:data-pilot-member table:name="Mapset containing input raster map" table:display="true" table:show-details="true"/>
                <table:data-pilot-member table:name="Mapset containing input vector map" table:display="true" table:show-details="true"/>
                <table:data-pilot-member table:name="Maximal number of iterations" table:display="true" table:show-details="true"/>
                <table:data-pilot-member table:name="Maximal tolerance value" table:display="true" table:show-details="true"/>
                <table:data-pilot-member table:name="Maximize window" table:display="true" table:show-details="true"/>
                <table:data-pilot-member table:name="Maximum bits for digital numbers" table:display="true" table:show-details="true"/>
                <table:data-pilot-member table:name="Maximum cell value of distribution" table:display="true" table:show-details="true"/>
                <table:data-pilot-member table:name="Maximum columns to request at a time" table:display="true" table:show-details="true"/>
                <table:data-pilot-member table:name="Maximum contour level" table:display="true" table:show-details="true"/>
                <table:data-pilot-member table:name="Maximum cumulative cost" table:display="true" table:show-details="true"/>
                <table:data-pilot-member table:name="Maximum dangle length of skeletons" table:display="true" table:show-details="true"/>
                <table:data-pilot-member table:name="Maximum distance between points in map units" table:display="true" table:show-details="true"/>
                <table:data-pilot-member table:name="Maximum distance between points on isoline (to insert additional points)" table:display="true" table:show-details="true"/>
                <table:data-pilot-member table:name="Maximum distance between theoretical arc and polygon segments as multiple of buffer" table:display="true" table:show-details="true"/>
                <table:data-pilot-member table:name="Maximum distance from point to network" table:display="true" table:show-details="true"/>
                <table:data-pilot-member table:name="Maximum distance of point to line allowed" table:display="true" table:show-details="true"/>
                <table:data-pilot-member table:name="Maximum distance of spatial correlation (value &gt;= 0.0)" table:display="true" table:show-details="true"/>
                <table:data-pilot-member table:name="Maximum distance or -1 for no limit" table:display="true" table:show-details="true"/>
                <table:data-pilot-member table:name="Maximum distance to nearest line" table:display="true" table:show-details="true"/>
                <table:data-pilot-member table:name="Maximum distance to the network" table:display="true" table:show-details="true"/>
                <table:data-pilot-member table:name="Maximum icon size/line width for graduated points and lines" table:display="true" table:show-details="true"/>
                <table:data-pilot-member table:name="Maximum isosurface level" table:display="true" table:show-details="true"/>
                <table:data-pilot-member table:name="Maximum length of segment on network" table:display="true" table:show-details="true"/>
                <table:data-pilot-member table:name="Maximum length of surface flow in map units" table:display="true" table:show-details="true"/>
                <table:data-pilot-member table:name="Maximum memory to be used (in MB)" table:display="true" table:show-details="true"/>
                <table:data-pilot-member table:name="Maximum memory to be used with -m flag (in MB)" table:display="true" table:show-details="true"/>
                <table:data-pilot-member table:name="Maximum number of columns for a tile in the source projection" table:display="true" table:show-details="true"/>
                <table:data-pilot-member table:name="Maximum number of columns to load" table:display="true" table:show-details="true"/>
                <table:data-pilot-member table:name="Maximum number of features to download" table:display="true" table:show-details="true"/>
                <table:data-pilot-member table:name="Maximum number of iteration used to solve the linear equation system" table:display="true" table:show-details="true"/>
                <table:data-pilot-member table:name="Maximum number of iterations" table:display="true" table:show-details="true"/>
                <table:data-pilot-member table:name="Maximum number of iterations to compute eigenvector centrality" table:display="true" table:show-details="true"/>
                <table:data-pilot-member table:name="Maximum number of points for approximation in a segment (&gt;npmin)" table:display="true" table:show-details="true"/>
                <table:data-pilot-member table:name="Maximum number of points in a segment" table:display="true" table:show-details="true"/>
                <table:data-pilot-member table:name="Maximum number of rows for a tile in the source projection" table:display="true" table:show-details="true"/>
                <table:data-pilot-member table:name="Maximum number of rows to load" table:display="true" table:show-details="true"/>
                <table:data-pilot-member table:name="Maximum number of segments per flowline" table:display="true" table:show-details="true"/>
                <table:data-pilot-member table:name="Maximum number of sub-signatures in any class" table:display="true" table:show-details="true"/>
                <table:data-pilot-member table:name="Maximum number of vertices in segment" table:display="true" table:show-details="true"/>
                <table:data-pilot-member table:name="Maximum query distance in map units" table:display="true" table:show-details="true"/>
                <table:data-pilot-member table:name="Maximum radius for ring/circle map (in meters)" table:display="true" table:show-details="true"/>
                <table:data-pilot-member table:name="Maximum random value" table:display="true" table:show-details="true"/>
                <table:data-pilot-member table:name="Maximum region size (average from height and width) when map is displayed" table:display="true" table:show-details="true"/>
                <table:data-pilot-member table:name="Maximum region size (diagonal) when labels are displayed" table:display="true" table:show-details="true"/>
                <table:data-pilot-member table:name="Maximum rows to request at a time" table:display="true" table:show-details="true"/>
                <table:data-pilot-member table:name="Maximum segment length" table:display="true" table:show-details="true"/>
                <table:data-pilot-member table:name="Maximum segment length in meters in output vector map" table:display="true" table:show-details="true"/>
                <table:data-pilot-member table:name="Maximum value used for bar plot reference" table:display="true" table:show-details="true"/>
                <table:data-pilot-member table:name="Maximum visibility radius. By default infinity (-1)" table:display="true" table:show-details="true"/>
                <table:data-pilot-member table:name="Maximum z height (needs -z flag or column name)" table:display="true" table:show-details="true"/>
                <table:data-pilot-member table:name="Memory in MB" table:display="true" table:show-details="true"/>
                <table:data-pilot-member table:name="Metadata key(s) and value(s) to include" table:display="true" table:show-details="true"/>
                <table:data-pilot-member table:name="Method for aggregate statistics" table:display="true" table:show-details="true"/>
                <table:data-pilot-member table:name="Method for pan sharpening" table:display="true" table:show-details="true"/>
                <table:data-pilot-member table:name="Method of object-based statistic" table:display="true" table:show-details="true"/>
                <table:data-pilot-member table:name="Method used for data listing" table:display="true" table:show-details="true"/>
                <table:data-pilot-member table:name="Method used for point interpolation" table:display="true" table:show-details="true"/>
                <table:data-pilot-member table:name="Method used for reclassification" table:display="true" table:show-details="true"/>
                <table:data-pilot-member table:name="Metric" table:display="true" table:show-details="true"/>
                <table:data-pilot-member table:name="Minimum angle between two consecutive segments in Hermite method" table:display="true" table:show-details="true"/>
                <table:data-pilot-member table:name="Minimum contour level" table:display="true" table:show-details="true"/>
                <table:data-pilot-member table:name="Minimum deviation in map units" table:display="true" table:show-details="true"/>
                <table:data-pilot-member table:name="Minimum distance between points (to remove almost identical points)" table:display="true" table:show-details="true"/>
                <table:data-pilot-member table:name="Minimum distance or -1 for no limit" table:display="true" table:show-details="true"/>
                <table:data-pilot-member table:name="Minimum flow accumulation for streams" table:display="true" table:show-details="true"/>
                <table:data-pilot-member table:name="Minimum isosurface level" table:display="true" table:show-details="true"/>
                <table:data-pilot-member table:name="Minimum number of cells in a segment" table:display="true" table:show-details="true"/>
                <table:data-pilot-member table:name="Minimum number of pixels in a class" table:display="true" table:show-details="true"/>
                <table:data-pilot-member table:name="Minimum number of points for a contour line (0 -&gt; no limit)" table:display="true" table:show-details="true"/>
                <table:data-pilot-member table:name="Minimum number of points for approximation in a segment (&gt;segmax)" table:display="true" table:show-details="true"/>
                <table:data-pilot-member table:name="Minimum pixels to consider digital number as dark object" table:display="true" table:show-details="true"/>
                <table:data-pilot-member table:name="Minimum radius for ring/circle map (in meters)" table:display="true" table:show-details="true"/>
                <table:data-pilot-member table:name="Minimum random value" table:display="true" table:show-details="true"/>
                <table:data-pilot-member table:name="Minimum region size (average from height and width) when map is displayed" table:display="true" table:show-details="true"/>
                <table:data-pilot-member table:name="Minimum region size (diagonal) when labels are displayed" table:display="true" table:show-details="true"/>
                <table:data-pilot-member table:name="Minimum size of area to be imported (square units)" table:display="true" table:show-details="true"/>
                <table:data-pilot-member table:name="Minimum size of each cell" table:display="true" table:show-details="true"/>
                <table:data-pilot-member table:name="Minimum size of exterior watershed basin" table:display="true" table:show-details="true"/>
                <table:data-pilot-member table:name="Minimum slope value (in percent) for which aspect is computed" table:display="true" table:show-details="true"/>
                <table:data-pilot-member table:name="Minimum z height (needs -z flag or column name)" table:display="true" table:show-details="true"/>
                <table:data-pilot-member table:name="Minutes" table:display="true" table:show-details="true"/>
                <table:data-pilot-member table:name="Minutes (B)" table:display="true" table:show-details="true"/>
                <table:data-pilot-member table:name="Modify current location projection files" table:display="true" table:show-details="true"/>
                <table:data-pilot-member table:name="Modify only first found feature in bounding box" table:display="true" table:show-details="true"/>
                <table:data-pilot-member table:name="MODIS (7 input bands:1,2,3,4,5,6,7)" table:display="true" table:show-details="true"/>
                <table:data-pilot-member table:name="Montgomery exponent for slope, disabled with 0" table:display="true" table:show-details="true"/>
                <table:data-pilot-member table:name="Month" table:display="true" table:show-details="true"/>
                <table:data-pilot-member table:name="Month (B)" table:display="true" table:show-details="true"/>
                <table:data-pilot-member table:name="Morphometric parameter in 'size' window to calculate" table:display="true" table:show-details="true"/>
                <table:data-pilot-member table:name="Multiplicative factor to convert elevation units to meters" table:display="true" table:show-details="true"/>
                <table:data-pilot-member table:name="Multiplier for ASCII data" table:display="true" table:show-details="true"/>
                <table:data-pilot-member table:name="Multiplier for z-values" table:display="true" table:show-details="true"/>
                <table:data-pilot-member table:name="Multiply the density result by this number" table:display="true" table:show-details="true"/>
                <table:data-pilot-member table:name="Name (flag -i) or prefix for output raster maps" table:display="true" table:show-details="true"/>
                <table:data-pilot-member table:name="Name and type of the new column(s)" table:display="true" table:show-details="true"/>
                <table:data-pilot-member table:name="Name and type of the new column(s) ('name type [,name type, ...]')" table:display="true" table:show-details="true"/>
                <table:data-pilot-member table:name="Name for ASCII output file" table:display="true" table:show-details="true"/>
                <table:data-pilot-member table:name="Name for auto-generated unique key column" table:display="true" table:show-details="true"/>
                <table:data-pilot-member table:name="Name for basins raster map" table:display="true" table:show-details="true"/>
                <table:data-pilot-member table:name="Name for distance output raster map" table:display="true" table:show-details="true"/>
                <table:data-pilot-member table:name="Name for DXF output file" table:display="true" table:show-details="true"/>
                <table:data-pilot-member table:name="Name for input raster map with starting seeds" table:display="true" table:show-details="true"/>
                <table:data-pilot-member table:name="Name for netCDF output file" table:display="true" table:show-details="true"/>
                <table:data-pilot-member table:name="Name for new column to which partition number is written" table:display="true" table:show-details="true"/>
                <table:data-pilot-member table:name="Name for new location to create" table:display="true" table:show-details="true"/>
                <table:data-pilot-member table:name="Name for new paint-label file" table:display="true" table:show-details="true"/>
                <table:data-pilot-member table:name="Name for new PNG file (use '-' for stdout)" table:display="true" table:show-details="true"/>
                <table:data-pilot-member table:name="Name for new PPM file (use '-' for stdout)" table:display="true" table:show-details="true"/>
                <table:data-pilot-member table:name="Name for new PPM file. (use '-' for stdout)" table:display="true" table:show-details="true"/>
                <table:data-pilot-member table:name="Name for optional EPS output file" table:display="true" table:show-details="true"/>
                <table:data-pilot-member table:name="Name for output 3D raster map" table:display="true" table:show-details="true"/>
                <table:data-pilot-member table:name="Name for output accumulation raster map" table:display="true" table:show-details="true"/>
                <table:data-pilot-member table:name="Name for output ASCII file or ASCII vector name if '-o' is defined" table:display="true" table:show-details="true"/>
                <table:data-pilot-member table:name="Name for output ASCII grid map (use out=- for stdout)" table:display="true" table:show-details="true"/>
                <table:data-pilot-member table:name="Name for output aspect map (or fy)" table:display="true" table:show-details="true"/>
                <table:data-pilot-member table:name="Name for output aspect raster map" table:display="true" table:show-details="true"/>
                <table:data-pilot-member table:name="Name for output basename raster map(s)" table:display="true" table:show-details="true"/>
                <table:data-pilot-member table:name="Name for output binary map (use output=- for stdout)" table:display="true" table:show-details="true"/>
                <table:data-pilot-member table:name="Name for output binary MAT file" table:display="true" table:show-details="true"/>
                <table:data-pilot-member table:name="Name for output change of gradient 3D raster map" table:display="true" table:show-details="true"/>
                <table:data-pilot-member table:name="Name for output coordinate file (omit to send to stdout)" table:display="true" table:show-details="true"/>
                <table:data-pilot-member table:name="Name for output cross-section raster map" table:display="true" table:show-details="true"/>
                <table:data-pilot-member table:name="Name for output cross-validation errors vector point map" table:display="true" table:show-details="true"/>
                <table:data-pilot-member table:name="Name for output daily biomass growth raster map [kg/ha/d]" table:display="true" table:show-details="true"/>
                <table:data-pilot-member table:name="Name for output depressionless elevation raster map" table:display="true" table:show-details="true"/>
                <table:data-pilot-member table:name="Name for output deviations vector point map" table:display="true" table:show-details="true"/>
                <table:data-pilot-member table:name="Name for output display file" table:display="true" table:show-details="true"/>
                <table:data-pilot-member table:name="Name for output drain vector map" table:display="true" table:show-details="true"/>
                <table:data-pilot-member table:name="Name for output drainage direction raster map" table:display="true" table:show-details="true"/>
                <table:data-pilot-member table:name="Name for output elevation 3D raster map" table:display="true" table:show-details="true"/>
                <table:data-pilot-member table:name="Name for output elevation raster map" table:display="true" table:show-details="true"/>
                <table:data-pilot-member table:name="Name for output erosion-deposition raster map [kg/m2s]" table:display="true" table:show-details="true"/>
                <table:data-pilot-member table:name="Name for output evaporative fraction raster map" table:display="true" table:show-details="true"/>
                <table:data-pilot-member table:name="Name for output file" table:display="true" table:show-details="true"/>
                <table:data-pilot-member table:name="Name for output file (default is &lt;input&gt;.pack)" table:display="true" table:show-details="true"/>
                <table:data-pilot-member table:name="Name for output file (if omitted or &quot;-&quot; output to stdout)" table:display="true" table:show-details="true"/>
                <table:data-pilot-member table:name="Name for output file (when starting new monitor)" table:display="true" table:show-details="true"/>
                <table:data-pilot-member table:name="Name for output file containing error matrix and kappa" table:display="true" table:show-details="true"/>
                <table:data-pilot-member table:name="Name for output file containing final report" table:display="true" table:show-details="true"/>
                <table:data-pilot-member table:name="Name for output file containing result signatures" table:display="true" table:show-details="true"/>
                <table:data-pilot-member table:name="Name for output file holding node sequence (&quot;-&quot; for stdout)" table:display="true" table:show-details="true"/>
                <table:data-pilot-member table:name="Name for output file or GPS device" table:display="true" table:show-details="true"/>
                <table:data-pilot-member table:name="Name for output file to hold the report" table:display="true" table:show-details="true"/>
                <table:data-pilot-member table:name="Name for output file where to save current settings" table:display="true" table:show-details="true"/>
                <table:data-pilot-member table:name="Name for output filled (flooded) elevation raster map" table:display="true" table:show-details="true"/>
                <table:data-pilot-member table:name="Name for output first order partial derivative dx (E-W slope) raster map" table:display="true" table:show-details="true"/>
                <table:data-pilot-member table:name="Name for output first order partial derivative dy (N-S slope) raster map" table:display="true" table:show-details="true"/>
                <table:data-pilot-member table:name="Name for output flow accumulation raster map" table:display="true" table:show-details="true"/>
                <table:data-pilot-member table:name="Name for output flow direction map for depressionless elevation raster map" table:display="true" table:show-details="true"/>
                <table:data-pilot-member table:name="Name for output flow direction raster map" table:display="true" table:show-details="true"/>
                <table:data-pilot-member table:name="Name for output flow line vector map" table:display="true" table:show-details="true"/>
                <table:data-pilot-member table:name="Name for output flow path length raster map" table:display="true" table:show-details="true"/>
                <table:data-pilot-member table:name="Name for output Gaussian curvature 3D raster map" table:display="true" table:show-details="true"/>
                <table:data-pilot-member table:name="Name for output goodness of fit estimate map" table:display="true" table:show-details="true"/>
                <table:data-pilot-member table:name="Name for output gradient horizontal angle 3D raster map" table:display="true" table:show-details="true"/>
                <table:data-pilot-member table:name="Name for output gradient magnitude 3D raster map" table:display="true" table:show-details="true"/>
                <table:data-pilot-member table:name="Name for output gradient vertical angle 3D raster map" table:display="true" table:show-details="true"/>
                <table:data-pilot-member table:name="Name for output GRASS vector map (default: input layer)" table:display="true" table:show-details="true"/>
                <table:data-pilot-member table:name="Name for output half basins raster map" table:display="true" table:show-details="true"/>
                <table:data-pilot-member table:name="Name for output image" table:display="true" table:show-details="true"/>
                <table:data-pilot-member table:name="Name for output image file (without extension)" table:display="true" table:show-details="true"/>
                <table:data-pilot-member table:name="Name for output imaginary part arrays stored as raster map" table:display="true" table:show-details="true"/>
                <table:data-pilot-member table:name="Name for output latitude or longitude raster map" table:display="true" table:show-details="true"/>
                <table:data-pilot-member table:name="Name for output mask file" table:display="true" table:show-details="true"/>
                <table:data-pilot-member table:name="Name for output mean curvature 3D raster map" table:display="true" table:show-details="true"/>
                <table:data-pilot-member table:name="Name for output mean curvature map (or fxy)" table:display="true" table:show-details="true"/>
                <table:data-pilot-member table:name="Name for output mean curvature raster map" table:display="true" table:show-details="true"/>
                <table:data-pilot-member table:name="Name for output OGR layer. If not specified, input name is used" table:display="true" table:show-details="true"/>
                <table:data-pilot-member table:name="Name for output PostGIS datasource" table:display="true" table:show-details="true"/>
                <table:data-pilot-member table:name="Name for output PostGIS layer" table:display="true" table:show-details="true"/>
                <table:data-pilot-member table:name="Name for output POV file" table:display="true" table:show-details="true"/>
                <table:data-pilot-member table:name="Name for output profile curvature map (or fxx)" table:display="true" table:show-details="true"/>
                <table:data-pilot-member table:name="Name for output profile curvature raster map" table:display="true" table:show-details="true"/>
                <table:data-pilot-member table:name="Name for output QC type classification layer" table:display="true" table:show-details="true"/>
                <table:data-pilot-member table:name="Name for output quadrant centers map (number of points is written as category)" table:display="true" table:show-details="true"/>
                <table:data-pilot-member table:name="Name for output raster file" table:display="true" table:show-details="true"/>
                <table:data-pilot-member table:name="Name for output raster map" table:display="true" table:show-details="true"/>
                <table:data-pilot-member table:name="Name for output raster map (blue)" table:display="true" table:show-details="true"/>
                <table:data-pilot-member table:name="Name for output raster map (default: input tile)" table:display="true" table:show-details="true"/>
                <table:data-pilot-member table:name="Name for output raster map (default: same as 'input')" table:display="true" table:show-details="true"/>
                <table:data-pilot-member table:name="Name for output raster map (default: taken from input file internals)" table:display="true" table:show-details="true"/>
                <table:data-pilot-member table:name="Name for output raster map (green)" table:display="true" table:show-details="true"/>
                <table:data-pilot-member table:name="Name for output raster map (hue)" table:display="true" table:show-details="true"/>
                <table:data-pilot-member table:name="Name for output raster map (intensity)" table:display="true" table:show-details="true"/>
                <table:data-pilot-member table:name="Name for output raster map (override)" table:display="true" table:show-details="true"/>
                <table:data-pilot-member table:name="Name for output raster map (red)" table:display="true" table:show-details="true"/>
                <table:data-pilot-member table:name="Name for output raster map (saturation)" table:display="true" table:show-details="true"/>
                <table:data-pilot-member table:name="Name for output raster map [mm/d]" table:display="true" table:show-details="true"/>
                <table:data-pilot-member table:name="Name for output raster map containing morphometric parameter" table:display="true" table:show-details="true"/>
                <table:data-pilot-member table:name="Name for output raster map holding classification results" table:display="true" table:show-details="true"/>
                <table:data-pilot-member table:name="Name for output raster map holding goodness of fit (lower is better)" table:display="true" table:show-details="true"/>
                <table:data-pilot-member table:name="Name for output raster map holding reject threshold results" table:display="true" table:show-details="true"/>
                <table:data-pilot-member table:name="Name for output raster map of problem areas" table:display="true" table:show-details="true"/>
                <table:data-pilot-member table:name="Name for output raster map to contain movement directions" table:display="true" table:show-details="true"/>
                <table:data-pilot-member table:name="Name for output raster map to contain walking costs" table:display="true" table:show-details="true"/>
                <table:data-pilot-member table:name="Name for output raster map with flow direction" table:display="true" table:show-details="true"/>
                <table:data-pilot-member table:name="Name for output raster map with nearest start point" table:display="true" table:show-details="true"/>
                <table:data-pilot-member table:name="Name for output raster map with unique stream ids" table:display="true" table:show-details="true"/>
                <table:data-pilot-member table:name="Name for output raster map(s)" table:display="true" table:show-details="true"/>
                <table:data-pilot-member table:name="Name for output raster/vector map" table:display="true" table:show-details="true"/>
                <table:data-pilot-member table:name="Name for output real part arrays stored as raster map" table:display="true" table:show-details="true"/>
                <table:data-pilot-member table:name="Name for output root zone soil moisture raster map" table:display="true" table:show-details="true"/>
                <table:data-pilot-member table:name="Name for output second order partial derivative dxx raster map" table:display="true" table:show-details="true"/>
                <table:data-pilot-member table:name="Name for output second order partial derivative dxy raster map" table:display="true" table:show-details="true"/>
                <table:data-pilot-member table:name="Name for output second order partial derivative dyy raster map" table:display="true" table:show-details="true"/>
                <table:data-pilot-member table:name="Name for output sediment concentration raster map [particle/m3]" table:display="true" table:show-details="true"/>
                <table:data-pilot-member table:name="Name for output sediment flux raster map [kg/ms]" table:display="true" table:show-details="true"/>
                <table:data-pilot-member table:name="Name for output sensible heat flux raster map [W/m2]" table:display="true" table:show-details="true"/>
                <table:data-pilot-member table:name="Name for output shaded relief map" table:display="true" table:show-details="true"/>
                <table:data-pilot-member table:name="Name for output simulation error raster map [m]" table:display="true" table:show-details="true"/>
                <table:data-pilot-member table:name="Name for output sink-watershed raster map" table:display="true" table:show-details="true"/>
                <table:data-pilot-member table:name="Name for output slope length raster map" table:display="true" table:show-details="true"/>
                <table:data-pilot-member table:name="Name for output slope map (or fx)" table:display="true" table:show-details="true"/>
                <table:data-pilot-member table:name="Name for output slope raster map" table:display="true" table:show-details="true"/>
                <table:data-pilot-member table:name="Name for output slope steepness raster map" table:display="true" table:show-details="true"/>
                <table:data-pilot-member table:name="Name for output stream segments raster map" table:display="true" table:show-details="true"/>
                <table:data-pilot-member table:name="Name for output surface elevation raster map" table:display="true" table:show-details="true"/>
                <table:data-pilot-member table:name="Name for output table" table:display="true" table:show-details="true"/>
                <table:data-pilot-member table:name="Name for output table (default: input name)" table:display="true" table:show-details="true"/>
                <table:data-pilot-member table:name="Name for output tangential curvature map (or fyy)" table:display="true" table:show-details="true"/>
                <table:data-pilot-member table:name="Name for output tangential curvature raster map" table:display="true" table:show-details="true"/>
                <table:data-pilot-member table:name="Name for output topographic convergence index (tci) raster map" table:display="true" table:show-details="true"/>
                <table:data-pilot-member table:name="Name for output topographic index raster map" table:display="true" table:show-details="true"/>
                <table:data-pilot-member table:name="Name for output topographic index statistics file" table:display="true" table:show-details="true"/>
                <table:data-pilot-member table:name="Name for output transport capacity raster map [kg/ms]" table:display="true" table:show-details="true"/>
                <table:data-pilot-member table:name="Name for output transport limited erosion-deposition raster map [kg/m2s]" table:display="true" table:show-details="true"/>
                <table:data-pilot-member table:name="Name for output USLE K factor raster map [t.ha.hr/ha.MJ.mm]" table:display="true" table:show-details="true"/>
                <table:data-pilot-member table:name="Name for output USLE R raster map [MJ.mm/ha.hr.year]" table:display="true" table:show-details="true"/>
                <table:data-pilot-member table:name="Name for output variance raster map" table:display="true" table:show-details="true"/>
                <table:data-pilot-member table:name="Name for output vector map" table:display="true" table:show-details="true"/>
                <table:data-pilot-member table:name="Name for output vector map (default: input)" table:display="true" table:show-details="true"/>
                <table:data-pilot-member table:name="Name for output vector map (omit for display to stdout)" table:display="true" table:show-details="true"/>
                <table:data-pilot-member table:name="Name for output vector map containing a minimum cut" table:display="true" table:show-details="true"/>
                <table:data-pilot-member table:name="Name for output vector map containing lines connecting nearest elements" table:display="true" table:show-details="true"/>
                <table:data-pilot-member table:name="Name for output vector map defined as a link to the PostGIS feature table" table:display="true" table:show-details="true"/>
                <table:data-pilot-member table:name="Name for output vector map for adjusted stream points" table:display="true" table:show-details="true"/>
                <table:data-pilot-member table:name="Name for output vector map showing overlapping windows" table:display="true" table:show-details="true"/>
                <table:data-pilot-member table:name="Name for output vector map showing quadtree segmentation" table:display="true" table:show-details="true"/>
                <table:data-pilot-member table:name="Name for output vector map to store differences" table:display="true" table:show-details="true"/>
                <table:data-pilot-member table:name="Name for output vector map where bounding boxes of input vector maps are written to" table:display="true" table:show-details="true"/>
                <table:data-pilot-member table:name="Name for output vector map where erroneous vector features are written to" table:display="true" table:show-details="true"/>
                <table:data-pilot-member table:name="Name for output vector map with interpolation grid" table:display="true" table:show-details="true"/>
                <table:data-pilot-member table:name="Name for output vector map with unique stream ids" table:display="true" table:show-details="true"/>
                <table:data-pilot-member table:name="Name for output vector points map to contain clump centroids" table:display="true" table:show-details="true"/>
                <table:data-pilot-member table:name="Name for output VRML file" table:display="true" table:show-details="true"/>
                <table:data-pilot-member table:name="Name for output VTK file" table:display="true" table:show-details="true"/>
                <table:data-pilot-member table:name="Name for output water depth raster map [m]" table:display="true" table:show-details="true"/>
                <table:data-pilot-member table:name="Name for output water discharge raster map [m3/s]" table:display="true" table:show-details="true"/>
                <table:data-pilot-member table:name="Name for output watershed basin map" table:display="true" table:show-details="true"/>
                <table:data-pilot-member table:name="Name for PostScript output file" table:display="true" table:show-details="true"/>
                <table:data-pilot-member table:name="Name for resultant raster map" table:display="true" table:show-details="true"/>
                <table:data-pilot-member table:name="Name for sampling points output text file. For each observation vector point the time series of sediment transport is stored." table:display="true" table:show-details="true"/>
                <table:data-pilot-member table:name="Name for SVG output file" table:display="true" table:show-details="true"/>
                <table:data-pilot-member table:name="Name for target database" table:display="true" table:show-details="true"/>
                <table:data-pilot-member table:name="Name for target database schema" table:display="true" table:show-details="true"/>
                <table:data-pilot-member table:name="Name for target driver" table:display="true" table:show-details="true"/>
                <table:data-pilot-member table:name="Name for V5D output file" table:display="true" table:show-details="true"/>
                <table:data-pilot-member table:name="Name for value output raster map" table:display="true" table:show-details="true"/>
                <table:data-pilot-member table:name="Name for VTK-ASCII output file" table:display="true" table:show-details="true"/>
                <table:data-pilot-member table:name="Name of 3D raster map" table:display="true" table:show-details="true"/>
                <table:data-pilot-member table:name="Name of 3D raster map(s)" table:display="true" table:show-details="true"/>
                <table:data-pilot-member table:name="Name of 3D raster map(s) for isosurface transparency" table:display="true" table:show-details="true"/>
                <table:data-pilot-member table:name="Name of 3D raster map(s) for shininess" table:display="true" table:show-details="true"/>
                <table:data-pilot-member table:name="Name of a database file" table:display="true" table:show-details="true"/>
                <table:data-pilot-member table:name="Name of a mapset (default: current)" table:display="true" table:show-details="true"/>
                <table:data-pilot-member table:name="Name of a mapset (default: search path)" table:display="true" table:show-details="true"/>
                <table:data-pilot-member table:name="Name of a space time raster dataset archive" table:display="true" table:show-details="true"/>
                <table:data-pilot-member table:name="Name of a space time vector dataset archive" table:display="true" table:show-details="true"/>
                <table:data-pilot-member table:name="Name of aerodynamic resistance to heat momentum raster map [s/m]" table:display="true" table:show-details="true"/>
                <table:data-pilot-member table:name="Name of albedo raster map [0.0;1.0]" table:display="true" table:show-details="true"/>
                <table:data-pilot-member table:name="Name of altitude corrected surface temperature raster map [K]" table:display="true" table:show-details="true"/>
                <table:data-pilot-member table:name="Name of an element" table:display="true" table:show-details="true"/>
                <table:data-pilot-member table:name="Name of an existing 3D raster map" table:display="true" table:show-details="true"/>
                <table:data-pilot-member table:name="Name of an existing map" table:display="true" table:show-details="true"/>
                <table:data-pilot-member table:name="Name of an existing raster map layer in the user's current mapset search path containing wind velocities at half of the average flame height (feet/minute)." table:display="true" table:show-details="true"/>
                <table:data-pilot-member table:name="Name of an existing space time dataset" table:display="true" table:show-details="true"/>
                <table:data-pilot-member table:name="Name of an existing space time dataset or map" table:display="true" table:show-details="true"/>
                <table:data-pilot-member table:name="Name of an file or directory" table:display="true" table:show-details="true"/>
                <table:data-pilot-member table:name="Name of an input layer" table:display="true" table:show-details="true"/>
                <table:data-pilot-member table:name="Name of an input raster map to select the cells which should be processed" table:display="true" table:show-details="true"/>
                <table:data-pilot-member table:name="Name of an output layer" table:display="true" table:show-details="true"/>
                <table:data-pilot-member table:name="Name of annual precipitation raster map [mm/year]" table:display="true" table:show-details="true"/>
                <table:data-pilot-member table:name="Name of ASCII file containing a WKT projection description" table:display="true" table:show-details="true"/>
                <table:data-pilot-member table:name="Name of attribute (numeric) column to which refer color rules" table:display="true" table:show-details="true"/>
                <table:data-pilot-member table:name="Name of attribute column" table:display="true" table:show-details="true"/>
                <table:data-pilot-member table:name="Name of attribute column (data type must be numeric)" table:display="true" table:show-details="true"/>
                <table:data-pilot-member table:name="Name of attribute column on which to calculate statistics (must be numeric)" table:display="true" table:show-details="true"/>
                <table:data-pilot-member table:name="Name of attribute column to be classified" table:display="true" table:show-details="true"/>
                <table:data-pilot-member table:name="Name of attribute column to be queried" table:display="true" table:show-details="true"/>
                <table:data-pilot-member table:name="Name of attribute column to be updated with the query result" table:display="true" table:show-details="true"/>
                <table:data-pilot-member table:name="Name of attribute column to be used for labels" table:display="true" table:show-details="true"/>
                <table:data-pilot-member table:name="Name of attribute column to store value" table:display="true" table:show-details="true"/>
                <table:data-pilot-member table:name="Name of attribute column to update" table:display="true" table:show-details="true"/>
                <table:data-pilot-member table:name="Name of attribute column to use for comparison" table:display="true" table:show-details="true"/>
                <table:data-pilot-member table:name="Name of attribute column to use for thematic display (must be numeric)" table:display="true" table:show-details="true"/>
                <table:data-pilot-member table:name="Name of attribute column used for 'query' option" table:display="true" table:show-details="true"/>
                <table:data-pilot-member table:name="Name of attribute column used for height" table:display="true" table:show-details="true"/>
                <table:data-pilot-member table:name="Name of attribute column used to dissolve common boundaries" table:display="true" table:show-details="true"/>
                <table:data-pilot-member table:name="Name of attribute column with feature height" table:display="true" table:show-details="true"/>
                <table:data-pilot-member table:name="Name of attribute column with numerical value to be interpolated" table:display="true" table:show-details="true"/>
                <table:data-pilot-member table:name="Name of attribute column with values to interpolate" table:display="true" table:show-details="true"/>
                <table:data-pilot-member table:name="Name of attribute column(s)" table:display="true" table:show-details="true"/>
                <table:data-pilot-member table:name="Name of attribute column(s) to be exported (point mode)" table:display="true" table:show-details="true"/>
                <table:data-pilot-member table:name="Name of attribute column(s) to drop" table:display="true" table:show-details="true"/>
                <table:data-pilot-member table:name="Name of attribute column(s) to populate" table:display="true" table:show-details="true"/>
                <table:data-pilot-member table:name="Name of attribute column(s) used as transformation parameters" table:display="true" table:show-details="true"/>
                <table:data-pilot-member table:name="Name of attribute table" table:display="true" table:show-details="true"/>
                <table:data-pilot-member table:name="Name of background vector map(s)" table:display="true" table:show-details="true"/>
                <table:data-pilot-member table:name="Name of base raster map" table:display="true" table:show-details="true"/>
                <table:data-pilot-member table:name="Name of betweenness centrality column" table:display="true" table:show-details="true"/>
                <table:data-pilot-member table:name="Name of binary 3D raster file to be imported" table:display="true" table:show-details="true"/>
                <table:data-pilot-member table:name="Name of binary raster file to be imported" table:display="true" table:show-details="true"/>
                <table:data-pilot-member table:name="Name of blue channel" table:display="true" table:show-details="true"/>
                <table:data-pilot-member table:name="Name of camera reference file" table:display="true" table:show-details="true"/>
                <table:data-pilot-member table:name="Name of closeness centrality column" table:display="true" table:show-details="true"/>
                <table:data-pilot-member table:name="Name of color column to populate RGB values" table:display="true" table:show-details="true"/>
                <table:data-pilot-member table:name="Name of color definition column" table:display="true" table:show-details="true"/>
                <table:data-pilot-member table:name="Name of color definition column (with RRR:GGG:BBB entries)" table:display="true" table:show-details="true"/>
                <table:data-pilot-member table:name="Name of color table" table:display="true" table:show-details="true"/>
                <table:data-pilot-member table:name="Name of color table (see r.color help)" table:display="true" table:show-details="true"/>
                <table:data-pilot-member table:name="Name of column containing category number" table:display="true" table:show-details="true"/>
                <table:data-pilot-member table:name="Name of column containing numeric data" table:display="true" table:show-details="true"/>
                <table:data-pilot-member table:name="Name of column containing w-values attribute to interpolate" table:display="true" table:show-details="true"/>
                <table:data-pilot-member table:name="Name of column containing x coordinate" table:display="true" table:show-details="true"/>
                <table:data-pilot-member table:name="Name of column containing y coordinate" table:display="true" table:show-details="true"/>
                <table:data-pilot-member table:name="Name of column containing z coordinate" table:display="true" table:show-details="true"/>
                <table:data-pilot-member table:name="Name of column for 'attr' parameter (data type must be numeric)" table:display="true" table:show-details="true"/>
                <table:data-pilot-member table:name="Name of column for z values" table:display="true" table:show-details="true"/>
                <table:data-pilot-member table:name="Name of column to be displayed as a label" table:display="true" table:show-details="true"/>
                <table:data-pilot-member table:name="Name of column to use for buffer distances" table:display="true" table:show-details="true"/>
                <table:data-pilot-member table:name="Name of column used as raster category labels" table:display="true" table:show-details="true"/>
                <table:data-pilot-member table:name="Name of column used for categories" table:display="true" table:show-details="true"/>
                <table:data-pilot-member table:name="Name of column with route ids" table:display="true" table:show-details="true"/>
                <table:data-pilot-member table:name="Name of column with smoothing parameters" table:display="true" table:show-details="true"/>
                <table:data-pilot-member table:name="Name of column with stop ids" table:display="true" table:show-details="true"/>
                <table:data-pilot-member table:name="Name of column with stop timestamps" table:display="true" table:show-details="true"/>
                <table:data-pilot-member table:name="Name of column with walk lengths" table:display="true" table:show-details="true"/>
                <table:data-pilot-member table:name="Name of cover raster map" table:display="true" table:show-details="true"/>
                <table:data-pilot-member table:name="Name of critical shear stress raster map [Pa]" table:display="true" table:show-details="true"/>
                <table:data-pilot-member table:name="Name of data file for X axis of graph" table:display="true" table:show-details="true"/>
                <table:data-pilot-member table:name="Name of data file(s) for Y axis of graph" table:display="true" table:show-details="true"/>
                <table:data-pilot-member table:name="Name of database" table:display="true" table:show-details="true"/>
                <table:data-pilot-member table:name="Name of database driver" table:display="true" table:show-details="true"/>
                <table:data-pilot-member table:name="Name of Day of Year raster map [1-366]" table:display="true" table:show-details="true"/>
                <table:data-pilot-member table:name="Name of degree centrality column" table:display="true" table:show-details="true"/>
                <table:data-pilot-member table:name="Name of degree latitude raster map [dd.ddd]" table:display="true" table:show-details="true"/>
                <table:data-pilot-member table:name="Name of detachment capacity coefficient raster map [s/m]" table:display="true" table:show-details="true"/>
                <table:data-pilot-member table:name="Name of eigenvector centrality column" table:display="true" table:show-details="true"/>
                <table:data-pilot-member table:name="Name of elevation map to use for ortho-rectification" table:display="true" table:show-details="true"/>
                <table:data-pilot-member table:name="Name of existing 3D raster map to be queried" table:display="true" table:show-details="true"/>
                <table:data-pilot-member table:name="Name of existing raster map to be queried" table:display="true" table:show-details="true"/>
                <table:data-pilot-member table:name="Name of existing raster map to query colors" table:display="true" table:show-details="true"/>
                <table:data-pilot-member table:name="Name of existing raster map(s)" table:display="true" table:show-details="true"/>
                <table:data-pilot-member table:name="Name of existing raster map(s) to query" table:display="true" table:show-details="true"/>
                <table:data-pilot-member table:name="Name of existing vector map (from)" table:display="true" table:show-details="true"/>
                <table:data-pilot-member table:name="Name of existing vector map (to)" table:display="true" table:show-details="true"/>
                <table:data-pilot-member table:name="Name of extension to install or remove" table:display="true" table:show-details="true"/>
                <table:data-pilot-member table:name="Name of file containing data in GRASS ASCII vector format" table:display="true" table:show-details="true"/>
                <table:data-pilot-member table:name="Name of file containing graphics commands, if not given reads from standard input" table:display="true" table:show-details="true"/>
                <table:data-pilot-member table:name="Name of file containing initial signatures" table:display="true" table:show-details="true"/>
                <table:data-pilot-member table:name="Name of file containing runtime statistics" table:display="true" table:show-details="true"/>
                <table:data-pilot-member table:name="Name of file containing segment rules" table:display="true" table:show-details="true"/>
                <table:data-pilot-member table:name="Name of file containing segment rules. If not given, read from stdin." table:display="true" table:show-details="true"/>
                <table:data-pilot-member table:name="Name of file containing SQL select statement(s)" table:display="true" table:show-details="true"/>
                <table:data-pilot-member table:name="Name of file containing SQL statement(s)" table:display="true" table:show-details="true"/>
                <table:data-pilot-member table:name="Name of file containing start and end points. If not given, read from stdin" table:display="true" table:show-details="true"/>
                <table:data-pilot-member table:name="Name of file for output (use output=- for stdout)" table:display="true" table:show-details="true"/>
                <table:data-pilot-member table:name="Name of file that contains the weight to calculate the index" table:display="true" table:show-details="true"/>
                <table:data-pilot-member table:name="Name of file(s) to ignore (default: none)" table:display="true" table:show-details="true"/>
                <table:data-pilot-member table:name="Name of file(s) to remove" table:display="true" table:show-details="true"/>
                <table:data-pilot-member table:name="Name of first input raster map" table:display="true" table:show-details="true"/>
                <table:data-pilot-member table:name="Name of first raster map for blending" table:display="true" table:show-details="true"/>
                <table:data-pilot-member table:name="Name of flow controls raster map (permeability ratio 0-1)" table:display="true" table:show-details="true"/>
                <table:data-pilot-member table:name="Name of fPAR raster map" table:display="true" table:show-details="true"/>
                <table:data-pilot-member table:name="Name of GCPs target location" table:display="true" table:show-details="true"/>
                <table:data-pilot-member table:name="Name of georeferenced data file to read projection information from" table:display="true" table:show-details="true"/>
                <table:data-pilot-member table:name="Name of green channel" table:display="true" table:show-details="true"/>
                <table:data-pilot-member table:name="Name of group file where thematic map commands will be saved" table:display="true" table:show-details="true"/>
                <table:data-pilot-member table:name="Name of imagery group" table:display="true" table:show-details="true"/>
                <table:data-pilot-member table:name="Name of imagery group for ortho-rectification" table:display="true" table:show-details="true"/>
                <table:data-pilot-member table:name="Name of imagery subgroup" table:display="true" table:show-details="true"/>
                <table:data-pilot-member table:name="Name of imagery target location" table:display="true" table:show-details="true"/>
                <table:data-pilot-member table:name="Name of input 3D raster map" table:display="true" table:show-details="true"/>
                <table:data-pilot-member table:name="Name of input 3D vector points map" table:display="true" table:show-details="true"/>
                <table:data-pilot-member table:name="Name of input 5th channel surface reflectance map" table:display="true" table:show-details="true"/>
                <table:data-pilot-member table:name="Name of input 7th channel surface reflectance map" table:display="true" table:show-details="true"/>
                <table:data-pilot-member table:name="Name of input accumulation raster map" table:display="true" table:show-details="true"/>
                <table:data-pilot-member table:name="Name of input air temperature raster map [K]" table:display="true" table:show-details="true"/>
                <table:data-pilot-member table:name="Name of input aspect raster map" table:display="true" table:show-details="true"/>
                <table:data-pilot-member table:name="Name of input ASTER image" table:display="true" table:show-details="true"/>
                <table:data-pilot-member table:name="Name of input atmospheric pressure raster map [millibars]" table:display="true" table:show-details="true"/>
                <table:data-pilot-member table:name="Name of input average air temperature raster map [C]" table:display="true" table:show-details="true"/>
                <table:data-pilot-member table:name="Name of input barrier raster map" table:display="true" table:show-details="true"/>
                <table:data-pilot-member table:name="Name of input base raster map (elevation or illumination)" table:display="true" table:show-details="true"/>
                <table:data-pilot-member table:name="Name of input blue channel surface reflectance map" table:display="true" table:show-details="true"/>
                <table:data-pilot-member table:name="Name of input bounding/constraining raster map" table:display="true" table:show-details="true"/>
                <table:data-pilot-member table:name="Name of input clump raster map" table:display="true" table:show-details="true"/>
                <table:data-pilot-member table:name="Name of input coded stream network raster map" table:display="true" table:show-details="true"/>
                <table:data-pilot-member table:name="Name of input color map" table:display="true" table:show-details="true"/>
                <table:data-pilot-member table:name="Name of input coordinate file" table:display="true" table:show-details="true"/>
                <table:data-pilot-member table:name="Name of input crop height raster map [m]" table:display="true" table:show-details="true"/>
                <table:data-pilot-member table:name="Name of input depressions raster map" table:display="true" table:show-details="true"/>
                <table:data-pilot-member table:name="Name of input diurnal net radiation raster map [W/m2/d]" table:display="true" table:show-details="true"/>
                <table:data-pilot-member table:name="Name of input drainage direction map" table:display="true" table:show-details="true"/>
                <table:data-pilot-member table:name="Name of input E00 file" table:display="true" table:show-details="true"/>
                <table:data-pilot-member table:name="Name of input elevation or cost surface raster map" table:display="true" table:show-details="true"/>
                <table:data-pilot-member table:name="Name of input elevation raster map" table:display="true" table:show-details="true"/>
                <table:data-pilot-member table:name="Name of input elevation raster map (in m)" table:display="true" table:show-details="true"/>
                <table:data-pilot-member table:name="Name of input elevation raster map [m a.s.l.]" table:display="true" table:show-details="true"/>
                <table:data-pilot-member table:name="Name of input elevation raster map(s)" table:display="true" table:show-details="true"/>
                <table:data-pilot-member table:name="Name of input file" table:display="true" table:show-details="true"/>
                <table:data-pilot-member table:name="Name of input file (or &quot;-&quot; to read from stdin)" table:display="true" table:show-details="true"/>
                <table:data-pilot-member table:name="Name of input file containing coordinate pairs" table:display="true" table:show-details="true"/>
                <table:data-pilot-member table:name="Name of input file containing signatures" table:display="true" table:show-details="true"/>
                <table:data-pilot-member table:name="Name of input file in Mapgen/Matlab format" table:display="true" table:show-details="true"/>
                <table:data-pilot-member table:name="Name of input file to be imported" table:display="true" table:show-details="true"/>
                <table:data-pilot-member table:name="Name of input file to read settings from" table:display="true" table:show-details="true"/>
                <table:data-pilot-member table:name="Name of input file with control points" table:display="true" table:show-details="true"/>
                <table:data-pilot-member table:name="Name of input file; or &quot;-&quot; to read from stdin" table:display="true" table:show-details="true"/>
                <table:data-pilot-member table:name="Name of input file(s)" table:display="true" table:show-details="true"/>
                <table:data-pilot-member table:name="Name of input green channel surface reflectance map" table:display="true" table:show-details="true"/>
                <table:data-pilot-member table:name="Name of input image file" table:display="true" table:show-details="true"/>
                <table:data-pilot-member table:name="Name of input imagery group" table:display="true" table:show-details="true"/>
                <table:data-pilot-member table:name="Name of input imagery subgroup" table:display="true" table:show-details="true"/>
                <table:data-pilot-member table:name="Name of input mask file(s)" table:display="true" table:show-details="true"/>
                <table:data-pilot-member table:name="Name of input MAT-File(v4)" table:display="true" table:show-details="true"/>
                <table:data-pilot-member table:name="Name of input maximum air temperature raster map [C]" table:display="true" table:show-details="true"/>
                <table:data-pilot-member table:name="Name of input minimum air temperature raster map [C]" table:display="true" table:show-details="true"/>
                <table:data-pilot-member table:name="Name of input movement direction map associated with the cost surface" table:display="true" table:show-details="true"/>
                <table:data-pilot-member table:name="Name of input net radiation raster map [W/m2]" table:display="true" table:show-details="true"/>
                <table:data-pilot-member table:name="Name of input net solar radiation raster map [MJ/m2/h]" table:display="true" table:show-details="true"/>
                <table:data-pilot-member table:name="Name of input network vector map" table:display="true" table:show-details="true"/>
                <table:data-pilot-member table:name="Name of input nir channel surface reflectance map" table:display="true" table:show-details="true"/>
                <table:data-pilot-member table:name="Name of input OGR or PostGIS data source" table:display="true" table:show-details="true"/>
                <table:data-pilot-member table:name="Name of input pack file" table:display="true" table:show-details="true"/>
                <table:data-pilot-member table:name="Name of input raster elevation map" table:display="true" table:show-details="true"/>
                <table:data-pilot-member table:name="Name of input raster map" table:display="true" table:show-details="true"/>
                <table:data-pilot-member table:name="Name of input raster map (blue)" table:display="true" table:show-details="true"/>
                <table:data-pilot-member table:name="Name of input raster map (green)" table:display="true" table:show-details="true"/>
                <table:data-pilot-member table:name="Name of input raster map (hue)" table:display="true" table:show-details="true"/>
                <table:data-pilot-member table:name="Name of input raster map (image fft, imaginary part" table:display="true" table:show-details="true"/>
                <table:data-pilot-member table:name="Name of input raster map (image fft, real part)" table:display="true" table:show-details="true"/>
                <table:data-pilot-member table:name="Name of input raster map (intensity)" table:display="true" table:show-details="true"/>
                <table:data-pilot-member table:name="Name of input raster map (red)" table:display="true" table:show-details="true"/>
                <table:data-pilot-member table:name="Name of input raster map (saturation)" table:display="true" table:show-details="true"/>
                <table:data-pilot-member table:name="Name of input raster map blocking overland surface flow" table:display="true" table:show-details="true"/>
                <table:data-pilot-member table:name="Name of input raster map containing contours" table:display="true" table:show-details="true"/>
                <table:data-pilot-member table:name="Name of input raster map containing friction costs" table:display="true" table:show-details="true"/>
                <table:data-pilot-member table:name="Name of input raster map containing grid cell cost information" table:display="true" table:show-details="true"/>
                <table:data-pilot-member table:name="Name of input raster map containing latitudes [decimal degrees]" table:display="true" table:show-details="true"/>
                <table:data-pilot-member table:name="Name of input raster map containing longitudes [decimal degrees]" table:display="true" table:show-details="true"/>
                <table:data-pilot-member table:name="Name of input raster map containing smoothing" table:display="true" table:show-details="true"/>
                <table:data-pilot-member table:name="Name of input raster map describing the bottom surface of the aquifer in [m]" table:display="true" table:show-details="true"/>
                <table:data-pilot-member table:name="Name of input raster map describing the top surface of the aquifer in [m]" table:display="true" table:show-details="true"/>
                <table:data-pilot-member table:name="Name of input raster map percent of disturbed land" table:display="true" table:show-details="true"/>
                <table:data-pilot-member table:name="Name of input raster map providing boundary condition status: 0-inactive, 1-active, 2-dirichlet" table:display="true" table:show-details="true"/>
                <table:data-pilot-member table:name="Name of input raster map providing the height of the drainage bed in [m]" table:display="true" table:show-details="true"/>
                <table:data-pilot-member table:name="Name of input raster map providing the height of the river bed in [m]" table:display="true" table:show-details="true"/>
                <table:data-pilot-member table:name="Name of input raster map providing the leakage coefficient of the drainage bed in [1/s]" table:display="true" table:show-details="true"/>
                <table:data-pilot-member table:name="Name of input raster map providing the leakage coefficient of the river bed in [1/s]." table:display="true" table:show-details="true"/>
                <table:data-pilot-member table:name="Name of input raster map providing the water level (head) of the river with leakage connection in [m]" table:display="true" table:show-details="true"/>
                <table:data-pilot-member table:name="Name of input raster map representing data that will be summed within clumps" table:display="true" table:show-details="true"/>
                <table:data-pilot-member table:name="Name of input raster map to be used as mask" table:display="true" table:show-details="true"/>
                <table:data-pilot-member table:name="Name of input raster map to calculate statistics from" table:display="true" table:show-details="true"/>
                <table:data-pilot-member table:name="Name of input raster map to generate legend from" table:display="true" table:show-details="true"/>
                <table:data-pilot-member table:name="Name of input raster map to re-project" table:display="true" table:show-details="true"/>
                <table:data-pilot-member table:name="Name of input raster map used as mask" table:display="true" table:show-details="true"/>
                <table:data-pilot-member table:name="Name of input raster map with initial piezometric head in [m]" table:display="true" table:show-details="true"/>
                <table:data-pilot-member table:name="Name of input raster map with real depressions" table:display="true" table:show-details="true"/>
                <table:data-pilot-member table:name="Name of input raster map with storativity for confined or effective porosity for unconfined groundwater flow booth in [-]" table:display="true" table:show-details="true"/>
                <table:data-pilot-member table:name="Name of input raster map with water sources and sinks in [m^3/s]" table:display="true" table:show-details="true"/>
                <table:data-pilot-member table:name="Name of input raster map with x-part of the hydraulic conductivity tensor in [m/s]" table:display="true" table:show-details="true"/>
                <table:data-pilot-member table:name="Name of input raster map with y-part of the hydraulic conductivity tensor in [m/s]" table:display="true" table:show-details="true"/>
                <table:data-pilot-member table:name="Name of input raster map(s)" table:display="true" table:show-details="true"/>
                <table:data-pilot-member table:name="Name of input raster map(s) for view no.1" table:display="true" table:show-details="true"/>
                <table:data-pilot-member table:name="Name of input raster map(s) for view no.2" table:display="true" table:show-details="true"/>
                <table:data-pilot-member table:name="Name of input raster map(s) for view no.3" table:display="true" table:show-details="true"/>
                <table:data-pilot-member table:name="Name of input raster map(s) for view no.4" table:display="true" table:show-details="true"/>
                <table:data-pilot-member table:name="Name of input raster representing amount of overland flow per cell" table:display="true" table:show-details="true"/>
                <table:data-pilot-member table:name="Name of input red channel surface reflectance map" table:display="true" table:show-details="true"/>
                <table:data-pilot-member table:name="Name of input relative humidity raster map [%]" table:display="true" table:show-details="true"/>
                <table:data-pilot-member table:name="Name of input soil heat flux raster map [W/m2]" table:display="true" table:show-details="true"/>
                <table:data-pilot-member table:name="Name of input SPOT VGT NDVI HDF file" table:display="true" table:show-details="true"/>
                <table:data-pilot-member table:name="Name of input surface raster map for cross-section" table:display="true" table:show-details="true"/>
                <table:data-pilot-member table:name="Name of input surface reflectance QC layer [bit array]" table:display="true" table:show-details="true"/>
                <table:data-pilot-member table:name="Name of input temperature raster map [C]" table:display="true" table:show-details="true"/>
                <table:data-pilot-member table:name="Name of input text file with 6S parameters" table:display="true" table:show-details="true"/>
                <table:data-pilot-member table:name="Name of input thinned ridge network raster map" table:display="true" table:show-details="true"/>
                <table:data-pilot-member table:name="Name of input topographic index raster map" table:display="true" table:show-details="true"/>
                <table:data-pilot-member table:name="Name of input uncompressed GNS file from NGA (with .txt extension)" table:display="true" table:show-details="true"/>
                <table:data-pilot-member table:name="Name of input vector line map (arcs)" table:display="true" table:show-details="true"/>
                <table:data-pilot-member table:name="Name of input vector lines map" table:display="true" table:show-details="true"/>
                <table:data-pilot-member table:name="Name of input vector map" table:display="true" table:show-details="true"/>
                <table:data-pilot-member table:name="Name of input vector map (A)" table:display="true" table:show-details="true"/>
                <table:data-pilot-member table:name="Name of input vector map (B)" table:display="true" table:show-details="true"/>
                <table:data-pilot-member table:name="Name of input vector map containing stream(s)" table:display="true" table:show-details="true"/>
                <table:data-pilot-member table:name="Name of input vector map to export" table:display="true" table:show-details="true"/>
                <table:data-pilot-member table:name="Name of input vector map to re-project" table:display="true" table:show-details="true"/>
                <table:data-pilot-member table:name="Name of input vector map with sparse points" table:display="true" table:show-details="true"/>
                <table:data-pilot-member table:name="Name of input vector map with training points" table:display="true" table:show-details="true"/>
                <table:data-pilot-member table:name="Name of input vector map(s)" table:display="true" table:show-details="true"/>
                <table:data-pilot-member table:name="Name of input vector point map" table:display="true" table:show-details="true"/>
                <table:data-pilot-member table:name="Name of input vector point map (nodes)" table:display="true" table:show-details="true"/>
                <table:data-pilot-member table:name="Name of input visibility raster map (in km)" table:display="true" table:show-details="true"/>
                <table:data-pilot-member table:name="Name of input wind speed raster map [m/s]" table:display="true" table:show-details="true"/>
                <table:data-pilot-member table:name="Name of instantaneous net radiation raster map [W/m2]" table:display="true" table:show-details="true"/>
                <table:data-pilot-member table:name="Name of instantaneous soil heat flux raster map [W/m2]" table:display="true" table:show-details="true"/>
                <table:data-pilot-member table:name="Name of key column" table:display="true" table:show-details="true"/>
                <table:data-pilot-member table:name="Name of label file" table:display="true" table:show-details="true"/>
                <table:data-pilot-member table:name="Name of Landsat metadata file (.met or MTL.txt)" table:display="true" table:show-details="true"/>
                <table:data-pilot-member table:name="Name of layer to be used for hue" table:display="true" table:show-details="true"/>
                <table:data-pilot-member table:name="Name of layer to be used for intensity" table:display="true" table:show-details="true"/>
                <table:data-pilot-member table:name="Name of layer to be used for saturation" table:display="true" table:show-details="true"/>
                <table:data-pilot-member table:name="Name of light use efficiency raster map (UZB:cotton=1.9)" table:display="true" table:show-details="true"/>
                <table:data-pilot-member table:name="Name of Manning's n raster map" table:display="true" table:show-details="true"/>
                <table:data-pilot-member table:name="Name of mapset (default: current search path)" table:display="true" table:show-details="true"/>
                <table:data-pilot-member table:name="Name of mapset to list (default: current search path)" table:display="true" table:show-details="true"/>
                <table:data-pilot-member table:name="Name of marker definition column" table:display="true" table:show-details="true"/>
                <table:data-pilot-member table:name="Name of model file to be loaded" table:display="true" table:show-details="true"/>
                <table:data-pilot-member table:name="Name of MODIS product type" table:display="true" table:show-details="true"/>
                <table:data-pilot-member table:name="Name of monitor to select" table:display="true" table:show-details="true"/>
                <table:data-pilot-member table:name="Name of monitor to start" table:display="true" table:show-details="true"/>
                <table:data-pilot-member table:name="Name of monitor to stop" table:display="true" table:show-details="true"/>
                <table:data-pilot-member table:name="Name of NDVI raster map [-1.0;+1.0]" table:display="true" table:show-details="true"/>
                <table:data-pilot-member table:name="Name of Net Radiation raster map [W/m2]" table:display="true" table:show-details="true"/>
                <table:data-pilot-member table:name="Name of new attribute table (default: vector map name)" table:display="true" table:show-details="true"/>
                <table:data-pilot-member table:name="Name of new location to create" table:display="true" table:show-details="true"/>
                <table:data-pilot-member table:name="Name of non-file GDAL data source" table:display="true" table:show-details="true"/>
                <table:data-pilot-member table:name="Name of numeric column containing line width" table:display="true" table:show-details="true"/>
                <table:data-pilot-member table:name="Name of numeric column containing symbol rotation angle" table:display="true" table:show-details="true"/>
                <table:data-pilot-member table:name="Name of numeric column containing symbol size" table:display="true" table:show-details="true"/>
                <table:data-pilot-member table:name="Name of OGR layer or PostGIS feature table to be linked" table:display="true" table:show-details="true"/>
                <table:data-pilot-member table:name="Name of other attribute column to query, can be combination of columns (e.g. co1+col2)" table:display="true" table:show-details="true"/>
                <table:data-pilot-member table:name="Name of output basename raster map(s)" table:display="true" table:show-details="true"/>
                <table:data-pilot-member table:name="Name of output directory" table:display="true" table:show-details="true"/>
                <table:data-pilot-member table:name="Name of output directory or OGR or PostGIS data source" table:display="true" table:show-details="true"/>
                <table:data-pilot-member table:name="Name of output evapotranspiration raster map [mm/d]" table:display="true" table:show-details="true"/>
                <table:data-pilot-member table:name="Name of output file with RMS errors (if omitted or '-' output to stdout" table:display="true" table:show-details="true"/>
                <table:data-pilot-member table:name="Name of output layer to be used for blue" table:display="true" table:show-details="true"/>
                <table:data-pilot-member table:name="Name of output layer to be used for green" table:display="true" table:show-details="true"/>
                <table:data-pilot-member table:name="Name of output layer to be used for red" table:display="true" table:show-details="true"/>
                <table:data-pilot-member table:name="Name of output map where errors are written" table:display="true" table:show-details="true"/>
                <table:data-pilot-member table:name="Name of output OGR datasource" table:display="true" table:show-details="true"/>
                <table:data-pilot-member table:name="Name of output outlier vector map" table:display="true" table:show-details="true"/>
                <table:data-pilot-member table:name="Name of output povray file (TGA height field file)" table:display="true" table:show-details="true"/>
                <table:data-pilot-member table:name="Name of output script" table:display="true" table:show-details="true"/>
                <table:data-pilot-member table:name="Name of precipitation raster map [mm/month]" table:display="true" table:show-details="true"/>
                <table:data-pilot-member table:name="Name of QC type to extract" table:display="true" table:show-details="true"/>
                <table:data-pilot-member table:name="Name of rainfall and potential evapotranspiration data file" table:display="true" table:show-details="true"/>
                <table:data-pilot-member table:name="Name of rainfall excess rate (rain-infilt) raster map [mm/hr]" table:display="true" table:show-details="true"/>
                <table:data-pilot-member table:name="Name of raster angle map" table:display="true" table:show-details="true"/>
                <table:data-pilot-member table:name="Name of raster aspect map to be displayed" table:display="true" table:show-details="true"/>
                <table:data-pilot-member table:name="Name of raster file to be imported" table:display="true" table:show-details="true"/>
                <table:data-pilot-member table:name="Name of raster file to be linked" table:display="true" table:show-details="true"/>
                <table:data-pilot-member table:name="Name of raster map" table:display="true" table:show-details="true"/>
                <table:data-pilot-member table:name="Name of raster map (or group) to export" table:display="true" table:show-details="true"/>
                <table:data-pilot-member table:name="Name of raster map as a display backdrop" table:display="true" table:show-details="true"/>
                <table:data-pilot-member table:name="Name of raster map containing back-path easting information" table:display="true" table:show-details="true"/>
                <table:data-pilot-member table:name="Name of raster map containing back-path northing information" table:display="true" table:show-details="true"/>
                <table:data-pilot-member table:name="Name of raster map containing classification result" table:display="true" table:show-details="true"/>
                <table:data-pilot-member table:name="Name of raster map containing reference classes" table:display="true" table:show-details="true"/>
                <table:data-pilot-member table:name="Name of raster map containing slope (degree)" table:display="true" table:show-details="true"/>
                <table:data-pilot-member table:name="Name of raster map containing wind directions (degree)" table:display="true" table:show-details="true"/>
                <table:data-pilot-member table:name="Name of raster map for which to edit null values" table:display="true" table:show-details="true"/>
                <table:data-pilot-member table:name="Name of raster map to be displayed" table:display="true" table:show-details="true"/>
                <table:data-pilot-member table:name="Name of raster map to be reclassified" table:display="true" table:show-details="true"/>
                <table:data-pilot-member table:name="Name of raster map to be recoded" table:display="true" table:show-details="true"/>
                <table:data-pilot-member table:name="Name of raster map to be sampled" table:display="true" table:show-details="true"/>
                <table:data-pilot-member table:name="Name of raster map to be used for &lt;blue&gt;" table:display="true" table:show-details="true"/>
                <table:data-pilot-member table:name="Name of raster map to be used for &lt;green&gt;" table:display="true" table:show-details="true"/>
                <table:data-pilot-member table:name="Name of raster map to be used for &lt;red&gt;" table:display="true" table:show-details="true"/>
                <table:data-pilot-member table:name="Name of raster map to be used for high resolution panchromatic channel" table:display="true" table:show-details="true"/>
                <table:data-pilot-member table:name="Name of raster map to change" table:display="true" table:show-details="true"/>
                <table:data-pilot-member table:name="Name of raster map to contain X back coordinates" table:display="true" table:show-details="true"/>
                <table:data-pilot-member table:name="Name of raster map to contain Y back coordinates" table:display="true" table:show-details="true"/>
                <table:data-pilot-member table:name="Name of raster map to display" table:display="true" table:show-details="true"/>
                <table:data-pilot-member table:name="Name of raster map to load" table:display="true" table:show-details="true"/>
                <table:data-pilot-member table:name="Name of raster map to pack up" table:display="true" table:show-details="true"/>
                <table:data-pilot-member table:name="Name of raster map to use as mask" table:display="true" table:show-details="true"/>
                <table:data-pilot-member table:name="Name of raster map to use for masking" table:display="true" table:show-details="true"/>
                <table:data-pilot-member table:name="Name of raster map used as mask" table:display="true" table:show-details="true"/>
                <table:data-pilot-member table:name="Name of raster map whose color table is to be displayed" table:display="true" table:show-details="true"/>
                <table:data-pilot-member table:name="Name of raster map(s)" table:display="true" table:show-details="true"/>
                <table:data-pilot-member table:name="Name of raster map(s) for color" table:display="true" table:show-details="true"/>
                <table:data-pilot-member table:name="Name of raster map(s) for elevation" table:display="true" table:show-details="true"/>
                <table:data-pilot-member table:name="Name of raster map(s) for emission" table:display="true" table:show-details="true"/>
                <table:data-pilot-member table:name="Name of raster map(s) for mask" table:display="true" table:show-details="true"/>
                <table:data-pilot-member table:name="Name of raster map(s) for shininess" table:display="true" table:show-details="true"/>
                <table:data-pilot-member table:name="Name of raster map(s) for transparency" table:display="true" table:show-details="true"/>
                <table:data-pilot-member table:name="Name of raster map(s) to include in group" table:display="true" table:show-details="true"/>
                <table:data-pilot-member table:name="Name of raster map(s) to report on" table:display="true" table:show-details="true"/>
                <table:data-pilot-member table:name="Name of raster maps to be patched together" table:display="true" table:show-details="true"/>
                <table:data-pilot-member table:name="Name of raster to drape over relief raster map" table:display="true" table:show-details="true"/>
                <table:data-pilot-member table:name="Name of real-sky beam radiation coefficient (thick cloud) input raster map [0-1]" table:display="true" table:show-details="true"/>
                <table:data-pilot-member table:name="Name of real-sky diffuse radiation coefficient (haze) input raster map [0-1]" table:display="true" table:show-details="true"/>
                <table:data-pilot-member table:name="Name of red channel" table:display="true" table:show-details="true"/>
                <table:data-pilot-member table:name="Name of reflectance raster maps to be corrected topographically" table:display="true" table:show-details="true"/>
                <table:data-pilot-member table:name="Name of region to use instead of current region for bounds and resolution" table:display="true" table:show-details="true"/>
                <table:data-pilot-member table:name="Name of runoff infiltration rate raster map [mm/hr]" table:display="true" table:show-details="true"/>
                <table:data-pilot-member table:name="Name of sampling locations vector points map" table:display="true" table:show-details="true"/>
                <table:data-pilot-member table:name="Name of saved region for map search (default: not restricted)" table:display="true" table:show-details="true"/>
                <table:data-pilot-member table:name="Name of second input raster map" table:display="true" table:show-details="true"/>
                <table:data-pilot-member table:name="Name of second raster map for blending" table:display="true" table:show-details="true"/>
                <table:data-pilot-member table:name="Name of sensible heat flux raster map [W/m2]" table:display="true" table:show-details="true"/>
                <table:data-pilot-member table:name="Name of shaded raster map" table:display="true" table:show-details="true"/>
                <table:data-pilot-member table:name="Name of shaded relief or aspect raster map" table:display="true" table:show-details="true"/>
                <table:data-pilot-member table:name="Name of single-way transmissivity raster map [0.0-1.0]" table:display="true" table:show-details="true"/>
                <table:data-pilot-member table:name="Name of size definition column" table:display="true" table:show-details="true"/>
                <table:data-pilot-member table:name="Name of soil clay fraction raster map [0.0-1.0]" table:display="true" table:show-details="true"/>
                <table:data-pilot-member table:name="Name of soil heat flux raster map [W/m2]" table:display="true" table:show-details="true"/>
                <table:data-pilot-member table:name="Name of soil organic matter raster map [0.0-1.0]" table:display="true" table:show-details="true"/>
                <table:data-pilot-member table:name="Name of soil sand fraction raster map [0.0-1.0]" table:display="true" table:show-details="true"/>
                <table:data-pilot-member table:name="Name of soil silt fraction raster map [0.0-1.0]" table:display="true" table:show-details="true"/>
                <table:data-pilot-member table:name="Name of source database" table:display="true" table:show-details="true"/>
                <table:data-pilot-member table:name="Name of source database schema" table:display="true" table:show-details="true"/>
                <table:data-pilot-member table:name="Name of SRTM input tile (file without .hgt.zip extension)" table:display="true" table:show-details="true"/>
                <table:data-pilot-member table:name="Name of starting raster points map" table:display="true" table:show-details="true"/>
                <table:data-pilot-member table:name="Name of starting vector points map" table:display="true" table:show-details="true"/>
                <table:data-pilot-member table:name="Name of starting vector points map(s)" table:display="true" table:show-details="true"/>
                <table:data-pilot-member table:name="Name of stopping vector points map" table:display="true" table:show-details="true"/>
                <table:data-pilot-member table:name="Name of surface temperature raster map [K]" table:display="true" table:show-details="true"/>
                <table:data-pilot-member table:name="Name of table created when the 'distance to all' flag is used" table:display="true" table:show-details="true"/>
                <table:data-pilot-member table:name="Name of table from given DB to be imported" table:display="true" table:show-details="true"/>
                <table:data-pilot-member table:name="Name of table to drop" table:display="true" table:show-details="true"/>
                <table:data-pilot-member table:name="Name of table to query" table:display="true" table:show-details="true"/>
                <table:data-pilot-member table:name="Name of table where the reference system will be written" table:display="true" table:show-details="true"/>
                <table:data-pilot-member table:name="Name of target mapset" table:display="true" table:show-details="true"/>
                <table:data-pilot-member table:name="Name of the attribute column with smoothing parameters" table:display="true" table:show-details="true"/>
                <table:data-pilot-member table:name="Name of the attribute column with values to be used for approximation" table:display="true" table:show-details="true"/>
                <table:data-pilot-member table:name="Name of the Day Of Year (DOY) map [-]" table:display="true" table:show-details="true"/>
                <table:data-pilot-member table:name="Name of the difference map of temperature from surface skin to about 2 m height [K]" table:display="true" table:show-details="true"/>
                <table:data-pilot-member table:name="Name of the diurnal net radiation map [W/m2]" table:display="true" table:show-details="true"/>
                <table:data-pilot-member table:name="Name of the emissivity map [-]" table:display="true" table:show-details="true"/>
                <table:data-pilot-member table:name="Name of the evaporative fraction map [-]" table:display="true" table:show-details="true"/>
                <table:data-pilot-member table:name="Name of the first pulse vector map" table:display="true" table:show-details="true"/>
                <table:data-pilot-member table:name="Name of the ground albedo coefficient input raster map [-]" table:display="true" table:show-details="true"/>
                <table:data-pilot-member table:name="Name of the input aspect map (terrain aspect or azimuth of the solar panel) [decimal degrees]" table:display="true" table:show-details="true"/>
                <table:data-pilot-member table:name="Name of the input elevation raster map [meters]" table:display="true" table:show-details="true"/>
                <table:data-pilot-member table:name="Name of the input maps" table:display="true" table:show-details="true"/>
                <table:data-pilot-member table:name="Name of the input slope raster map (terrain slope or solar panel inclination) [decimal degrees]" table:display="true" table:show-details="true"/>
                <table:data-pilot-member table:name="Name of the input space time dataset" table:display="true" table:show-details="true"/>
                <table:data-pilot-member table:name="Name of the input space time datasets" table:display="true" table:show-details="true"/>
                <table:data-pilot-member table:name="Name of the input space time raster dataset" table:display="true" table:show-details="true"/>
                <table:data-pilot-member table:name="Name of the input space time raster datasets" table:display="true" table:show-details="true"/>
                <table:data-pilot-member table:name="Name of the input space time raster3d dataset" table:display="true" table:show-details="true"/>
                <table:data-pilot-member table:name="Name of the input space time raster3d datasets" table:display="true" table:show-details="true"/>
                <table:data-pilot-member table:name="Name of the input space time vector dataset" table:display="true" table:show-details="true"/>
                <table:data-pilot-member table:name="Name of the Linke atmospheric turbidity coefficient input raster map [-]" table:display="true" table:show-details="true"/>
                <table:data-pilot-member table:name="Name of the NDVI map [-]" table:display="true" table:show-details="true"/>
                <table:data-pilot-member table:name="Name of the new created vector map that stores the sampled values in different layers" table:display="true" table:show-details="true"/>
                <table:data-pilot-member table:name="Name of the output actual evapotranspiration layer [mm/d]" table:display="true" table:show-details="true"/>
                <table:data-pilot-member table:name="Name of the output emissivity layer" table:display="true" table:show-details="true"/>
                <table:data-pilot-member table:name="Name of the output net radiation layer" table:display="true" table:show-details="true"/>
                <table:data-pilot-member table:name="Name of the output space time dataset" table:display="true" table:show-details="true"/>
                <table:data-pilot-member table:name="Name of the output space time raster dataset" table:display="true" table:show-details="true"/>
                <table:data-pilot-member table:name="Name of the output space time raster3d dataset" table:display="true" table:show-details="true"/>
                <table:data-pilot-member table:name="Name of the output space time vector dataset" table:display="true" table:show-details="true"/>
                <table:data-pilot-member table:name="Name of the reference system table" table:display="true" table:show-details="true"/>
                <table:data-pilot-member table:name="Name of the retiled 3D raster map" table:display="true" table:show-details="true"/>
                <table:data-pilot-member table:name="Name of the sample space time dataset" table:display="true" table:show-details="true"/>
                <table:data-pilot-member table:name="Name of the single-way atmospheric transmissivitymap [-]" table:display="true" table:show-details="true"/>
                <table:data-pilot-member table:name="Name of the sun zenith angle map [degrees]" table:display="true" table:show-details="true"/>
                <table:data-pilot-member table:name="Name of the surface skin temperature [K]" table:display="true" table:show-details="true"/>
                <table:data-pilot-member table:name="Name of the vector column to be created and to store sampled raster values" table:display="true" table:show-details="true"/>
                <table:data-pilot-member table:name="Name of time of satellite overpass raster map [local time in UTC]" table:display="true" table:show-details="true"/>
                <table:data-pilot-member table:name="Name of TOPMODEL parameters file" table:display="true" table:show-details="true"/>
                <table:data-pilot-member table:name="Name of topographic index statistics file" table:display="true" table:show-details="true"/>
                <table:data-pilot-member table:name="Name of transport capacity coefficient raster map [s]" table:display="true" table:show-details="true"/>
                <table:data-pilot-member table:name="Name of two input raster maps for computing inter-class distances" table:display="true" table:show-details="true"/>
                <table:data-pilot-member table:name="Name of two or more input raster maps or imagery group" table:display="true" table:show-details="true"/>
                <table:data-pilot-member table:name="Name of uncompressed geonames file (with .txt extension)" table:display="true" table:show-details="true"/>
                <table:data-pilot-member table:name="Name of USLE R equation" table:display="true" table:show-details="true"/>
                <table:data-pilot-member table:name="Name of V5D raster file to be imported" table:display="true" table:show-details="true"/>
                <table:data-pilot-member table:name="Name of vector map" table:display="true" table:show-details="true"/>
                <table:data-pilot-member table:name="Name of vector map for visualization in QGIS" table:display="true" table:show-details="true"/>
                <table:data-pilot-member table:name="Name of vector map to be queried" table:display="true" table:show-details="true"/>
                <table:data-pilot-member table:name="Name of vector map to edit" table:display="true" table:show-details="true"/>
                <table:data-pilot-member table:name="Name of vector map to pack up" table:display="true" table:show-details="true"/>
                <table:data-pilot-member table:name="Name of vector map to use as mask" table:display="true" table:show-details="true"/>
                <table:data-pilot-member table:name="Name of vector map(s)" table:display="true" table:show-details="true"/>
                <table:data-pilot-member table:name="Name of vector points map for query" table:display="true" table:show-details="true"/>
                <table:data-pilot-member table:name="Name of vector points map for which to edit attributes" table:display="true" table:show-details="true"/>
                <table:data-pilot-member table:name="Name of volume for isosurface color" table:display="true" table:show-details="true"/>
                <table:data-pilot-member table:name="Name of water depth raster map [m]" table:display="true" table:show-details="true"/>
                <table:data-pilot-member table:name="Name of width definition column" table:display="true" table:show-details="true"/>
                <table:data-pilot-member table:name="Name of workspace file to load on start-up (valid only for wxGUI)" table:display="true" table:show-details="true"/>
                <table:data-pilot-member table:name="Name of x-derivatives raster map [m/m]" table:display="true" table:show-details="true"/>
                <table:data-pilot-member table:name="Name of y-derivatives raster map [m/m]" table:display="true" table:show-details="true"/>
                <table:data-pilot-member table:name="Name(s) of existing raster, vector or raster3d map(s) to unregister" table:display="true" table:show-details="true"/>
                <table:data-pilot-member table:name="Names of 2-30 input raster maps" table:display="true" table:show-details="true"/>
                <table:data-pilot-member table:name="Names of ASTER DN layers (15 layers)" table:display="true" table:show-details="true"/>
                <table:data-pilot-member table:name="Names of meteorological station ETo raster maps [0-400] [mm/d or cm/d]" table:display="true" table:show-details="true"/>
                <table:data-pilot-member table:name="Names of satellite ETa Day of Year (DOY) raster maps [0-400] [-]" table:display="true" table:show-details="true"/>
                <table:data-pilot-member table:name="Names of satellite ETa raster maps [mm/d or cm/d]" table:display="true" table:show-details="true"/>
                <table:data-pilot-member table:name="Names of the vector columns to be created and to store sampled raster values, one name for each STRDS" table:display="true" table:show-details="true"/>
                <table:data-pilot-member table:name="Neighborhood diameter in map units" table:display="true" table:show-details="true"/>
                <table:data-pilot-member table:name="Neighborhood operation" table:display="true" table:show-details="true"/>
                <table:data-pilot-member table:name="Neighborhood size" table:display="true" table:show-details="true"/>
                <table:data-pilot-member table:name="No flat areas allowed in flow direction" table:display="true" table:show-details="true"/>
                <table:data-pilot-member table:name="No header in the report" table:display="true" table:show-details="true"/>
                <table:data-pilot-member table:name="No. of day of the year (1-365)" table:display="true" table:show-details="true"/>
                <table:data-pilot-member table:name="NOAA AVHRR (2 input bands:1,2)" table:display="true" table:show-details="true"/>
                <table:data-pilot-member table:name="Node cost column" table:display="true" table:show-details="true"/>
                <table:data-pilot-member table:name="Node cost column (number)" table:display="true" table:show-details="true"/>
                <table:data-pilot-member table:name="Node layer" table:display="true" table:show-details="true"/>
                <table:data-pilot-member table:name="Node layer (used for cities)" table:display="true" table:show-details="true"/>
                <table:data-pilot-member table:name="Node layer (used for terminals)" table:display="true" table:show-details="true"/>
                <table:data-pilot-member table:name="Node method" table:display="true" table:show-details="true"/>
                <table:data-pilot-member table:name="Non-zero data only" table:display="true" table:show-details="true"/>
                <table:data-pilot-member table:name="Normalize (center and scale) input maps" table:display="true" table:show-details="true"/>
                <table:data-pilot-member table:name="North arrow color" table:display="true" table:show-details="true"/>
                <table:data-pilot-member table:name="North arrow size (in map units)" table:display="true" table:show-details="true"/>
                <table:data-pilot-member table:name="North arrow style" table:display="true" table:show-details="true"/>
                <table:data-pilot-member table:name="North-south 2D grid resolution" table:display="true" table:show-details="true"/>
                <table:data-pilot-member table:name="Northern limit of geographic region (outer edge)" table:display="true" table:show-details="true"/>
                <table:data-pilot-member table:name="Northing coordinate (point of interest)" table:display="true" table:show-details="true"/>
                <table:data-pilot-member table:name="Northing coordinate of a point on the plane" table:display="true" table:show-details="true"/>
                <table:data-pilot-member table:name="Nugget value" table:display="true" table:show-details="true"/>
                <table:data-pilot-member table:name="Number of azimuth directions categorized" table:display="true" table:show-details="true"/>
                <table:data-pilot-member table:name="Number of bands in input file" table:display="true" table:show-details="true"/>
                <table:data-pilot-member table:name="Number of bins to use" table:display="true" table:show-details="true"/>
                <table:data-pilot-member table:name="Number of bytes per cell" table:display="true" table:show-details="true"/>
                <table:data-pilot-member table:name="Number of bytes per cell in binary file" table:display="true" table:show-details="true"/>
                <table:data-pilot-member table:name="Number of cells between flowlines" table:display="true" table:show-details="true"/>
                <table:data-pilot-member table:name="Number of cells tiles should overlap in each direction" table:display="true" table:show-details="true"/>
                <table:data-pilot-member table:name="Number of classes for interval theme (integer)" table:display="true" table:show-details="true"/>
                <table:data-pilot-member table:name="Number of classes in the cloud temperature histogram" table:display="true" table:show-details="true"/>
                <table:data-pilot-member table:name="Number of classes to define" table:display="true" table:show-details="true"/>
                <table:data-pilot-member table:name="Number of column used as category (points mode)" table:display="true" table:show-details="true"/>
                <table:data-pilot-member table:name="Number of column used as x coordinate (points mode)" table:display="true" table:show-details="true"/>
                <table:data-pilot-member table:name="Number of column used as y coordinate (points mode)" table:display="true" table:show-details="true"/>
                <table:data-pilot-member table:name="Number of column used as z coordinate (points mode)" table:display="true" table:show-details="true"/>
                <table:data-pilot-member table:name="Number of columns" table:display="true" table:show-details="true"/>
                <table:data-pilot-member table:name="Number of columns in the new region" table:display="true" table:show-details="true"/>
                <table:data-pilot-member table:name="Number of columns to appear in the color table" table:display="true" table:show-details="true"/>
                <table:data-pilot-member table:name="Number of copies to print" table:display="true" table:show-details="true"/>
                <table:data-pilot-member table:name="Number of decimal places for floats" table:display="true" table:show-details="true"/>
                <table:data-pilot-member table:name="Number of depths" table:display="true" table:show-details="true"/>
                <table:data-pilot-member table:name="Number of digits used as mantissa in the internal map storage, 0 -23 for float, 0 - 52 for double, max or default" table:display="true" table:show-details="true"/>
                <table:data-pilot-member table:name="Number of floating-point subranges to collect stats from" table:display="true" table:show-details="true"/>
                <table:data-pilot-member table:name="Number of frames" table:display="true" table:show-details="true"/>
                <table:data-pilot-member table:name="Number of header lines to skip at top of input file" table:display="true" table:show-details="true"/>
                <table:data-pilot-member table:name="Number of header lines to skip at top of input file (points mode)" table:display="true" table:show-details="true"/>
                <table:data-pilot-member table:name="Number of intermediate images to produce" table:display="true" table:show-details="true"/>
                <table:data-pilot-member table:name="Number of interpolation points" table:display="true" table:show-details="true"/>
                <table:data-pilot-member table:name="Number of interpolation processes to run in parallel" table:display="true" table:show-details="true"/>
                <table:data-pilot-member table:name="Number of isosurface threshold levels" table:display="true" table:show-details="true"/>
                <table:data-pilot-member table:name="Number of iterations" table:display="true" table:show-details="true"/>
                <table:data-pilot-member table:name="Number of levels to be used for &lt;blue&gt;" table:display="true" table:show-details="true"/>
                <table:data-pilot-member table:name="Number of levels to be used for &lt;green&gt;" table:display="true" table:show-details="true"/>
                <table:data-pilot-member table:name="Number of levels to be used for &lt;red&gt;" table:display="true" table:show-details="true"/>
                <table:data-pilot-member table:name="Number of levels to be used for each component" table:display="true" table:show-details="true"/>
                <table:data-pilot-member table:name="Number of lines to appear in the color table" table:display="true" table:show-details="true"/>
                <table:data-pilot-member table:name="Number of lines to appear in the legend" table:display="true" table:show-details="true"/>
                <table:data-pilot-member table:name="Number of parallel processes to launch" table:display="true" table:show-details="true"/>
                <table:data-pilot-member table:name="Number of partitions" table:display="true" table:show-details="true"/>
                <table:data-pilot-member table:name="Number of passes through the dataset" table:display="true" table:show-details="true"/>
                <table:data-pilot-member table:name="Number of points to be created" table:display="true" table:show-details="true"/>
                <table:data-pilot-member table:name="Number of quadrats" table:display="true" table:show-details="true"/>
                <table:data-pilot-member table:name="Number of quantiles" table:display="true" table:show-details="true"/>
                <table:data-pilot-member table:name="Number of quantization steps" table:display="true" table:show-details="true"/>
                <table:data-pilot-member table:name="Number of r.mapcalc processes to run in parallel" table:display="true" table:show-details="true"/>
                <table:data-pilot-member table:name="Number of r.neighbor processes to run in parallel" table:display="true" table:show-details="true"/>
                <table:data-pilot-member table:name="Number of r3.mapcalc processes to run in parallel" table:display="true" table:show-details="true"/>
                <table:data-pilot-member table:name="Number of random categories matching vector objects to extract" table:display="true" table:show-details="true"/>
                <table:data-pilot-member table:name="Number of rows" table:display="true" table:show-details="true"/>
                <table:data-pilot-member table:name="Number of rows and columns in grid" table:display="true" table:show-details="true"/>
                <table:data-pilot-member table:name="Number of rows in the new region" table:display="true" table:show-details="true"/>
                <table:data-pilot-member table:name="Number of rows to hold in memory" table:display="true" table:show-details="true"/>
                <table:data-pilot-member table:name="Number of significant digits (floating point only)" table:display="true" table:show-details="true"/>
                <table:data-pilot-member table:name="Number of Steiner points (-1 for all possible)" table:display="true" table:show-details="true"/>
                <table:data-pilot-member table:name="Number of steps to divide the data range into (fp maps only)" table:display="true" table:show-details="true"/>
                <table:data-pilot-member table:name="Number of subranges to collect stats from" table:display="true" table:show-details="true"/>
                <table:data-pilot-member table:name="Number of text labels for smooth gradient legend" table:display="true" table:show-details="true"/>
                <table:data-pilot-member table:name="Number of text lines (useful for truncating long legends)" table:display="true" table:show-details="true"/>
                <table:data-pilot-member table:name="Number of times to repeat the filter" table:display="true" table:show-details="true"/>
                <table:data-pilot-member table:name="Number of topographic index classes" table:display="true" table:show-details="true"/>
                <table:data-pilot-member table:name="Number of values printed before wrapping a line (only SURFER or MODFLOW format)" table:display="true" table:show-details="true"/>
                <table:data-pilot-member table:name="Number of vertex points per grid cell" table:display="true" table:show-details="true"/>
                <table:data-pilot-member table:name="Number of walkers" table:display="true" table:show-details="true"/>
                <table:data-pilot-member table:name="Number of walkers, default is twice the number of cells" table:display="true" table:show-details="true"/>
                <table:data-pilot-member table:name="Object modifier (OBJECT_MODIFIER in POV-Ray documentation)" table:display="true" table:show-details="true"/>
                <table:data-pilot-member table:name="Offset along major axis in map units" table:display="true" table:show-details="true"/>
                <table:data-pilot-member table:name="Offset along minor axis in map units" table:display="true" table:show-details="true"/>
                <table:data-pilot-member table:name="Offset for target elevation above the ground" table:display="true" table:show-details="true"/>
                <table:data-pilot-member table:name="Offset label in label x-direction in map units" table:display="true" table:show-details="true"/>
                <table:data-pilot-member table:name="Offset label in label y-direction in map units" table:display="true" table:show-details="true"/>
                <table:data-pilot-member table:name="Offset label in x-direction" table:display="true" table:show-details="true"/>
                <table:data-pilot-member table:name="Offset label in y-direction" table:display="true" table:show-details="true"/>
                <table:data-pilot-member table:name="Offset that is used to create the output map ids, output map id is generated as: basename_ (count + offset)" table:display="true" table:show-details="true"/>
                <table:data-pilot-member table:name="OGR dataset creation option (format specific, NAME=VALUE)" table:display="true" table:show-details="true"/>
                <table:data-pilot-member table:name="OGR datasource name" table:display="true" table:show-details="true"/>
                <table:data-pilot-member table:name="OGR layer creation option (format specific, NAME=VALUE)" table:display="true" table:show-details="true"/>
                <table:data-pilot-member table:name="OGR layer name. If not given, all available layers are imported" table:display="true" table:show-details="true"/>
                <table:data-pilot-member table:name="old (GRASS 5.0) vector map(s) to be copied" table:display="true" table:show-details="true"/>
                <table:data-pilot-member table:name="old (GRASS 5.0) vector map(s) to be renamed" table:display="true" table:show-details="true"/>
                <table:data-pilot-member table:name="Old and new name of the column (old,new)" table:display="true" table:show-details="true"/>
                <table:data-pilot-member table:name="Omit entries with missing label" table:display="true" table:show-details="true"/>
                <table:data-pilot-member table:name="One cell (range) per line" table:display="true" table:show-details="true"/>
                <table:data-pilot-member table:name="One or more coordinates" table:display="true" table:show-details="true"/>
                <table:data-pilot-member table:name="Only 'terrain' points output vector map" table:display="true" table:show-details="true"/>
                <table:data-pilot-member table:name="Only calculate optimal standard deviation and exit (no map is written)" table:display="true" table:show-details="true"/>
                <table:data-pilot-member table:name="Only do the work if the map doesn't have a NULL-value bitmap file" table:display="true" table:show-details="true"/>
                <table:data-pilot-member table:name="Only do the work if the map is floating-point" table:display="true" table:show-details="true"/>
                <table:data-pilot-member table:name="Only do the work if the map is integer" table:display="true" table:show-details="true"/>
                <table:data-pilot-member table:name="Only draw fills (no outlines) for areas and points" table:display="true" table:show-details="true"/>
                <table:data-pilot-member table:name="Only export points falling within current 3D region (points mode)" table:display="true" table:show-details="true"/>
                <table:data-pilot-member table:name="Only import points falling within current region (points mode)" table:display="true" table:show-details="true"/>
                <table:data-pilot-member table:name="Only import points of selected class(es)" table:display="true" table:show-details="true"/>
                <table:data-pilot-member table:name="Only import points of selected return type" table:display="true" table:show-details="true"/>
                <table:data-pilot-member table:name="Only interpolate null cells in input raster map" table:display="true" table:show-details="true"/>
                <table:data-pilot-member table:name="Only print cell counts" table:display="true" table:show-details="true"/>
                <table:data-pilot-member table:name="Only print SQL statements" table:display="true" table:show-details="true"/>
                <table:data-pilot-member table:name="Only print the range of the data" table:display="true" table:show-details="true"/>
                <table:data-pilot-member table:name="Only test query, do not execute" table:display="true" table:show-details="true"/>
                <table:data-pilot-member table:name="Only write new color table if it does not already exist" table:display="true" table:show-details="true"/>
                <table:data-pilot-member table:name="Opaque to vector" table:display="true" table:show-details="true"/>
                <table:data-pilot-member table:name="Opaque to vector (only relevant if background color is selected)" table:display="true" table:show-details="true"/>
                <table:data-pilot-member table:name="Open an existing OGR datasource for update" table:display="true" table:show-details="true"/>
                <table:data-pilot-member table:name="Open output file in update mode" table:display="true" table:show-details="true"/>
                <table:data-pilot-member table:name="Operate on toolboxes instead of single modules (experimental)" table:display="true" table:show-details="true"/>
                <table:data-pilot-member table:name="Operation to be performed" table:display="true" table:show-details="true"/>
                <table:data-pilot-member table:name="Operator defines features written to output vector map" table:display="true" table:show-details="true"/>
                <table:data-pilot-member table:name="Operator defines required relation between features" table:display="true" table:show-details="true"/>
                <table:data-pilot-member table:name="Optionally change default input type" table:display="true" table:show-details="true"/>
                <table:data-pilot-member table:name="Optionally change default output type" table:display="true" table:show-details="true"/>
                <table:data-pilot-member table:name="Order the space time dataset by category" table:display="true" table:show-details="true"/>
                <table:data-pilot-member table:name="Organization where vector map was created" table:display="true" table:show-details="true"/>
                <table:data-pilot-member table:name="Original line color" table:display="true" table:show-details="true"/>
                <table:data-pilot-member table:name="Other table name" table:display="true" table:show-details="true"/>
                <table:data-pilot-member table:name="Outline color" table:display="true" table:show-details="true"/>
                <table:data-pilot-member table:name="Output 3D raster map storing the groundwater budget for each cell [m^3/s]" table:display="true" table:show-details="true"/>
                <table:data-pilot-member table:name="Output 3D raster map storing the groundwater filter velocity vector part in x direction [m/s]" table:display="true" table:show-details="true"/>
                <table:data-pilot-member table:name="Output 3D raster map storing the groundwater filter velocity vector part in y direction [m/s]" table:display="true" table:show-details="true"/>
                <table:data-pilot-member table:name="Output 3D raster map storing the groundwater filter velocity vector part in z direction [m/s]" table:display="true" table:show-details="true"/>
                <table:data-pilot-member table:name="Output 3D raster map storing the piezometric head result of the numerical calculation" table:display="true" table:show-details="true"/>
                <table:data-pilot-member table:name="Output at-sensor radiance instead of reflectance for all bands" table:display="true" table:show-details="true"/>
                <table:data-pilot-member table:name="Output base name" table:display="true" table:show-details="true"/>
                <table:data-pilot-member table:name="Output beam irradiance [W.m-2] (mode 1) or irradiation raster map [Wh.m-2.day-1] (mode 2)" table:display="true" table:show-details="true"/>
                <table:data-pilot-member table:name="Output byte order" table:display="true" table:show-details="true"/>
                <table:data-pilot-member table:name="Output classified vector map name" table:display="true" table:show-details="true"/>
                <table:data-pilot-member table:name="Output color values as RRR:GGG:BBB" table:display="true" table:show-details="true"/>
                <table:data-pilot-member table:name="Output database name" table:display="true" table:show-details="true"/>
                <table:data-pilot-member table:name="Output diffuse irradiance [W.m-2] (mode 1) or irradiation raster map [Wh.m-2.day-1] (mode 2)" table:display="true" table:show-details="true"/>
                <table:data-pilot-member table:name="Output distances in meters instead of map units" table:display="true" table:show-details="true"/>
                <table:data-pilot-member table:name="Output driver name" table:display="true" table:show-details="true"/>
                <table:data-pilot-member table:name="Output easting and northing in first two columns of four column output" table:display="true" table:show-details="true"/>
                <table:data-pilot-member table:name="Output feature type" table:display="true" table:show-details="true"/>
                <table:data-pilot-member table:name="Output format" table:display="true" table:show-details="true"/>
                <table:data-pilot-member table:name="Output format (printf-style)" table:display="true" table:show-details="true"/>
                <table:data-pilot-member table:name="Output format is invisible = 0, visible = 1" table:display="true" table:show-details="true"/>
                <table:data-pilot-member table:name="Output format is invisible = NULL, else current elev - viewpoint_elev" table:display="true" table:show-details="true"/>
                <table:data-pilot-member table:name="Output frame coordinates of current display monitor (percentage)" table:display="true" table:show-details="true"/>
                <table:data-pilot-member table:name="Output global (total) irradiance/irradiation [W.m-2] (mode 1) or irradiance/irradiation raster map [Wh.m-2.day-1] (mode 2)" table:display="true" table:show-details="true"/>
                <table:data-pilot-member table:name="Output greyscale instead of color" table:display="true" table:show-details="true"/>
                <table:data-pilot-member table:name="Output ground reflected irradiance [W.m-2] (mode 1) or irradiation raster map [Wh.m-2.day-1] (mode 2)" table:display="true" table:show-details="true"/>
                <table:data-pilot-member table:name="Output header row" table:display="true" table:show-details="true"/>
                <table:data-pilot-member table:name="Output image file header only and exit" table:display="true" table:show-details="true"/>
                <table:data-pilot-member table:name="Output incidence angle raster map (mode 1 only)" table:display="true" table:show-details="true"/>
                <table:data-pilot-member table:name="Output insolation time raster map [h] (mode 2 only)" table:display="true" table:show-details="true"/>
                <table:data-pilot-member table:name="Output integer category values, not cell values" table:display="true" table:show-details="true"/>
                <table:data-pilot-member table:name="Output is radiance (W/m2)" table:display="true" table:show-details="true"/>
                <table:data-pilot-member table:name="Output is the interpolation error" table:display="true" table:show-details="true"/>
                <table:data-pilot-member table:name="Output lat/long in decimal degree" table:display="true" table:show-details="true"/>
                <table:data-pilot-member table:name="Output lat/long referenced to current ellipsoid" table:display="true" table:show-details="true"/>
                <table:data-pilot-member table:name="Output lat/long referenced to WGS84 ellipsoid using datum transformation parameters defined in current location (if available)" table:display="true" table:show-details="true"/>
                <table:data-pilot-member table:name="Output layer for new category, ainput and binput" table:display="true" table:show-details="true"/>
                <table:data-pilot-member table:name="Output legend for GIS Manager (for scripting use only)" table:display="true" table:show-details="true"/>
                <table:data-pilot-member table:name="Output long/lat in decimal degrees, or other projections with many decimal places" table:display="true" table:show-details="true"/>
                <table:data-pilot-member table:name="Output map" table:display="true" table:show-details="true"/>
                <table:data-pilot-member table:name="Output name or prefix if several bands are imported" table:display="true" table:show-details="true"/>
                <table:data-pilot-member table:name="Output partial derivatives instead of topographic parameters" table:display="true" table:show-details="true"/>
                <table:data-pilot-member table:name="Output projection parameters (PROJ.4 style)" table:display="true" table:show-details="true"/>
                <table:data-pilot-member table:name="Output raster map as integer" table:display="true" table:show-details="true"/>
                <table:data-pilot-member table:name="Output raster map prefix name" table:display="true" table:show-details="true"/>
                <table:data-pilot-member table:name="Output raster map storing the numerical result [m]" table:display="true" table:show-details="true"/>
                <table:data-pilot-member table:name="Output raster map title" table:display="true" table:show-details="true"/>
                <table:data-pilot-member table:name="Output raster map to store the groundwater budget for each cell [m^3/s]" table:display="true" table:show-details="true"/>
                <table:data-pilot-member table:name="Output raster map to store the groundwater filter velocity vector part in x direction [m/s]" table:display="true" table:show-details="true"/>
                <table:data-pilot-member table:name="Output raster map to store the groundwater filter velocity vector part in y direction [m/s]" table:display="true" table:show-details="true"/>
                <table:data-pilot-member table:name="Output raster map with solar azimuth angle" table:display="true" table:show-details="true"/>
                <table:data-pilot-member table:name="Output raster map with solar elevation angle" table:display="true" table:show-details="true"/>
                <table:data-pilot-member table:name="Output raster map with sunshine hours" table:display="true" table:show-details="true"/>
                <table:data-pilot-member table:name="Output raster map(s) suffix" table:display="true" table:show-details="true"/>
                <table:data-pilot-member table:name="Output raster resolution" table:display="true" table:show-details="true"/>
                <table:data-pilot-member table:name="Output raster type" table:display="true" table:show-details="true"/>
                <table:data-pilot-member table:name="Output RRR:GGG:BBB color values for each profile point" table:display="true" table:show-details="true"/>
                <table:data-pilot-member table:name="Output screen" table:display="true" table:show-details="true"/>
                <table:data-pilot-member table:name="Output sun illumination terrain model" table:display="true" table:show-details="true"/>
                <table:data-pilot-member table:name="Output table file name or DB connection string" table:display="true" table:show-details="true"/>
                <table:data-pilot-member table:name="Output table name" table:display="true" table:show-details="true"/>
                <table:data-pilot-member table:name="Output tessellation as a graph (lines), not areas" table:display="true" table:show-details="true"/>
                <table:data-pilot-member table:name="Output triangulation as a graph (lines), not areas" table:display="true" table:show-details="true"/>
                <table:data-pilot-member table:name="Output type" table:display="true" table:show-details="true"/>
                <table:data-pilot-member table:name="Output units" table:display="true" table:show-details="true"/>
                <table:data-pilot-member table:name="Output values as percentages" table:display="true" table:show-details="true"/>
                <table:data-pilot-member table:name="Output vector map of errors" table:display="true" table:show-details="true"/>
                <table:data-pilot-member table:name="Output vector map where oriented lines are written" table:display="true" table:show-details="true"/>
                <table:data-pilot-member table:name="Output vector map where segments will be written" table:display="true" table:show-details="true"/>
                <table:data-pilot-member table:name="Output vector map where stationing will be written" table:display="true" table:show-details="true"/>
                <table:data-pilot-member table:name="Output vertical record separator" table:display="true" table:show-details="true"/>
                <table:data-pilot-member table:name="Output Visual XID" table:display="true" table:show-details="true"/>
                <table:data-pilot-member table:name="Output will be filtered input bands" table:display="true" table:show-details="true"/>
                <table:data-pilot-member table:name="Output world file" table:display="true" table:show-details="true"/>
                <table:data-pilot-member table:name="Overlap of tiles" table:display="true" table:show-details="true"/>
                <table:data-pilot-member table:name="Override dataset projection (use location's projection)" table:display="true" table:show-details="true"/>
                <table:data-pilot-member table:name="Override projection (use location's projection)" table:display="true" table:show-details="true"/>
                <table:data-pilot-member table:name="Override projection check (use current location's projection)" table:display="true" table:show-details="true"/>
                <table:data-pilot-member table:name="Overwrite connection parameter for certain layer" table:display="true" table:show-details="true"/>
                <table:data-pilot-member table:name="Overwrite font configuration file if already existing" table:display="true" table:show-details="true"/>
                <table:data-pilot-member table:name="Overwrite seed map with result (lake) map" table:display="true" table:show-details="true"/>
                <table:data-pilot-member table:name="Page length (default: 0 lines)" table:display="true" table:show-details="true"/>
                <table:data-pilot-member table:name="Page width (default: 79 characters)" table:display="true" table:show-details="true"/>
                <table:data-pilot-member table:name="paint label file(s) to be copied" table:display="true" table:show-details="true"/>
                <table:data-pilot-member table:name="paint label file(s) to be renamed" table:display="true" table:show-details="true"/>
                <table:data-pilot-member table:name="Parameter(s) of distribution" table:display="true" table:show-details="true"/>
                <table:data-pilot-member table:name="Password for server connection" table:display="true" table:show-details="true"/>
                <table:data-pilot-member table:name="Password to set for DB connection" table:display="true" table:show-details="true"/>
                <table:data-pilot-member table:name="Path to be converted (read from stdin if not specified)" table:display="true" table:show-details="true"/>
                <table:data-pilot-member table:name="Path to file location" table:display="true" table:show-details="true"/>
                <table:data-pilot-member table:name="Path to filter file" table:display="true" table:show-details="true"/>
                <table:data-pilot-member table:name="Path to font file" table:display="true" table:show-details="true"/>
                <table:data-pilot-member table:name="Path to Freetype-compatible font including file name" table:display="true" table:show-details="true"/>
                <table:data-pilot-member table:name="Path to GRASS database of input location" table:display="true" table:show-details="true"/>
                <table:data-pilot-member table:name="Path to input DXF file" table:display="true" table:show-details="true"/>
                <table:data-pilot-member table:name="Path to output rules file" table:display="true" table:show-details="true"/>
                <table:data-pilot-member table:name="Path to rules file" table:display="true" table:show-details="true"/>
                <table:data-pilot-member table:name="Path to rules file (&quot;-&quot; to read from stdin)" table:display="true" table:show-details="true"/>
                <table:data-pilot-member table:name="Path to the export directory" table:display="true" table:show-details="true"/>
                <table:data-pilot-member table:name="Path to the extraction directory" table:display="true" table:show-details="true"/>
                <table:data-pilot-member table:name="Path to the work directory, default is /tmp" table:display="true" table:show-details="true"/>
                <table:data-pilot-member table:name="Percent convergence" table:display="true" table:show-details="true"/>
                <table:data-pilot-member table:name="Percent of map to keep in memory" table:display="true" table:show-details="true"/>
                <table:data-pilot-member table:name="Percent of solar radiance in path radiance" table:display="true" table:show-details="true"/>
                <table:data-pilot-member table:name="Percent to brighten" table:display="true" table:show-details="true"/>
                <table:data-pilot-member table:name="Percent to brighten intensity channel" table:display="true" table:show-details="true"/>
                <table:data-pilot-member table:name="Percentage of CPU time to use" table:display="true" table:show-details="true"/>
                <table:data-pilot-member table:name="Percentage of the points in the output of 'douglas_reduction' algorithm" table:display="true" table:show-details="true"/>
                <table:data-pilot-member table:name="Percentage weight of first map for color blending" table:display="true" table:show-details="true"/>
                <table:data-pilot-member table:name="Percentile to calculate (requires extended statistics flag)" table:display="true" table:show-details="true"/>
                <table:data-pilot-member table:name="Perform 3D transformation" table:display="true" table:show-details="true"/>
                <table:data-pilot-member table:name="Perform a cross-validation procedure without volume interpolation" table:display="true" table:show-details="true"/>
                <table:data-pilot-member table:name="Perform cross-validation procedure without raster approximation" table:display="true" table:show-details="true"/>
                <table:data-pilot-member table:name="Perform orthogonal 3D transformation" table:display="true" table:show-details="true"/>
                <table:data-pilot-member table:name="Person who created vector map" table:display="true" table:show-details="true"/>
                <table:data-pilot-member table:name="Pixel value to be interpreted as undefined (different from NULL)" table:display="true" table:show-details="true"/>
                <table:data-pilot-member table:name="Place north arrow at given position (in screen coordinates from bottom left corner)" table:display="true" table:show-details="true"/>
                <table:data-pilot-member table:name="Plot using Xgraph" table:display="true" table:show-details="true"/>
                <table:data-pilot-member table:name="PM left, MP right, stationing left, stationing right offset" table:display="true" table:show-details="true"/>
                <table:data-pilot-member table:name="Point and centroid symbol" table:display="true" table:show-details="true"/>
                <table:data-pilot-member table:name="Polygon for selecting features" table:display="true" table:show-details="true"/>
                <table:data-pilot-member table:name="Positive increment between isosurface levels" table:display="true" table:show-details="true"/>
                <table:data-pilot-member table:name="Power parameter" table:display="true" table:show-details="true"/>
                <table:data-pilot-member table:name="Prefix for output raster maps" table:display="true" table:show-details="true"/>
                <table:data-pilot-member table:name="Prefix for output raster maps (.base, .max, .maxdir, .spotdist)" table:display="true" table:show-details="true"/>
                <table:data-pilot-member table:name="Prefix of output images (default = NVIZ)" table:display="true" table:show-details="true"/>
                <table:data-pilot-member table:name="Prefix where to install extension (ignored when flag -s is given)" table:display="true" table:show-details="true"/>
                <table:data-pilot-member table:name="Preprocess only and stop after generating outtopidxstats" table:display="true" table:show-details="true"/>
                <table:data-pilot-member table:name="Preserve relative colors, adjust brightness only" table:display="true" table:show-details="true"/>
                <table:data-pilot-member table:name="Pretty printing in human readable format" table:display="true" table:show-details="true"/>
                <table:data-pilot-member table:name="Priestley-Taylor coefficient" table:display="true" table:show-details="true"/>
                <table:data-pilot-member table:name="Principal point coordinates" table:display="true" table:show-details="true"/>
                <table:data-pilot-member table:name="Print 'flat' output with no linebreaks (applies to WKT and PROJ.4 output)" table:display="true" table:show-details="true"/>
                <table:data-pilot-member table:name="Print all map connection parameters and exit" table:display="true" table:show-details="true"/>
                <table:data-pilot-member table:name="Print all map connection parameters in shell script style and exit" table:display="true" table:show-details="true"/>
                <table:data-pilot-member table:name="Print also 3D settings" table:display="true" table:show-details="true"/>
                <table:data-pilot-member table:name="Print also extended info for additional libraries" table:display="true" table:show-details="true"/>
                <table:data-pilot-member table:name="Print also the build information" table:display="true" table:show-details="true"/>
                <table:data-pilot-member table:name="Print also the copyright message" table:display="true" table:show-details="true"/>
                <table:data-pilot-member table:name="Print also the GIS library revision number and date" table:display="true" table:show-details="true"/>
                <table:data-pilot-member table:name="Print also totals for option length, area, or count" table:display="true" table:show-details="true"/>
                <table:data-pilot-member table:name="Print approximate (total percent may not be 100%) percents" table:display="true" table:show-details="true"/>
                <table:data-pilot-member table:name="Print area totals in square meters" table:display="true" table:show-details="true"/>
                <table:data-pilot-member table:name="Print attribute information" table:display="true" table:show-details="true"/>
                <table:data-pilot-member table:name="Print averaged values instead of intervals (floating-point maps only)" table:display="true" table:show-details="true"/>
                <table:data-pilot-member table:name="Print categories and values instead of updating the database" table:display="true" table:show-details="true"/>
                <table:data-pilot-member table:name="Print category labels" table:display="true" table:show-details="true"/>
                <table:data-pilot-member table:name="Print cell counts (sortable)" table:display="true" table:show-details="true"/>
                <table:data-pilot-member table:name="Print column names only instead of full column descriptions" table:display="true" table:show-details="true"/>
                <table:data-pilot-member table:name="Print commands for currently selected monitor and exit" table:display="true" table:show-details="true"/>
                <table:data-pilot-member table:name="Print connection settings and exit" table:display="true" table:show-details="true"/>
                <table:data-pilot-member table:name="Print correlation matrix" table:display="true" table:show-details="true"/>
                <table:data-pilot-member table:name="Print current connection parameter in shell style and exit" table:display="true" table:show-details="true"/>
                <table:data-pilot-member table:name="Print current connection parameters and exit" table:display="true" table:show-details="true"/>
                <table:data-pilot-member table:name="Print current connection parameters using shell style and exit" table:display="true" table:show-details="true"/>
                <table:data-pilot-member table:name="Print current mapset and exit" table:display="true" table:show-details="true"/>
                <table:data-pilot-member table:name="Print current status" table:display="true" table:show-details="true"/>
                <table:data-pilot-member table:name="Print current status in shell script style" table:display="true" table:show-details="true"/>
                <table:data-pilot-member table:name="Print currently selected elevation map and exit" table:display="true" table:show-details="true"/>
                <table:data-pilot-member table:name="Print data types" table:display="true" table:show-details="true"/>
                <table:data-pilot-member table:name="Print drivers and exit" table:display="true" table:show-details="true"/>
                <table:data-pilot-member table:name="Print extended metadata info in shell script style" table:display="true" table:show-details="true"/>
                <table:data-pilot-member table:name="Print extended metadata information in shell script style" table:display="true" table:show-details="true"/>
                <table:data-pilot-member table:name="Print fully-qualified map names (including mapsets)" table:display="true" table:show-details="true"/>
                <table:data-pilot-member table:name="Print grass6 compatible format. Flags -d and -r are ignored." table:display="true" table:show-details="true"/>
                <table:data-pilot-member table:name="Print grid coordinates (east and north)" table:display="true" table:show-details="true"/>
                <table:data-pilot-member table:name="Print history information in human readable shell style for space time datasets" table:display="true" table:show-details="true"/>
                <table:data-pilot-member table:name="Print history instead of info and exit" table:display="true" table:show-details="true"/>
                <table:data-pilot-member table:name="Print in shell script style" table:display="true" table:show-details="true"/>
                <table:data-pilot-member table:name="Print info about disk space and memory requirements and exit" table:display="true" table:show-details="true"/>
                <table:data-pilot-member table:name="Print info in shell script style (including SVN revision number)" table:display="true" table:show-details="true"/>
                <table:data-pilot-member table:name="Print information about the temporal DBMI interface and exit" table:display="true" table:show-details="true"/>
                <table:data-pilot-member table:name="Print input map's bounds in the current projection and exit" table:display="true" table:show-details="true"/>
                <table:data-pilot-member table:name="Print input map's bounds in the current projection and exit (shell style)" table:display="true" table:show-details="true"/>
                <table:data-pilot-member table:name="Print LAS file info and exit" table:display="true" table:show-details="true"/>
                <table:data-pilot-member table:name="Print mapsets in current search path" table:display="true" table:show-details="true"/>
                <table:data-pilot-member table:name="Print message as debug message" table:display="true" table:show-details="true"/>
                <table:data-pilot-member table:name="Print message as fatal error" table:display="true" table:show-details="true"/>
                <table:data-pilot-member table:name="Print message as progress info" table:display="true" table:show-details="true"/>
                <table:data-pilot-member table:name="Print message as warning" table:display="true" table:show-details="true"/>
                <table:data-pilot-member table:name="Print message in all modes except of quiet mode" table:display="true" table:show-details="true"/>
                <table:data-pilot-member table:name="Print message only in verbose mode" table:display="true" table:show-details="true"/>
                <table:data-pilot-member table:name="Print minimal region extent of selected vector features instead of attributes" table:display="true" table:show-details="true"/>
                <table:data-pilot-member table:name="Print name of currently selected monitor and exit" table:display="true" table:show-details="true"/>
                <table:data-pilot-member table:name="Print only" table:display="true" table:show-details="true"/>
                <table:data-pilot-member table:name="Print only class breaks (without min and max)" table:display="true" table:show-details="true"/>
                <table:data-pilot-member table:name="Print only the number of clumps in shell script style" table:display="true" table:show-details="true"/>
                <table:data-pilot-member table:name="Print output metadata info" table:display="true" table:show-details="true"/>
                <table:data-pilot-member table:name="Print output to stdout, do not update attribute table" table:display="true" table:show-details="true"/>
                <table:data-pilot-member table:name="Print output to stdout, don't update attribute table" table:display="true" table:show-details="true"/>
                <table:data-pilot-member table:name="Print projection information in conventional GRASS format" table:display="true" table:show-details="true"/>
                <table:data-pilot-member table:name="Print projection information in PROJ.4 format" table:display="true" table:show-details="true"/>
                <table:data-pilot-member table:name="Print projection information in shell script style" table:display="true" table:show-details="true"/>
                <table:data-pilot-member table:name="Print projection information in WKT format" table:display="true" table:show-details="true"/>
                <table:data-pilot-member table:name="Print range in shell script style" table:display="true" table:show-details="true"/>
                <table:data-pilot-member table:name="Print range in shell style only" table:display="true" table:show-details="true"/>
                <table:data-pilot-member table:name="Print raster array information in shell script style" table:display="true" table:show-details="true"/>
                <table:data-pilot-member table:name="Print raster history instead of info" table:display="true" table:show-details="true"/>
                <table:data-pilot-member table:name="Print raster3d information in shell style" table:display="true" table:show-details="true"/>
                <table:data-pilot-member table:name="Print raw indexes of floating-point ranges (floating-point maps only)" table:display="true" table:show-details="true"/>
                <table:data-pilot-member table:name="Print region info in shell script style" table:display="true" table:show-details="true"/>
                <table:data-pilot-member table:name="Print region resolution in meters (geodesic)" table:display="true" table:show-details="true"/>
                <table:data-pilot-member table:name="Print results in shell script style" table:display="true" table:show-details="true"/>
                <table:data-pilot-member table:name="Print RMS errors" table:display="true" table:show-details="true"/>
                <table:data-pilot-member table:name="Print spatio-temporal relationships and exit" table:display="true" table:show-details="true"/>
                <table:data-pilot-member table:name="Print stats in shell script style" table:display="true" table:show-details="true"/>
                <table:data-pilot-member table:name="Print table structure" table:display="true" table:show-details="true"/>
                <table:data-pilot-member table:name="Print tables and exit" table:display="true" table:show-details="true"/>
                <table:data-pilot-member table:name="Print temporal relationships and exit" table:display="true" table:show-details="true"/>
                <table:data-pilot-member table:name="Print the column names as first row" table:display="true" table:show-details="true"/>
                <table:data-pilot-member table:name="Print the convergence angle (degrees CCW)" table:display="true" table:show-details="true"/>
                <table:data-pilot-member table:name="Print the current region" table:display="true" table:show-details="true"/>
                <table:data-pilot-member table:name="Print the current region extent" table:display="true" table:show-details="true"/>
                <table:data-pilot-member table:name="Print the current region in GMT style" table:display="true" table:show-details="true"/>
                <table:data-pilot-member table:name="Print the current region in lat/long using the current ellipsoid/datum" table:display="true" table:show-details="true"/>
                <table:data-pilot-member table:name="Print the current region in WMS style" table:display="true" table:show-details="true"/>
                <table:data-pilot-member table:name="Print the current region map center coordinates" table:display="true" table:show-details="true"/>
                <table:data-pilot-member table:name="Print the maximum bounding box in lat/long on WGS84" table:display="true" table:show-details="true"/>
                <table:data-pilot-member table:name="Print the output one value per line" table:display="true" table:show-details="true"/>
                <table:data-pilot-member table:name="Print the stats in JSON" table:display="true" table:show-details="true"/>
                <table:data-pilot-member table:name="Print the stats in shell script style" table:display="true" table:show-details="true"/>
                <table:data-pilot-member table:name="Print the sun position output in shell script style" table:display="true" table:show-details="true"/>
                <table:data-pilot-member table:name="Print topological information (debugging)" table:display="true" table:show-details="true"/>
                <table:data-pilot-member table:name="Print topology info in shell script style" table:display="true" table:show-details="true"/>
                <table:data-pilot-member table:name="Print types/names of table columns for specified layer and exit" table:display="true" table:show-details="true"/>
                <table:data-pilot-member table:name="Print types/names of table columns for specified layer instead of info and exit" table:display="true" table:show-details="true"/>
                <table:data-pilot-member table:name="Print x and y (column and row)" table:display="true" table:show-details="true"/>
                <table:data-pilot-member table:name="Process bands serially (default: run in parallel)" table:display="true" table:show-details="true"/>
                <table:data-pilot-member table:name="Process id to use when naming the tempfile" table:display="true" table:show-details="true"/>
                <table:data-pilot-member table:name="Produces shell script output" table:display="true" table:show-details="true"/>
                <table:data-pilot-member table:name="Produces web map server query string output" table:display="true" table:show-details="true"/>
                <table:data-pilot-member table:name="Profile coordinate pairs" table:display="true" table:show-details="true"/>
                <table:data-pilot-member table:name="PROJ.4 projection description" table:display="true" table:show-details="true"/>
                <table:data-pilot-member table:name="Propagate NULLs" table:display="true" table:show-details="true"/>
                <table:data-pilot-member table:name="pth percentile of the values" table:display="true" table:show-details="true"/>
                <table:data-pilot-member table:name="Quadrat radius" table:display="true" table:show-details="true"/>
                <table:data-pilot-member table:name="Quality factor (1 = highest quality, lowest compression)" table:display="true" table:show-details="true"/>
                <table:data-pilot-member table:name="Quantile to calculate for method=quantile" table:display="true" table:show-details="true"/>
                <table:data-pilot-member table:name="Query layer number or name (read from)" table:display="true" table:show-details="true"/>
                <table:data-pilot-member table:name="Query threshold distance" table:display="true" table:show-details="true"/>
                <table:data-pilot-member table:name="Query tool" table:display="true" table:show-details="true"/>
                <table:data-pilot-member table:name="R package to use" table:display="true" table:show-details="true"/>
                <table:data-pilot-member table:name="r.mapcalc expression assigned to all extracted raster maps" table:display="true" table:show-details="true"/>
                <table:data-pilot-member table:name="r3.mapcalc expression applied to each time step of the sampled data" table:display="true" table:show-details="true"/>
                <table:data-pilot-member table:name="Radius is in map units rather than cells" table:display="true" table:show-details="true"/>
                <table:data-pilot-member table:name="Radius of buffer in raster cells" table:display="true" table:show-details="true"/>
                <table:data-pilot-member table:name="Radius of sphere for points and tube for lines" table:display="true" table:show-details="true"/>
                <table:data-pilot-member table:name="Rainfall excess rate unique value [mm/hr]" table:display="true" table:show-details="true"/>
                <table:data-pilot-member table:name="Random colors according to category number (or layer number if 'layer=-1' is given)" table:display="true" table:show-details="true"/>
                <table:data-pilot-member table:name="Random seed (SEED_MIN &gt;= value &gt;= SEED_MAX) (default [random])" table:display="true" table:show-details="true"/>
                <table:data-pilot-member table:name="Random seed (SEED_MIN &gt;= value &gt;= SEED_MAX), default [random]" table:display="true" table:show-details="true"/>
                <table:data-pilot-member table:name="Range value" table:display="true" table:show-details="true"/>
                <table:data-pilot-member table:name="Raster data format to write (case sensitive, see also -l flag)" table:display="true" table:show-details="true"/>
                <table:data-pilot-member table:name="Raster map containing aspect (degree, CCW from E)" table:display="true" table:show-details="true"/>
                <table:data-pilot-member table:name="Raster map containing base ROS (cm/min)" table:display="true" table:show-details="true"/>
                <table:data-pilot-member table:name="Raster map containing directions of maximal ROS (degree)" table:display="true" table:show-details="true"/>
                <table:data-pilot-member table:name="Raster map containing elevation (m, required with -s)" table:display="true" table:show-details="true"/>
                <table:data-pilot-member table:name="Raster map containing fine fuel moisture of the cell receiving a spotting firebrand (%, required with -s)" table:display="true" table:show-details="true"/>
                <table:data-pilot-member table:name="Raster map containing fuel models" table:display="true" table:show-details="true"/>
                <table:data-pilot-member table:name="Raster map containing live fuel moisture (%)" table:display="true" table:show-details="true"/>
                <table:data-pilot-member table:name="Raster map containing maximal ROS (cm/min)" table:display="true" table:show-details="true"/>
                <table:data-pilot-member table:name="Raster map containing maximal spotting distance (m, required with -s)" table:display="true" table:show-details="true"/>
                <table:data-pilot-member table:name="Raster map containing midflame wind speed (ft/min, required with -s)" table:display="true" table:show-details="true"/>
                <table:data-pilot-member table:name="Raster map containing starting sources" table:display="true" table:show-details="true"/>
                <table:data-pilot-member table:name="Raster map containing the 1-hour fuel moisture (%)" table:display="true" table:show-details="true"/>
                <table:data-pilot-member table:name="Raster map containing the 10-hour fuel moisture (%)" table:display="true" table:show-details="true"/>
                <table:data-pilot-member table:name="Raster map containing the 100-hour fuel moisture (%)" table:display="true" table:show-details="true"/>
                <table:data-pilot-member table:name="Raster map containing values used for arrow length" table:display="true" table:show-details="true"/>
                <table:data-pilot-member table:name="Raster map for which histogram will be displayed" table:display="true" table:show-details="true"/>
                <table:data-pilot-member table:name="Raster map from which to copy category table" table:display="true" table:show-details="true"/>
                <table:data-pilot-member table:name="Raster map from which to copy color table" table:display="true" table:show-details="true"/>
                <table:data-pilot-member table:name="Raster map to align to" table:display="true" table:show-details="true"/>
                <table:data-pilot-member table:name="Raster map to be profiled" table:display="true" table:show-details="true"/>
                <table:data-pilot-member table:name="Raster map to be queried" table:display="true" table:show-details="true"/>
                <table:data-pilot-member table:name="Raster map to contain output spread time (min)" table:display="true" table:show-details="true"/>
                <table:data-pilot-member table:name="Raster map to use for masking (applies to raster output only)" table:display="true" table:show-details="true"/>
                <table:data-pilot-member table:name="Raster map used for zoning, must be of type CELL" table:display="true" table:show-details="true"/>
                <table:data-pilot-member table:name="Raster map with camera angle relative to ground surface" table:display="true" table:show-details="true"/>
                <table:data-pilot-member table:name="Raster map(s) to be converted to VTK-ASCII data format" table:display="true" table:show-details="true"/>
                <table:data-pilot-member table:name="raster map(s) to be copied" table:display="true" table:show-details="true"/>
                <table:data-pilot-member table:name="Raster map(s) to be quantized" table:display="true" table:show-details="true"/>
                <table:data-pilot-member table:name="raster map(s) to be renamed" table:display="true" table:show-details="true"/>
                <table:data-pilot-member table:name="Raster maps to animate" table:display="true" table:show-details="true"/>
                <table:data-pilot-member table:name="Raster value (for use=val)" table:display="true" table:show-details="true"/>
                <table:data-pilot-member table:name="Raster values to use for mask" table:display="true" table:show-details="true"/>
                <table:data-pilot-member table:name="Rayleigh atmosphere (diffuse sky irradiance)" table:display="true" table:show-details="true"/>
                <table:data-pilot-member table:name="Read floating-point map as integer" table:display="true" table:show-details="true"/>
                <table:data-pilot-member table:name="Read floating-point map as integer (use map's quant rules)" table:display="true" table:show-details="true"/>
                <table:data-pilot-member table:name="Read the input files in this number of chunks" table:display="true" table:show-details="true"/>
                <table:data-pilot-member table:name="Read values from stdin" table:display="true" table:show-details="true"/>
                <table:data-pilot-member table:name="Rebalance blue channel for LANDSAT" table:display="true" table:show-details="true"/>
                <table:data-pilot-member table:name="Recharge input 3D raster map in m^3/s" table:display="true" table:show-details="true"/>
                <table:data-pilot-member table:name="Recharge input raster map e.g: 6*10^-9 per cell in [m^3/s*m^2]" table:display="true" table:show-details="true"/>
                <table:data-pilot-member table:name="Rectification polynomial order" table:display="true" table:show-details="true"/>
                <table:data-pilot-member table:name="Rectification polynomial order (1-3)" table:display="true" table:show-details="true"/>
                <table:data-pilot-member table:name="Rectify all raster maps in group" table:display="true" table:show-details="true"/>
                <table:data-pilot-member table:name="Reference position" table:display="true" table:show-details="true"/>
                <table:data-pilot-member table:name="Refraction coefficient" table:display="true" table:show-details="true"/>
                <table:data-pilot-member table:name="region definition(s) to be copied" table:display="true" table:show-details="true"/>
                <table:data-pilot-member table:name="region definition(s) to be renamed" table:display="true" table:show-details="true"/>
                <table:data-pilot-member table:name="Register empty maps" table:display="true" table:show-details="true"/>
                <table:data-pilot-member table:name="Register empty maps in the output space time raster dataset, otherwise they will be deleted" table:display="true" table:show-details="true"/>
                <table:data-pilot-member table:name="Register Null maps" table:display="true" table:show-details="true"/>
                <table:data-pilot-member table:name="Regularization weight in gradient evaluation" table:display="true" table:show-details="true"/>
                <table:data-pilot-member table:name="Regularization weight in reclassification evaluation" table:display="true" table:show-details="true"/>
                <table:data-pilot-member table:name="Regularization weight in residual evaluation" table:display="true" table:show-details="true"/>
                <table:data-pilot-member table:name="Release and stop currently selected monitor and exit" table:display="true" table:show-details="true"/>
                <table:data-pilot-member table:name="Remove all frames and erase the screen" table:display="true" table:show-details="true"/>
                <table:data-pilot-member table:name="Remove all registered maps from the temporal and spatial database" table:display="true" table:show-details="true"/>
                <table:data-pilot-member table:name="Remove base raster maps" table:display="true" table:show-details="true"/>
                <table:data-pilot-member table:name="Remove existing color table" table:display="true" table:show-details="true"/>
                <table:data-pilot-member table:name="Remove existing mask (overrides other options)" table:display="true" table:show-details="true"/>
                <table:data-pilot-member table:name="Remove NULL-value bitmap file" table:display="true" table:show-details="true"/>
                <table:data-pilot-member table:name="Remove selected files from specified group or subgroup" table:display="true" table:show-details="true"/>
                <table:data-pilot-member table:name="Render bold lines" table:display="true" table:show-details="true"/>
                <table:data-pilot-member table:name="Render images off-screen" table:display="true" table:show-details="true"/>
                <table:data-pilot-member table:name="Repeat the starting coordinate at the end to close a loop" table:display="true" table:show-details="true"/>
                <table:data-pilot-member table:name="Replace comment instead of appending it" table:display="true" table:show-details="true"/>
                <table:data-pilot-member table:name="Report for cats floating-point ranges (floating-point maps only)" table:display="true" table:show-details="true"/>
                <table:data-pilot-member table:name="Report for ranges defined in cats file (fp maps only)" table:display="true" table:show-details="true"/>
                <table:data-pilot-member table:name="Report information about input raster and exit" table:display="true" table:show-details="true"/>
                <table:data-pilot-member table:name="Report zero distance if rasters are overlapping" table:display="true" table:show-details="true"/>
                <table:data-pilot-member table:name="Request data for this named region instead of the current region bounds" table:display="true" table:show-details="true"/>
                <table:data-pilot-member table:name="Rescale output raster map" table:display="true" table:show-details="true"/>
                <table:data-pilot-member table:name="Rescaling range for output maps" table:display="true" table:show-details="true"/>
                <table:data-pilot-member table:name="Reset to standard color range" table:display="true" table:show-details="true"/>
                <table:data-pilot-member table:name="Resolution along profile (default = current region resolution)" table:display="true" table:show-details="true"/>
                <table:data-pilot-member table:name="Resolution of output raster map" table:display="true" table:show-details="true"/>
                <table:data-pilot-member table:name="Respect NULL values while drawing" table:display="true" table:show-details="true"/>
                <table:data-pilot-member table:name="Restrict fetch to features which touch the current region" table:display="true" table:show-details="true"/>
                <table:data-pilot-member table:name="Resultant raster map" table:display="true" table:show-details="true"/>
                <table:data-pilot-member table:name="Resultant raster map(s)" table:display="true" table:show-details="true"/>
                <table:data-pilot-member table:name="Resulting cross section 2D raster map" table:display="true" table:show-details="true"/>
                <table:data-pilot-member table:name="Retardation factor [-]" table:display="true" table:show-details="true"/>
                <table:data-pilot-member table:name="return value stored for a given metadata" table:display="true" table:show-details="true"/>
                <table:data-pilot-member table:name="Reverse selection" table:display="true" table:show-details="true"/>
                <table:data-pilot-member table:name="Reverse time direction in cyclic accumulation" table:display="true" table:show-details="true"/>
                <table:data-pilot-member table:name="Reverse transform of coords file or coeff. dump" table:display="true" table:show-details="true"/>
                <table:data-pilot-member table:name="Reverse transformation; 3D vector features to 2D" table:display="true" table:show-details="true"/>
                <table:data-pilot-member table:name="Root for the name of psmap instruction files to be in current directory" table:display="true" table:show-details="true"/>
                <table:data-pilot-member table:name="Root zone soil moisture output (Makin, Molden and Bastiaanssen, 2001)" table:display="true" table:show-details="true"/>
                <table:data-pilot-member table:name="Rotate labels to align with lines" table:display="true" table:show-details="true"/>
                <table:data-pilot-member table:name="Rotate plot 90 degrees" table:display="true" table:show-details="true"/>
                <table:data-pilot-member table:name="Rotation angle in degrees (counter-clockwise)" table:display="true" table:show-details="true"/>
                <table:data-pilot-member table:name="Rotation around z axis in degrees (counter-clockwise)" table:display="true" table:show-details="true"/>
                <table:data-pilot-member table:name="Round floating point data" table:display="true" table:show-details="true"/>
                <table:data-pilot-member table:name="Route coordinates (east,north)" table:display="true" table:show-details="true"/>
                <table:data-pilot-member table:name="Routing using SFD (D8) direction" table:display="true" table:show-details="true"/>
                <table:data-pilot-member table:name="Row value of the dry pixel" table:display="true" table:show-details="true"/>
                <table:data-pilot-member table:name="Row value of the wet pixel" table:display="true" table:show-details="true"/>
                <table:data-pilot-member table:name="Rows/columns overlap for segmentation" table:display="true" table:show-details="true"/>
                <table:data-pilot-member table:name="Runoff infiltration rate unique value [mm/hr]" table:display="true" table:show-details="true"/>
                <table:data-pilot-member table:name="Sampling density for additional computing (range: 0.0 - 1.0 (0.5))" table:display="true" table:show-details="true"/>
                <table:data-pilot-member table:name="Sampling distance step coefficient (0.5-1.5)" table:display="true" table:show-details="true"/>
                <table:data-pilot-member table:name="Sampling interpolation method" table:display="true" table:show-details="true"/>
                <table:data-pilot-member table:name="Sampling intervals (by row and col); default: ~10,000 pixels" table:display="true" table:show-details="true"/>
                <table:data-pilot-member table:name="Sampling point position for each output map" table:display="true" table:show-details="true"/>
                <table:data-pilot-member table:name="Satellite sensor" table:display="true" table:show-details="true"/>
                <table:data-pilot-member table:name="Save as default region" table:display="true" table:show-details="true"/>
                <table:data-pilot-member table:name="Save current region settings in named region file" table:display="true" table:show-details="true"/>
                <table:data-pilot-member table:name="Save thematic map commands to group file for GIS Manager" table:display="true" table:show-details="true"/>
                <table:data-pilot-member table:name="Scale factor affects the origin" table:display="true" table:show-details="true"/>
                <table:data-pilot-member table:name="Scale factor affects the origin (if no elevation map is given)" table:display="true" table:show-details="true"/>
                <table:data-pilot-member table:name="Scale factor for arrows (magnitude map)" table:display="true" table:show-details="true"/>
                <table:data-pilot-member table:name="Scale factor for converting meters to elevation units" table:display="true" table:show-details="true"/>
                <table:data-pilot-member table:name="Scale factor for elevation" table:display="true" table:show-details="true"/>
                <table:data-pilot-member table:name="Scale factor for input" table:display="true" table:show-details="true"/>
                <table:data-pilot-member table:name="Scale factor for input space time raster dataset" table:display="true" table:show-details="true"/>
                <table:data-pilot-member table:name="Scale factor for output" table:display="true" table:show-details="true"/>
                <table:data-pilot-member table:name="Scale factor for width_column" table:display="true" table:show-details="true"/>
                <table:data-pilot-member table:name="Scale factor sampled raster values" table:display="true" table:show-details="true"/>
                <table:data-pilot-member table:name="Scale for size (to get size in pixels)" table:display="true" table:show-details="true"/>
                <table:data-pilot-member table:name="Scale output to input and copy color rules" table:display="true" table:show-details="true"/>
                <table:data-pilot-member table:name="Scale to apply to alternate value column data" table:display="true" table:show-details="true"/>
                <table:data-pilot-member table:name="Scale to apply to z data" table:display="true" table:show-details="true"/>
                <table:data-pilot-member table:name="Scaling factor for attribute column values" table:display="true" table:show-details="true"/>
                <table:data-pilot-member table:name="Scaling factor for values read from raster map" table:display="true" table:show-details="true"/>
                <table:data-pilot-member table:name="Scaling factor for x coordinates" table:display="true" table:show-details="true"/>
                <table:data-pilot-member table:name="Scaling factor for y coordinates" table:display="true" table:show-details="true"/>
                <table:data-pilot-member table:name="Scaling factor for z coordinates" table:display="true" table:show-details="true"/>
                <table:data-pilot-member table:name="Scaling factor to apply to value column data" table:display="true" table:show-details="true"/>
                <table:data-pilot-member table:name="Scan data file for extent then exit" table:display="true" table:show-details="true"/>
                <table:data-pilot-member table:name="Scientific format" table:display="true" table:show-details="true"/>
                <table:data-pilot-member table:name="Screen coordinates of the rectangle's top-left corner" table:display="true" table:show-details="true"/>
                <table:data-pilot-member table:name="Screen position at which text will begin to be drawn (percentage, [0,0] is lower left)" table:display="true" table:show-details="true"/>
                <table:data-pilot-member table:name="Screen position in geographic coordinates" table:display="true" table:show-details="true"/>
                <table:data-pilot-member table:name="Screen position in pixels ([0,0] is top left)" table:display="true" table:show-details="true"/>
                <table:data-pilot-member table:name="Second (bottom/left) raster map" table:display="true" table:show-details="true"/>
                <table:data-pilot-member table:name="Seconds" table:display="true" table:show-details="true"/>
                <table:data-pilot-member table:name="Seconds (B)" table:display="true" table:show-details="true"/>
                <table:data-pilot-member table:name="Seed for rand() function" table:display="true" table:show-details="true"/>
                <table:data-pilot-member table:name="Seed for random number generation" table:display="true" table:show-details="true"/>
                <table:data-pilot-member table:name="Seed point coordinates" table:display="true" table:show-details="true"/>
                <table:data-pilot-member table:name="Segmentation method" table:display="true" table:show-details="true"/>
                <table:data-pilot-member table:name="Select type: line or area" table:display="true" table:show-details="true"/>
                <table:data-pilot-member table:name="Select WXGUI display monitor for legend" table:display="true" table:show-details="true"/>
                <table:data-pilot-member table:name="Semantic type of the space time dataset" table:display="true" table:show-details="true"/>
                <table:data-pilot-member table:name="Sensitivity of Gaussian filter" table:display="true" table:show-details="true"/>
                <table:data-pilot-member table:name="Separate output for each angle (0, 45, 90, 135)" table:display="true" table:show-details="true"/>
                <table:data-pilot-member table:name="Separator for multiple GRASS variables" table:display="true" table:show-details="true"/>
                <table:data-pilot-member table:name="Serial processing rather than parallel processing" table:display="true" table:show-details="true"/>
                <table:data-pilot-member table:name="Set current location and mapset as target for of imagery group" table:display="true" table:show-details="true"/>
                <table:data-pilot-member table:name="Set current region from named region" table:display="true" table:show-details="true"/>
                <table:data-pilot-member table:name="Set from current region" table:display="true" table:show-details="true"/>
                <table:data-pilot-member table:name="Set from default region" table:display="true" table:show-details="true"/>
                <table:data-pilot-member table:name="Set from default settings and exit" table:display="true" table:show-details="true"/>
                <table:data-pilot-member table:name="Set negative ETa to zero" table:display="true" table:show-details="true"/>
                <table:data-pilot-member table:name="Set negative evapotranspiration to zero" table:display="true" table:show-details="true"/>
                <table:data-pilot-member table:name="Set region from named region" table:display="true" table:show-details="true"/>
                <table:data-pilot-member table:name="Set region to match 3D raster map(s) (both 2D and 3D values)" table:display="true" table:show-details="true"/>
                <table:data-pilot-member table:name="Set region to match raster map(s)" table:display="true" table:show-details="true"/>
                <table:data-pilot-member table:name="Set region to match this raster map" table:display="true" table:show-details="true"/>
                <table:data-pilot-member table:name="Set region to match vector map(s)" table:display="true" table:show-details="true"/>
                <table:data-pilot-member table:name="Set the current region from the last map that was imported" table:display="true" table:show-details="true"/>
                <table:data-pilot-member table:name="Set the flow stabilizing scheme (full or exponential upwinding)." table:display="true" table:show-details="true"/>
                <table:data-pilot-member table:name="Set the proxy with: &quot;http=&lt;value&gt;,ftp=&lt;value&gt;&quot;" table:display="true" table:show-details="true"/>
                <table:data-pilot-member table:name="Set Value to NULL" table:display="true" table:show-details="true"/>
                <table:data-pilot-member table:name="Set1 category values" table:display="true" table:show-details="true"/>
                <table:data-pilot-member table:name="Set1 WHERE conditions of SQL statement without 'where' keyword" table:display="true" table:show-details="true"/>
                <table:data-pilot-member table:name="Set2 WHERE conditions of SQL statement without 'where' keyword" table:display="true" table:show-details="true"/>
                <table:data-pilot-member table:name="Sets the text color" table:display="true" table:show-details="true"/>
                <table:data-pilot-member table:name="Sets the text size as percentage of the frame's height" table:display="true" table:show-details="true"/>
                <table:data-pilot-member table:name="SFD (D8) flow (default is MFD)" table:display="true" table:show-details="true"/>
                <table:data-pilot-member table:name="Shading" table:display="true" table:show-details="true"/>
                <table:data-pilot-member table:name="Shell script style" table:display="true" table:show-details="true"/>
                <table:data-pilot-member table:name="Shell script style, currently only for report" table:display="true" table:show-details="true"/>
                <table:data-pilot-member table:name="Shift all z values to bottom=0" table:display="true" table:show-details="true"/>
                <table:data-pilot-member table:name="Shift factor for input" table:display="true" table:show-details="true"/>
                <table:data-pilot-member table:name="Shift factor for input space time raster dataset" table:display="true" table:show-details="true"/>
                <table:data-pilot-member table:name="Shift granularity" table:display="true" table:show-details="true"/>
                <table:data-pilot-member table:name="Shifting value for x coordinates" table:display="true" table:show-details="true"/>
                <table:data-pilot-member table:name="Shifting value for y coordinates" table:display="true" table:show-details="true"/>
                <table:data-pilot-member table:name="Shifting value for z coordinates" table:display="true" table:show-details="true"/>
                <table:data-pilot-member table:name="Shininess value(s)" table:display="true" table:show-details="true"/>
                <table:data-pilot-member table:name="Shininess value(s) for isosurfaces" table:display="true" table:show-details="true"/>
                <table:data-pilot-member table:name="Show also 3D plot of spatio-temporal extents" table:display="true" table:show-details="true"/>
                <table:data-pilot-member table:name="Show sampling coordinates instead of numbering in the legend" table:display="true" table:show-details="true"/>
                <table:data-pilot-member table:name="Show the category labels of the grid cell(s)" table:display="true" table:show-details="true"/>
                <table:data-pilot-member table:name="Shrink region until it meets non-NULL data from this raster map" table:display="true" table:show-details="true"/>
                <table:data-pilot-member table:name="Side" table:display="true" table:show-details="true"/>
                <table:data-pilot-member table:name="Sigma (in cells) for Gaussian filter" table:display="true" table:show-details="true"/>
                <table:data-pilot-member table:name="Signed data (two's complement)" table:display="true" table:show-details="true"/>
                <table:data-pilot-member table:name="Sill value" table:display="true" table:show-details="true"/>
                <table:data-pilot-member table:name="Similarity calculation method" table:display="true" table:show-details="true"/>
                <table:data-pilot-member table:name="Simulating time duration LAG (fill the region) (min)" table:display="true" table:show-details="true"/>
                <table:data-pilot-member table:name="Sink category values" table:display="true" table:show-details="true"/>
                <table:data-pilot-member table:name="Sink WHERE conditions of SQL statement without 'where' keyword" table:display="true" table:show-details="true"/>
                <table:data-pilot-member table:name="Size (width, height) of output image" table:display="true" table:show-details="true"/>
                <table:data-pilot-member table:name="Size and placement as percentage of screen coordinates (0,0 is lower left)" table:display="true" table:show-details="true"/>
                <table:data-pilot-member table:name="Size of chart (diameter for pie, total width for bar)" table:display="true" table:show-details="true"/>
                <table:data-pilot-member table:name="Size of grid to be drawn (in map units)" table:display="true" table:show-details="true"/>
                <table:data-pilot-member table:name="Size of point cache" table:display="true" table:show-details="true"/>
                <table:data-pilot-member table:name="Size of processing window (odd number only)" table:display="true" table:show-details="true"/>
                <table:data-pilot-member table:name="Size of submatrix to process at one time" table:display="true" table:show-details="true"/>
                <table:data-pilot-member table:name="Skip categories with no label" table:display="true" table:show-details="true"/>
                <table:data-pilot-member table:name="Skip earlier feature IDs and start downloading at this one" table:display="true" table:show-details="true"/>
                <table:data-pilot-member table:name="Skip export of GRASS category ID ('cat') attribute" table:display="true" table:show-details="true"/>
                <table:data-pilot-member table:name="Slide of computed point toward the original point" table:display="true" table:show-details="true"/>
                <table:data-pilot-member table:name="Slope factor determines travel energy cost per height step" table:display="true" table:show-details="true"/>
                <table:data-pilot-member table:name="Slope tolerance that defines a 'flat' surface (degrees)" table:display="true" table:show-details="true"/>
                <table:data-pilot-member table:name="Smooth corners of area features" table:display="true" table:show-details="true"/>
                <table:data-pilot-member table:name="Smoothing parameter" table:display="true" table:show-details="true"/>
                <table:data-pilot-member table:name="Snakes alpha parameter" table:display="true" table:show-details="true"/>
                <table:data-pilot-member table:name="Snakes beta parameter" table:display="true" table:show-details="true"/>
                <table:data-pilot-member table:name="Snap added or modified features in the given threshold to the nearest existing feature" table:display="true" table:show-details="true"/>
                <table:data-pilot-member table:name="Snap points to network" table:display="true" table:show-details="true"/>
                <table:data-pilot-member table:name="Snapping threshold for boundaries" table:display="true" table:show-details="true"/>
                <table:data-pilot-member table:name="Soft mode (MODIS)" table:display="true" table:show-details="true"/>
                <table:data-pilot-member table:name="Solar azimuth in degrees (only if flag -i)" table:display="true" table:show-details="true"/>
                <table:data-pilot-member table:name="Solar zenith in degrees" table:display="true" table:show-details="true"/>
                <table:data-pilot-member table:name="Sort output statistics by cell counts" table:display="true" table:show-details="true"/>
                <table:data-pilot-member table:name="Sort the maps by category" table:display="true" table:show-details="true"/>
                <table:data-pilot-member table:name="Sort the result" table:display="true" table:show-details="true"/>
                <table:data-pilot-member table:name="Sort the space time dataset by category" table:display="true" table:show-details="true"/>
                <table:data-pilot-member table:name="Source category values" table:display="true" table:show-details="true"/>
                <table:data-pilot-member table:name="Source of raster values" table:display="true" table:show-details="true"/>
                <table:data-pilot-member table:name="Source projection" table:display="true" table:show-details="true"/>
                <table:data-pilot-member table:name="Source values" table:display="true" table:show-details="true"/>
                <table:data-pilot-member table:name="Source WHERE conditions of SQL statement without 'where' keyword" table:display="true" table:show-details="true"/>
                <table:data-pilot-member table:name="Southern limit of geographic region (outer edge)" table:display="true" table:show-details="true"/>
                <table:data-pilot-member table:name="Space between letters for curled labels (in map-units)" table:display="true" table:show-details="true"/>
                <table:data-pilot-member table:name="Space time raster dataset to animate" table:display="true" table:show-details="true"/>
                <table:data-pilot-member table:name="Space time vector dataset to animate" table:display="true" table:show-details="true"/>
                <table:data-pilot-member table:name="Spacecraft sensor" table:display="true" table:show-details="true"/>
                <table:data-pilot-member table:name="Spatio-temporal mapcalc expression" table:display="true" table:show-details="true"/>
                <table:data-pilot-member table:name="Specific yield [1/m] input 3D raster map" table:display="true" table:show-details="true"/>
                <table:data-pilot-member table:name="Specify alternate spatial reference system (example: EPSG:4326)" table:display="true" table:show-details="true"/>
                <table:data-pilot-member table:name="Spline interpolation algorithm" table:display="true" table:show-details="true"/>
                <table:data-pilot-member table:name="Spline smoothing parameter" table:display="true" table:show-details="true"/>
                <table:data-pilot-member table:name="Spline tension parameter" table:display="true" table:show-details="true"/>
                <table:data-pilot-member table:name="Spline tension value" table:display="true" table:show-details="true"/>
                <table:data-pilot-member table:name="SQL select statement" table:display="true" table:show-details="true"/>
                <table:data-pilot-member table:name="SQL statement" table:display="true" table:show-details="true"/>
                <table:data-pilot-member table:name="Standard deviation" table:display="true" table:show-details="true"/>
                <table:data-pilot-member table:name="Start angle for multidirectional horizon [degrees]" table:display="true" table:show-details="true"/>
                <table:data-pilot-member table:name="Start frame number (default=0)" table:display="true" table:show-details="true"/>
                <table:data-pilot-member table:name="Start with values in raster map" table:display="true" table:show-details="true"/>
                <table:data-pilot-member table:name="Starting and ending coordinates" table:display="true" table:show-details="true"/>
                <table:data-pilot-member table:name="Starting coordinate pair" table:display="true" table:show-details="true"/>
                <table:data-pilot-member table:name="Starting value and step for z bulk-labeling" table:display="true" table:show-details="true"/>
                <table:data-pilot-member table:name="Statistic to use for raster values" table:display="true" table:show-details="true"/>
                <table:data-pilot-member table:name="Storage type for resultant raster map" table:display="true" table:show-details="true"/>
                <table:data-pilot-member table:name="Stream width (in meters)" table:display="true" table:show-details="true"/>
                <table:data-pilot-member table:name="String representing NULL value" table:display="true" table:show-details="true"/>
                <table:data-pilot-member table:name="String representing NULL value data cell" table:display="true" table:show-details="true"/>
                <table:data-pilot-member table:name="String representing NULL value data cell (use 'none' if no such value)" table:display="true" table:show-details="true"/>
                <table:data-pilot-member table:name="String to represent null cell (GRASS grid only)" table:display="true" table:show-details="true"/>
                <table:data-pilot-member table:name="Subset of columns from the other table" table:display="true" table:show-details="true"/>
                <table:data-pilot-member table:name="Sun elevation angle (degrees, &lt; 90.0)" table:display="true" table:show-details="true"/>
                <table:data-pilot-member table:name="Sun elevation in degrees" table:display="true" table:show-details="true"/>
                <table:data-pilot-member table:name="Suppress page headers" table:display="true" table:show-details="true"/>
                <table:data-pilot-member table:name="Suppress printing of column names" table:display="true" table:show-details="true"/>
                <table:data-pilot-member table:name="Suppress printing of header information" table:display="true" table:show-details="true"/>
                <table:data-pilot-member table:name="Suppress printing of PPM header" table:display="true" table:show-details="true"/>
                <table:data-pilot-member table:name="Suppress progress report &amp; min/max information" table:display="true" table:show-details="true"/>
                <table:data-pilot-member table:name="Suppress reporting of any NULLs" table:display="true" table:show-details="true"/>
                <table:data-pilot-member table:name="Surface position" table:display="true" table:show-details="true"/>
                <table:data-pilot-member table:name="SURFER (Golden Software) ASCII file will be imported" table:display="true" table:show-details="true"/>
                <table:data-pilot-member table:name="SVN Addons repository URL" table:display="true" table:show-details="true"/>
                <table:data-pilot-member table:name="Swap coordinates x, y and then apply other parameters" table:display="true" table:show-details="true"/>
                <table:data-pilot-member table:name="SWIR is High Gain" table:display="true" table:show-details="true"/>
                <table:data-pilot-member table:name="SWIR is Low Gain 1" table:display="true" table:show-details="true"/>
                <table:data-pilot-member table:name="SWIR is Low Gain 2" table:display="true" table:show-details="true"/>
                <table:data-pilot-member table:name="Switch the compression off" table:display="true" table:show-details="true"/>
                <table:data-pilot-member table:name="Switch the depth order in output from bottom-&gt;top to top-&gt;bottom" table:display="true" table:show-details="true"/>
                <table:data-pilot-member table:name="Switch the row order in output from north-&gt;south to south-&gt;north" table:display="true" table:show-details="true"/>
                <table:data-pilot-member table:name="Symbol size" table:display="true" table:show-details="true"/>
                <table:data-pilot-member table:name="System tables instead of user tables" table:display="true" table:show-details="true"/>
                <table:data-pilot-member table:name="Table file to be imported or DB connection string" table:display="true" table:show-details="true"/>
                <table:data-pilot-member table:name="Table format" table:display="true" table:show-details="true"/>
                <table:data-pilot-member table:name="Table name (default: vector map name)" table:display="true" table:show-details="true"/>
                <table:data-pilot-member table:name="Table output format instead of standard output format" table:display="true" table:show-details="true"/>
                <table:data-pilot-member table:name="Target resolution (ignored if -c flag used)" table:display="true" table:show-details="true"/>
                <table:data-pilot-member table:name="Tension parameter" table:display="true" table:show-details="true"/>
                <table:data-pilot-member table:name="Test name" table:display="true" table:show-details="true"/>
                <table:data-pilot-member table:name="Text alignment" table:display="true" table:show-details="true"/>
                <table:data-pilot-member table:name="Text background color, either a standard GRASS color or R:G:B triplet" table:display="true" table:show-details="true"/>
                <table:data-pilot-member table:name="Text color" table:display="true" table:show-details="true"/>
                <table:data-pilot-member table:name="Text color or &quot;none&quot;" table:display="true" table:show-details="true"/>
                <table:data-pilot-member table:name="Text color, either a standard GRASS color or R:G:B triplet" table:display="true" table:show-details="true"/>
                <table:data-pilot-member table:name="text delimiter" table:display="true" table:show-details="true"/>
                <table:data-pilot-member table:name="Text encoding" table:display="true" table:show-details="true"/>
                <table:data-pilot-member table:name="Text encoding (only applicable to TrueType fonts)" table:display="true" table:show-details="true"/>
                <table:data-pilot-member table:name="Text file containing weights" table:display="true" table:show-details="true"/>
                <table:data-pilot-member table:name="Text file from which to load history" table:display="true" table:show-details="true"/>
                <table:data-pilot-member table:name="Text file in which to save history" table:display="true" table:show-details="true"/>
                <table:data-pilot-member table:name="Text of the message to be printed" table:display="true" table:show-details="true"/>
                <table:data-pilot-member table:name="Text position" table:display="true" table:show-details="true"/>
                <table:data-pilot-member table:name="Text to append to the comment line of the map's metadata file" table:display="true" table:show-details="true"/>
                <table:data-pilot-member table:name="Text to append to the next line of the map's metadata file" table:display="true" table:show-details="true"/>
                <table:data-pilot-member table:name="Text to display" table:display="true" table:show-details="true"/>
                <table:data-pilot-member table:name="Text to use for data description or keyword(s)" table:display="true" table:show-details="true"/>
                <table:data-pilot-member table:name="Text to use for data source, line 1" table:display="true" table:show-details="true"/>
                <table:data-pilot-member table:name="Text to use for data source, line 2" table:display="true" table:show-details="true"/>
                <table:data-pilot-member table:name="Text to use for map data units" table:display="true" table:show-details="true"/>
                <table:data-pilot-member table:name="Text to use for map title" table:display="true" table:show-details="true"/>
                <table:data-pilot-member table:name="Text to use for map vertical datum" table:display="true" table:show-details="true"/>
                <table:data-pilot-member table:name="Textural measurement method" table:display="true" table:show-details="true"/>
                <table:data-pilot-member table:name="The calculation time in seconds" table:display="true" table:show-details="true"/>
                <table:data-pilot-member table:name="The compression method used in the output raster3d map" table:display="true" table:show-details="true"/>
                <table:data-pilot-member table:name="The coordinate of the center (east,north)" table:display="true" table:show-details="true"/>
                <table:data-pilot-member table:name="The dimensions of the tiles used in the output raster3d map (XxYxZ or default: 16x16x8)" table:display="true" table:show-details="true"/>
                <table:data-pilot-member table:name="The distance between two samples (&gt;= 1)" table:display="true" table:show-details="true"/>
                <table:data-pilot-member table:name="The export format of a single raster map" table:display="true" table:show-details="true"/>
                <table:data-pilot-member table:name="The export format of a single vector map" table:display="true" table:show-details="true"/>
                <table:data-pilot-member table:name="The granularity for accumulation '1 day'" table:display="true" table:show-details="true"/>
                <table:data-pilot-member table:name="The granule to be used for listing. The granule must be specified as string eg.: absolute time &quot;1 months&quot; or relative time &quot;1&quot;" table:display="true" table:show-details="true"/>
                <table:data-pilot-member table:name="The horizon information input map basename" table:display="true" table:show-details="true"/>
                <table:data-pilot-member table:name="The initial concentration in [kg/m^3]" table:display="true" table:show-details="true"/>
                <table:data-pilot-member table:name="The input data range to be rescaled (default: full range of input map)" table:display="true" table:show-details="true"/>
                <table:data-pilot-member table:name="The input raster map is a cost surface (direction surface must also be specified)" table:display="true" table:show-details="true"/>
                <table:data-pilot-member table:name="The longditudinal dispersivity length. [m]" table:display="true" table:show-details="true"/>
                <table:data-pilot-member table:name="The map data unit" table:display="true" table:show-details="true"/>
                <table:data-pilot-member table:name="The map E and N grid coordinates of starting points" table:display="true" table:show-details="true"/>
                <table:data-pilot-member table:name="The maximum distance to consider when finding the horizon height" table:display="true" table:show-details="true"/>
                <table:data-pilot-member table:name="The maximum number of iterations in the linearization approach" table:display="true" table:show-details="true"/>
                <table:data-pilot-member table:name="The maximum tile size in kilo bytes. Default is 32KB." table:display="true" table:show-details="true"/>
                <table:data-pilot-member table:name="The method to be used for sampling the input dataset" table:display="true" table:show-details="true"/>
                <table:data-pilot-member table:name="The methods to use" table:display="true" table:show-details="true"/>
                <table:data-pilot-member table:name="The minimum and maximum value of the occurrence of accumulated values, these values will be used if the min/max space time raster datasets are not specified" table:display="true" table:show-details="true"/>
                <table:data-pilot-member table:name="The name of the column whose values are to be used as new categories" table:display="true" table:show-details="true"/>
                <table:data-pilot-member table:name="The name of the raster map to be rescaled" table:display="true" table:show-details="true"/>
                <table:data-pilot-member table:name="The number of points to allocate" table:display="true" table:show-details="true"/>
                <table:data-pilot-member table:name="The number of v.extract processes to run in parallel. Use only if database backend is used which supports concurrent writing" table:display="true" table:show-details="true"/>
                <table:data-pilot-member table:name="The offset will be added to the band number while output raster map name creation" table:display="true" table:show-details="true"/>
                <table:data-pilot-member table:name="The output data range" table:display="true" table:show-details="true"/>
                <table:data-pilot-member table:name="The output space time raster dataset that stores the indication of the start, intermediate and end of the specified data range" table:display="true" table:show-details="true"/>
                <table:data-pilot-member table:name="The output space time raster dataset that stores the occurrence of the the accumulation pattern using the provided data range" table:display="true" table:show-details="true"/>
                <table:data-pilot-member table:name="The piezometric head in [m]" table:display="true" table:show-details="true"/>
                <table:data-pilot-member table:name="The r3.mapcalc expression assigned to all extracted 3D raster maps" table:display="true" table:show-details="true"/>
                <table:data-pilot-member table:name="The raster map specifying the lower accumulation limit, also called baseline" table:display="true" table:show-details="true"/>
                <table:data-pilot-member table:name="The raster map specifying the upper accumulation limit, also called cutoff. Only applied to BEDD computation." table:display="true" table:show-details="true"/>
                <table:data-pilot-member table:name="The relaxation parameter used by the jacobi and sor solver for speedup or stabilizing" table:display="true" table:show-details="true"/>
                <table:data-pilot-member table:name="The resulting concentration of the numerical solute transport calculation will be written to this map. [kg/m^3]" table:display="true" table:show-details="true"/>
                <table:data-pilot-member table:name="The resulting raster map name" table:display="true" table:show-details="true"/>
                <table:data-pilot-member table:name="The screen line number on which text will begin to be drawn" table:display="true" table:show-details="true"/>
                <table:data-pilot-member table:name="The seed to initialize the random generator. If not set the process ID is used" table:display="true" table:show-details="true"/>
                <table:data-pilot-member table:name="The size of moving window (odd and &gt;= 3)" table:display="true" table:show-details="true"/>
                <table:data-pilot-member table:name="The size of the window in x, y and z direction, values must be odd integer numbers, eg: 3,3,3" table:display="true" table:show-details="true"/>
                <table:data-pilot-member table:name="The status for each cell, = 0 - inactive cell, 1 - active cell, 2 - dirichlet- and 3 - transfer boundary condition" table:display="true" table:show-details="true"/>
                <table:data-pilot-member table:name="The temporal cycle to restart the accumulation, eg '12 months'" table:display="true" table:show-details="true"/>
                <table:data-pilot-member table:name="The temporal date to stop the accumulation, eg '2009-01-01'" table:display="true" table:show-details="true"/>
                <table:data-pilot-member table:name="The temporal mapcalc expression" table:display="true" table:show-details="true"/>
                <table:data-pilot-member table:name="The temporal offset to the begin of the next cycle, eg '6 months'" table:display="true" table:show-details="true"/>
                <table:data-pilot-member table:name="The temporal starting point to begin the accumulation, eg '2001-01-01'" table:display="true" table:show-details="true"/>
                <table:data-pilot-member table:name="The temporal type of the space time dataset" table:display="true" table:show-details="true"/>
                <table:data-pilot-member table:name="The transversal dispersivity length. [m]" table:display="true" table:show-details="true"/>
                <table:data-pilot-member table:name="The type of groundwater flow" table:display="true" table:show-details="true"/>
                <table:data-pilot-member table:name="The type of solver which should solve the linear equation system" table:display="true" table:show-details="true"/>
                <table:data-pilot-member table:name="The type of solver which should solve the symmetric linear equation system" table:display="true" table:show-details="true"/>
                <table:data-pilot-member table:name="The user defined values that indicate start, intermediate and end status in the indicator output space time raster dataset" table:display="true" table:show-details="true"/>
                <table:data-pilot-member table:name="The value of the patch type" table:display="true" table:show-details="true"/>
                <table:data-pilot-member table:name="The value to be used for null values, default is the netCDF standard" table:display="true" table:show-details="true"/>
                <table:data-pilot-member table:name="The value to fill the lower cells, default is null" table:display="true" table:show-details="true"/>
                <table:data-pilot-member table:name="The value to fill the upper cells, default is null" table:display="true" table:show-details="true"/>
                <table:data-pilot-member table:name="The value to replace the null value by" table:display="true" table:show-details="true"/>
                <table:data-pilot-member table:name="The vertical unit of the map" table:display="true" table:show-details="true"/>
                <table:data-pilot-member table:name="The x-part of the diffusion tensor in [m^2/s]" table:display="true" table:show-details="true"/>
                <table:data-pilot-member table:name="The x-part of the hydraulic conductivity tensor in [m/s]" table:display="true" table:show-details="true"/>
                <table:data-pilot-member table:name="The y-part of the diffusion tensor in [m^2/s]" table:display="true" table:show-details="true"/>
                <table:data-pilot-member table:name="The y-part of the hydraulic conductivity tensor in [m/s]" table:display="true" table:show-details="true"/>
                <table:data-pilot-member table:name="Thematic divisions of data for display" table:display="true" table:show-details="true"/>
                <table:data-pilot-member table:name="Thinning factor (thin=10 gives cats 0,10,20...)" table:display="true" table:show-details="true"/>
                <table:data-pilot-member table:name="This method will be applied to compute the accumulative values from the input maps" table:display="true" table:show-details="true"/>
                <table:data-pilot-member table:name="This string is appended to each z coordinate. Examples: '*10', '+1000', '*10+100', '*exaggeration'" table:display="true" table:show-details="true"/>
                <table:data-pilot-member table:name="Three (R,G,B) 3D raster maps to create RGB values [redmap,greenmap,bluemap]" table:display="true" table:show-details="true"/>
                <table:data-pilot-member table:name="Three (r,g,b) raster maps to create RGB values [redmap,greenmap,bluemap]" table:display="true" table:show-details="true"/>
                <table:data-pilot-member table:name="Three (x,y,z) 3D raster maps to create vector values [xmap,ymap,zmap]" table:display="true" table:show-details="true"/>
                <table:data-pilot-member table:name="Three (x,y,z) raster maps to create vector values [xmap,ymap,zmap]" table:display="true" table:show-details="true"/>
                <table:data-pilot-member table:name="Threshold" table:display="true" table:show-details="true"/>
                <table:data-pilot-member table:name="Threshold distance (coords,snap,query)" table:display="true" table:show-details="true"/>
                <table:data-pilot-member table:name="Threshold for cell object frequency in region growing" table:display="true" table:show-details="true"/>
                <table:data-pilot-member table:name="Threshold for double pulse in region growing" table:display="true" table:show-details="true"/>
                <table:data-pilot-member table:name="Threshold for the outliers" table:display="true" table:show-details="true"/>
                <table:data-pilot-member table:name="Threshold in map units, one value for each tool" table:display="true" table:show-details="true"/>
                <table:data-pilot-member table:name="Threshold water depth [m]" table:display="true" table:show-details="true"/>
                <table:data-pilot-member table:name="Time increment" table:display="true" table:show-details="true"/>
                <table:data-pilot-member table:name="Time interval for creating output maps [minutes]" table:display="true" table:show-details="true"/>
                <table:data-pilot-member table:name="Time intervals from this space time dataset (raster, vector or raster3d) are used for aggregation computation" table:display="true" table:show-details="true"/>
                <table:data-pilot-member table:name="Time is local sidereal time, not Greenwich standard time" table:display="true" table:show-details="true"/>
                <table:data-pilot-member table:name="Time stamp unit" table:display="true" table:show-details="true"/>
                <table:data-pilot-member table:name="Time step" table:display="true" table:show-details="true"/>
                <table:data-pilot-member table:name="Time step when computing all-day radiation sums [decimal hours]" table:display="true" table:show-details="true"/>
                <table:data-pilot-member table:name="Time used for iterations [minutes]" table:display="true" table:show-details="true"/>
                <table:data-pilot-member table:name="Time-series output" table:display="true" table:show-details="true"/>
                <table:data-pilot-member table:name="Timezone" table:display="true" table:show-details="true"/>
                <table:data-pilot-member table:name="Title for created raster map" table:display="true" table:show-details="true"/>
                <table:data-pilot-member table:name="Title for error matrix and kappa" table:display="true" table:show-details="true"/>
                <table:data-pilot-member table:name="Title for Graph" table:display="true" table:show-details="true"/>
                <table:data-pilot-member table:name="Title for new raster map" table:display="true" table:show-details="true"/>
                <table:data-pilot-member table:name="Title for output raster map" table:display="true" table:show-details="true"/>
                <table:data-pilot-member table:name="Title for resultant raster map" table:display="true" table:show-details="true"/>
                <table:data-pilot-member table:name="Title for X data" table:display="true" table:show-details="true"/>
                <table:data-pilot-member table:name="Title for Y data" table:display="true" table:show-details="true"/>
                <table:data-pilot-member table:name="Title of the new space time dataset" table:display="true" table:show-details="true"/>
                <table:data-pilot-member table:name="Title of the space time dataset" table:display="true" table:show-details="true"/>
                <table:data-pilot-member table:name="To category values" table:display="true" table:show-details="true"/>
                <table:data-pilot-member table:name="To feature type" table:display="true" table:show-details="true"/>
                <table:data-pilot-member table:name="To WHERE conditions of SQL statement without 'where' keyword" table:display="true" table:show-details="true"/>
                <table:data-pilot-member table:name="Toggles normal direction of all isosurfaces (changes light effect)" table:display="true" table:show-details="true"/>
                <table:data-pilot-member table:name="Tolerance of arc polylines in map units" table:display="true" table:show-details="true"/>
                <table:data-pilot-member table:name="Tool" table:display="true" table:show-details="true"/>
                <table:data-pilot-member table:name="Top limit of geographic region (outer edge)" table:display="true" table:show-details="true"/>
                <table:data-pilot-member table:name="Top surface 2D raster map" table:display="true" table:show-details="true"/>
                <table:data-pilot-member table:name="Top surface of the aquifer in [m]" table:display="true" table:show-details="true"/>
                <table:data-pilot-member table:name="Top-bottom 3D grid resolution" table:display="true" table:show-details="true"/>
                <table:data-pilot-member table:name="Topographic correction method" table:display="true" table:show-details="true"/>
                <table:data-pilot-member table:name="Topographic index class" table:display="true" table:show-details="true"/>
                <table:data-pilot-member table:name="Topographic index ln(a / tan(b))" table:display="true" table:show-details="true"/>
                <table:data-pilot-member table:name="Trace elevation" table:display="true" table:show-details="true"/>
                <table:data-pilot-member table:name="Transect definition" table:display="true" table:show-details="true"/>
                <table:data-pilot-member table:name="Transfer categories and attributes" table:display="true" table:show-details="true"/>
                <table:data-pilot-member table:name="Transparency value(s)" table:display="true" table:show-details="true"/>
                <table:data-pilot-member table:name="Transparency value(s)for isosurfaces" table:display="true" table:show-details="true"/>
                <table:data-pilot-member table:name="Truncate floating point data" table:display="true" table:show-details="true"/>
                <table:data-pilot-member table:name="Try to calculate an optimal standard deviation with 'stddeviation' taken as maximum (experimental)" table:display="true" table:show-details="true"/>
                <table:data-pilot-member table:name="Turn on cache reporting" table:display="true" table:show-details="true"/>
                <table:data-pilot-member table:name="Tykhonov regularization parameter (affects smoothing)" table:display="true" table:show-details="true"/>
                <table:data-pilot-member table:name="Tykhonov regularization weight" table:display="true" table:show-details="true"/>
                <table:data-pilot-member table:name="Type of barscale to draw" table:display="true" table:show-details="true"/>
                <table:data-pilot-member table:name="Type of column for z values" table:display="true" table:show-details="true"/>
                <table:data-pilot-member table:name="Type of components" table:display="true" table:show-details="true"/>
                <table:data-pilot-member table:name="Type of existing raster aspect map" table:display="true" table:show-details="true"/>
                <table:data-pilot-member table:name="Type of output aspect and slope maps" table:display="true" table:show-details="true"/>
                <table:data-pilot-member table:name="Type of raster map to be created" table:display="true" table:show-details="true"/>
                <table:data-pilot-member table:name="Type of the aggregation space time dataset" table:display="true" table:show-details="true"/>
                <table:data-pilot-member table:name="Type of the input map" table:display="true" table:show-details="true"/>
                <table:data-pilot-member table:name="Type of the input space time dataset" table:display="true" table:show-details="true"/>
                <table:data-pilot-member table:name="Type of the output space time dataset" table:display="true" table:show-details="true"/>
                <table:data-pilot-member table:name="Type of the sample space time dataset" table:display="true" table:show-details="true"/>
                <table:data-pilot-member table:name="Type of the space time dataset or map, default is strds" table:display="true" table:show-details="true"/>
                <table:data-pilot-member table:name="Type of the space time dataset, default is strds" table:display="true" table:show-details="true"/>
                <table:data-pilot-member table:name="Type of thematic display" table:display="true" table:show-details="true"/>
                <table:data-pilot-member table:name="Type of vegetation index" table:display="true" table:show-details="true"/>
                <table:data-pilot-member table:name="Types to be extracted" table:display="true" table:show-details="true"/>
                <table:data-pilot-member table:name="Typically starts with &quot;http://&quot;" table:display="true" table:show-details="true"/>
                <table:data-pilot-member table:name="Uncompress the map" table:display="true" table:show-details="true"/>
                <table:data-pilot-member table:name="Uniformly distributed cell values" table:display="true" table:show-details="true"/>
                <table:data-pilot-member table:name="Unit of measure" table:display="true" table:show-details="true"/>
                <table:data-pilot-member table:name="Units" table:display="true" table:show-details="true"/>
                <table:data-pilot-member table:name="Units of distance" table:display="true" table:show-details="true"/>
                <table:data-pilot-member table:name="Units to report" table:display="true" table:show-details="true"/>
                <table:data-pilot-member table:name="Update color values to GRASSRGB column in attribute table" table:display="true" table:show-details="true"/>
                <table:data-pilot-member table:name="Update default user interface settings" table:display="true" table:show-details="true"/>
                <table:data-pilot-member table:name="Update metadata information, temporal and spatial extent from registered maps" table:display="true" table:show-details="true"/>
                <table:data-pilot-member table:name="Update range" table:display="true" table:show-details="true"/>
                <table:data-pilot-member table:name="Update statistics (histogram, range)" table:display="true" table:show-details="true"/>
                <table:data-pilot-member table:name="Update the metadata information and spatial extent of registered maps from the GRASS spatial database" table:display="true" table:show-details="true"/>
                <table:data-pilot-member table:name="Use 3D raster mask (if exists)" table:display="true" table:show-details="true"/>
                <table:data-pilot-member table:name="Use 3D raster mask (if exists) with input map" table:display="true" table:show-details="true"/>
                <table:data-pilot-member table:name="Use 3D raster mask (if exists) with input maps" table:display="true" table:show-details="true"/>
                <table:data-pilot-member table:name="Use 3D raster mask (if exists) with output map" table:display="true" table:show-details="true"/>
                <table:data-pilot-member table:name="Use 8 neighbors (3x3 neighborhood) instead of the default 4 neighbors for each pixel" table:display="true" table:show-details="true"/>
                <table:data-pilot-member table:name="Use a full filled quadratic linear equation system, default is a sparse linear equation system." table:display="true" table:show-details="true"/>
                <table:data-pilot-member table:name="Use a subset of the map range for the legend (min,max)" table:display="true" table:show-details="true"/>
                <table:data-pilot-member table:name="Use basic regular expressions instead of wildcards" table:display="true" table:show-details="true"/>
                <table:data-pilot-member table:name="Use bold text" table:display="true" table:show-details="true"/>
                <table:data-pilot-member table:name="Use circular neighborhood" table:display="true" table:show-details="true"/>
                <table:data-pilot-member table:name="Use closest color" table:display="true" table:show-details="true"/>
                <table:data-pilot-member table:name="Use colors from color tables for NULL values" table:display="true" table:show-details="true"/>
                <table:data-pilot-member table:name="Use current location as input and LL WGS84 as output projection" table:display="true" table:show-details="true"/>
                <table:data-pilot-member table:name="Use current region settings in target location (def.=calculate smallest area)" table:display="true" table:show-details="true"/>
                <table:data-pilot-member table:name="Use dnorm independent tension" table:display="true" table:show-details="true"/>
                <table:data-pilot-member table:name="Use draw mode for all loaded surfaces" table:display="true" table:show-details="true"/>
                <table:data-pilot-member table:name="Use ESRI-style .prj file format (applies to Shapefile output only)" table:display="true" table:show-details="true"/>
                <table:data-pilot-member table:name="Use ESRI-style format (applies to WKT output only)" table:display="true" table:show-details="true"/>
                <table:data-pilot-member table:name="Use extended regular expressions instead of wildcards" table:display="true" table:show-details="true"/>
                <table:data-pilot-member table:name="Use feet/miles instead of meters" table:display="true" table:show-details="true"/>
                <table:data-pilot-member table:name="Use flat shading rather than gradient" table:display="true" table:show-details="true"/>
                <table:data-pilot-member table:name="Use formfeeds between pages" table:display="true" table:show-details="true"/>
                <table:data-pilot-member table:name="Use geodesic calculation for longitude-latitude locations" table:display="true" table:show-details="true"/>
                <table:data-pilot-member table:name="Use gnuplot for display" table:display="true" table:show-details="true"/>
                <table:data-pilot-member table:name="Use Hargreaves-Samani (1985)" table:display="true" table:show-details="true"/>
                <table:data-pilot-member table:name="Use imported table as attribute table for new map" table:display="true" table:show-details="true"/>
                <table:data-pilot-member table:name="Use less memory, at a performance penalty" table:display="true" table:show-details="true"/>
                <table:data-pilot-member table:name="Use line nodes or vertices only" table:display="true" table:show-details="true"/>
                <table:data-pilot-member table:name="Use LL WGS84 as input and current location as output projection" table:display="true" table:show-details="true"/>
                <table:data-pilot-member table:name="Use map coordinates instead of xyz coordinates" table:display="true" table:show-details="true"/>
                <table:data-pilot-member table:name="Use map's range recorded range" table:display="true" table:show-details="true"/>
                <table:data-pilot-member table:name="Use math notation brackets in legend" table:display="true" table:show-details="true"/>
                <table:data-pilot-member table:name="Use maximum likelihood estimation (instead of smap)" table:display="true" table:show-details="true"/>
                <table:data-pilot-member table:name="Use negative depth values for lake raster map" table:display="true" table:show-details="true"/>
                <table:data-pilot-member table:name="Use Night-time" table:display="true" table:show-details="true"/>
                <table:data-pilot-member table:name="Use only points in current region" table:display="true" table:show-details="true"/>
                <table:data-pilot-member table:name="Use original Hargreaves (1985)" table:display="true" table:show-details="true"/>
                <table:data-pilot-member table:name="Use polydata-trianglestrips for elevation grid creation" table:display="true" table:show-details="true"/>
                <table:data-pilot-member table:name="Use polydata-vertices for elevation grid creation (to use with vtkDelauny2D)" table:display="true" table:show-details="true"/>
                <table:data-pilot-member table:name="Use positive flow accumulation even for likely underestimates" table:display="true" table:show-details="true"/>
                <table:data-pilot-member table:name="Use radians instead of degrees for rotation" table:display="true" table:show-details="true"/>
                <table:data-pilot-member table:name="Use raster values as categories instead of unique sequence (CELL only)" table:display="true" table:show-details="true"/>
                <table:data-pilot-member table:name="Use scale dependent tension" table:display="true" table:show-details="true"/>
                <table:data-pilot-member table:name="Use SFD above this threshold" table:display="true" table:show-details="true"/>
                <table:data-pilot-member table:name="Use shell syntax (for &quot;eval&quot;)" table:display="true" table:show-details="true"/>
                <table:data-pilot-member table:name="Use square root of the value of size_column" table:display="true" table:show-details="true"/>
                <table:data-pilot-member table:name="Use start time - truncated accoring to granularity - as suffix. This flag overrides the offset option." table:display="true" table:show-details="true"/>
                <table:data-pilot-member table:name="Use structured grid for elevation (not recommended)" table:display="true" table:show-details="true"/>
                <table:data-pilot-member table:name="Use the 'Knight's move'; slower, but more accurate" table:display="true" table:show-details="true"/>
                <table:data-pilot-member table:name="Use the Courant-Friedrichs-Lewy criteria for time step calculation" table:display="true" table:show-details="true"/>
                <table:data-pilot-member table:name="Use the current region" table:display="true" table:show-details="true"/>
                <table:data-pilot-member table:name="Use the input map values to fill the lower cells" table:display="true" table:show-details="true"/>
                <table:data-pilot-member table:name="Use the input map values to fill the upper cells" table:display="true" table:show-details="true"/>
                <table:data-pilot-member table:name="Use the low-memory version of the program" table:display="true" table:show-details="true"/>
                <table:data-pilot-member table:name="Use the same resolution as the input 3D raster map for the 2D output maps, independent of the current region settings" table:display="true" table:show-details="true"/>
                <table:data-pilot-member table:name="Use these limits in case lower and/or upper input maps are not defined" table:display="true" table:show-details="true"/>
                <table:data-pilot-member table:name="Use these limits in case lower and/or upper input space time raster datasets are not defined" table:display="true" table:show-details="true"/>
                <table:data-pilot-member table:name="Use thin plate spline" table:display="true" table:show-details="true"/>
                <table:data-pilot-member table:name="Use this number of time loops if the CFL flag is off. The timestep will become dt/loops." table:display="true" table:show-details="true"/>
                <table:data-pilot-member table:name="Use values from 'cats' option as feature id" table:display="true" table:show-details="true"/>
                <table:data-pilot-member table:name="Use zero (0) for transparency instead of NULL" table:display="true" table:show-details="true"/>
                <table:data-pilot-member table:name="User interface" table:display="true" table:show-details="true"/>
                <table:data-pilot-member table:name="Username for server connection" table:display="true" table:show-details="true"/>
                <table:data-pilot-member table:name="Username to set for DB connection" table:display="true" table:show-details="true"/>
                <table:data-pilot-member table:name="Valid end date and time of all map" table:display="true" table:show-details="true"/>
                <table:data-pilot-member table:name="Valid start date and time of the first map" table:display="true" table:show-details="true"/>
                <table:data-pilot-member table:name="Value for the bottom edge" table:display="true" table:show-details="true"/>
                <table:data-pilot-member table:name="Value for the eastern edge" table:display="true" table:show-details="true"/>
                <table:data-pilot-member table:name="Value for the northern edge" table:display="true" table:show-details="true"/>
                <table:data-pilot-member table:name="Value for the southern edge" table:display="true" table:show-details="true"/>
                <table:data-pilot-member table:name="Value for the top edge" table:display="true" table:show-details="true"/>
                <table:data-pilot-member table:name="Value for the western edge" table:display="true" table:show-details="true"/>
                <table:data-pilot-member table:name="Value of DOY for ETo first day" table:display="true" table:show-details="true"/>
                <table:data-pilot-member table:name="Value of DOY for the first day of the period studied" table:display="true" table:show-details="true"/>
                <table:data-pilot-member table:name="Value of DOY for the last day of the period studied" table:display="true" table:show-details="true"/>
                <table:data-pilot-member table:name="Value of the actual vapour pressure (e_act) [KPa]" table:display="true" table:show-details="true"/>
                <table:data-pilot-member table:name="Value of the factor of reduction of soil noise (MSAVI2 only)" table:display="true" table:show-details="true"/>
                <table:data-pilot-member table:name="Value of the height independent friction velocity (u*) [m/s]" table:display="true" table:show-details="true"/>
                <table:data-pilot-member table:name="Value of the intercept of the soil line (MSAVI2 only)" table:display="true" table:show-details="true"/>
                <table:data-pilot-member table:name="Value of the slope of the soil line (MSAVI2 only)" table:display="true" table:show-details="true"/>
                <table:data-pilot-member table:name="Value of water availability raster map [0.0-1.0]" table:display="true" table:show-details="true"/>
                <table:data-pilot-member table:name="Value option that sets the area size limit (in hectares)" table:display="true" table:show-details="true"/>
                <table:data-pilot-member table:name="Value to calculate" table:display="true" table:show-details="true"/>
                <table:data-pilot-member table:name="Value to represent no data cell" table:display="true" table:show-details="true"/>
                <table:data-pilot-member table:name="Value to upload" table:display="true" table:show-details="true"/>
                <table:data-pilot-member table:name="Value to write for &quot;grown&quot; cells" table:display="true" table:show-details="true"/>
                <table:data-pilot-member table:name="Value to write for input cells which are non-NULL (-1 =&gt; NULL)" table:display="true" table:show-details="true"/>
                <table:data-pilot-member table:name="Value to write out for null" table:display="true" table:show-details="true"/>
                <table:data-pilot-member table:name="Values describing the relation between two nearest features" table:display="true" table:show-details="true"/>
                <table:data-pilot-member table:name="Values to query colors for" table:display="true" table:show-details="true"/>
                <table:data-pilot-member table:name="Variogram model(s)" table:display="true" table:show-details="true"/>
                <table:data-pilot-member table:name="Vector line color" table:display="true" table:show-details="true"/>
                <table:data-pilot-member table:name="Vector line display mode" table:display="true" table:show-details="true"/>
                <table:data-pilot-member table:name="Vector line height" table:display="true" table:show-details="true"/>
                <table:data-pilot-member table:name="Vector line width" table:display="true" table:show-details="true"/>
                <table:data-pilot-member table:name="Vector lines position" table:display="true" table:show-details="true"/>
                <table:data-pilot-member table:name="Vector map digitizing threshold number (e.g., 0.5)" table:display="true" table:show-details="true"/>
                <table:data-pilot-member table:name="Vector map projection zone" table:display="true" table:show-details="true"/>
                <table:data-pilot-member table:name="Vector map scale number (e.g., 24000)" table:display="true" table:show-details="true"/>
                <table:data-pilot-member table:name="Vector map title" table:display="true" table:show-details="true"/>
                <table:data-pilot-member table:name="vector map(s) to be copied" table:display="true" table:show-details="true"/>
                <table:data-pilot-member table:name="vector map(s) to be renamed" table:display="true" table:show-details="true"/>
                <table:data-pilot-member table:name="Vector maps to animate" table:display="true" table:show-details="true"/>
                <table:data-pilot-member table:name="Vector point icon for point data" table:display="true" table:show-details="true"/>
                <table:data-pilot-member table:name="Vector points position" table:display="true" table:show-details="true"/>
                <table:data-pilot-member table:name="Verbose listing (also list map titles)" table:display="true" table:show-details="true"/>
                <table:data-pilot-member table:name="Verify datum information and print transformation parameters" table:display="true" table:show-details="true"/>
                <table:data-pilot-member table:name="Vertical exaggeration" table:display="true" table:show-details="true"/>
                <table:data-pilot-member table:name="Vertical output (instead of horizontal)" table:display="true" table:show-details="true"/>
                <table:data-pilot-member table:name="Vertical record separator (requires -v flag)" table:display="true" table:show-details="true"/>
                <table:data-pilot-member table:name="Vertical scale" table:display="true" table:show-details="true"/>
                <table:data-pilot-member table:name="Vertical scaling factor" table:display="true" table:show-details="true"/>
                <table:data-pilot-member table:name="View mode" table:display="true" table:show-details="true"/>
                <table:data-pilot-member table:name="Viewing elevation above the ground" table:display="true" table:show-details="true"/>
                <table:data-pilot-member table:name="Viewpoint field of view (in degrees)" table:display="true" table:show-details="true"/>
                <table:data-pilot-member table:name="Viewpoint height (in map units)" table:display="true" table:show-details="true"/>
                <table:data-pilot-member table:name="Viewpoint position (x,y model coordinates)" table:display="true" table:show-details="true"/>
                <table:data-pilot-member table:name="Viewpoint twist angle (in degrees)" table:display="true" table:show-details="true"/>
                <table:data-pilot-member table:name="VNIR is High Gain" table:display="true" table:show-details="true"/>
                <table:data-pilot-member table:name="VNIR is Low Gain 1" table:display="true" table:show-details="true"/>
                <table:data-pilot-member table:name="Volume draw mode" table:display="true" table:show-details="true"/>
                <table:data-pilot-member table:name="Volume position" table:display="true" table:show-details="true"/>
                <table:data-pilot-member table:name="Volume resolution" table:display="true" table:show-details="true"/>
                <table:data-pilot-member table:name="Volume shading" table:display="true" table:show-details="true"/>
                <table:data-pilot-member table:name="Volume slice parallel to given axis (x, y, z)" table:display="true" table:show-details="true"/>
                <table:data-pilot-member table:name="Volume slice position" table:display="true" table:show-details="true"/>
                <table:data-pilot-member table:name="Volume slice transparency" table:display="true" table:show-details="true"/>
                <table:data-pilot-member table:name="Water diffusion constant" table:display="true" table:show-details="true"/>
                <table:data-pilot-member table:name="Water level" table:display="true" table:show-details="true"/>
                <table:data-pilot-member table:name="Weigh by line length or area size" table:display="true" table:show-details="true"/>
                <table:data-pilot-member table:name="Weight according to area (slower)" table:display="true" table:show-details="true"/>
                <table:data-pilot-member table:name="Weighted input, do not perform the default scaling of input raster maps" table:display="true" table:show-details="true"/>
                <table:data-pilot-member table:name="Weighting factor for each input map, default value is 1.0 for each input map" table:display="true" table:show-details="true"/>
                <table:data-pilot-member table:name="Weighting factor for water flow velocity vector" table:display="true" table:show-details="true"/>
                <table:data-pilot-member table:name="Western limit of geographic region (outer edge)" table:display="true" table:show-details="true"/>
                <table:data-pilot-member table:name="When printing legend info, include extended statistical info from classification algorithm" table:display="true" table:show-details="true"/>
                <table:data-pilot-member table:name="WHERE conditions of SQL statement without 'where' keyword" table:display="true" table:show-details="true"/>
                <table:data-pilot-member table:name="WHERE conditions of SQL statement without 'where' keyword (vector)" table:display="true" table:show-details="true"/>
                <table:data-pilot-member table:name="WHERE conditions of SQL statement without 'where' keyword used in the temporal GIS framework" table:display="true" table:show-details="true"/>
                <table:data-pilot-member table:name="Where GRASS variable is stored" table:display="true" table:show-details="true"/>
                <table:data-pilot-member table:name="Where to place the grid" table:display="true" table:show-details="true"/>
                <table:data-pilot-member table:name="Wide report" table:display="true" table:show-details="true"/>
                <table:data-pilot-member table:name="Wide report, 132 columns (default: 80)" table:display="true" table:show-details="true"/>
                <table:data-pilot-member table:name="Width and height of boxes in grid" table:display="true" table:show-details="true"/>
                <table:data-pilot-member table:name="Width and height of output image" table:display="true" table:show-details="true"/>
                <table:data-pilot-member table:name="Width for display monitor if not set by GRASS_RENDER_WIDTH" table:display="true" table:show-details="true"/>
                <table:data-pilot-member table:name="Width of display canvas" table:display="true" table:show-details="true"/>
                <table:data-pilot-member table:name="Width of highlight coloring" table:display="true" table:show-details="true"/>
                <table:data-pilot-member table:name="Width of hole edge used for interpolation (in cells)" table:display="true" table:show-details="true"/>
                <table:data-pilot-member table:name="Width of tiles (columns)" table:display="true" table:show-details="true"/>
                <table:data-pilot-member table:name="Wire color" table:display="true" table:show-details="true"/>
                <table:data-pilot-member table:name="WMS standard version" table:display="true" table:show-details="true"/>
                <table:data-pilot-member table:name="Write data as integer" table:display="true" table:show-details="true"/>
                <table:data-pilot-member table:name="Write font configuration file to standard output instead of $GISBASE/etc" table:display="true" table:show-details="true"/>
                <table:data-pilot-member table:name="Write MODFLOW (USGS) ASCII array" table:display="true" table:show-details="true"/>
                <table:data-pilot-member table:name="Write output as original input segments, not each path as one line." table:display="true" table:show-details="true"/>
                <table:data-pilot-member table:name="Write output in degrees (default is radians)" table:display="true" table:show-details="true"/>
                <table:data-pilot-member table:name="Write raster attribute table" table:display="true" table:show-details="true"/>
                <table:data-pilot-member table:name="Write raster values as z coordinate" table:display="true" table:show-details="true"/>
                <table:data-pilot-member table:name="Write SURFER (Golden Software) ASCII grid" table:display="true" table:show-details="true"/>
                <table:data-pilot-member table:name="x-y extent of the Gaussian filter" table:display="true" table:show-details="true"/>
                <table:data-pilot-member table:name="Year" table:display="true" table:show-details="true"/>
                <table:data-pilot-member table:name="Year (B)" table:display="true" table:show-details="true"/>
                <table:data-pilot-member table:name="Zero crossing raster ma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escription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.00.0000</text:date>, <text:time style:data-style-name="N2" text:time-value="0000-00-00T22:32:44.6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date>2014-12-22T22:42:58.84</dc:date>
    <meta:editing-duration>PT45S</meta:editing-duration>
    <meta:editing-cycles>2</meta:editing-cycles>
    <meta:document-statistic meta:table-count="2" meta:cell-count="17926" meta:object-count="0"/>
  </office:meta>
</office:document-meta>
</file>