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g report – WinGRASS 6.4.1 Installation</text:p>
      <text:p text:style-name="Standard"/>
      <text:p text:style-name="Standard">I recently installed WinGRASS 6.4.1, planning to replace 6.4. <text:s/>System: <text:s/>Dell Inspiron 537 (20 months old), 4GB RAM, Win7 Professional. <text:s/>WinGRASS 6.4 has been running on the sytem for ~ 1+ years.</text:p>
      <text:p text:style-name="Standard"/>
      <text:p text:style-name="Standard">Installation seemed to go smoothly. <text:s/>Upon starting WinGRASS6.4.1 for the first time, I got a series of error messages “immediately” after starting the program (before seeing the screen asking me to select my mapset).</text:p>
      <text:p text:style-name="Standard"/>
      <text:p text:style-name="Standard">“Invalid return code from gis_set.tcl</text:p>
      <text:p text:style-name="Standard">Please advise GRASS developers of this error”</text:p>
      <text:p text:style-name="Standard"/>
      <text:p text:style-name="Standard">Then came 6 screens in sequence - “The program can't start because msvcr81.dll is missing from your computer. <text:s/>Try reinstalling the program to fix this problem.”</text:p>
      <text:p text:style-name="Standard"/>
      <text:p text:style-name="Standard">The top of the frame holding this message had the following text:</text:p>
      <text:p text:style-name="Standard">1<text:span text:style-name="T1">st</text:span> time: clean_temp.exe – System Error</text:p>
      <text:p text:style-name="Standard">2<text:span text:style-name="T1">nd</text:span> time: python.exe – System Error</text:p>
      <text:p text:style-name="Standard">3<text:span text:style-name="T1">rd</text:span> time: python.ext – System Error</text:p>
      <text:p text:style-name="Standard">4<text:span text:style-name="T1">th</text:span> time: gisenv.exe – System Error</text:p>
      <text:p text:style-name="Standard">5<text:span text:style-name="T1">th</text:span> time: g.gisenv.exe – System Error</text:p>
      <text:p text:style-name="Standard">6<text:span text:style-name="T1">th</text:span> time: g.gisenv.exe – System error</text:p>
      <text:p text:style-name="Standard"/>
      <text:p text:style-name="Standard">My solution? <text:s/>I copied msvcr71.dll (residing in GRASS_64\extralib) from my GRASS6.4 installation to my GRASS6.5 installation.</text:p>
      <text:p text:style-name="Standard"/>
      <text:p text:style-name="Standard">On the next startup, I got a similar message, but for python.exe only, and for msvcp71.dll.</text:p>
      <text:p text:style-name="Standard"/>
      <text:p text:style-name="Standard">My solution? <text:s/>The same copying of that file from my 6.4 to my 6.4.1 installation.</text:p>
      <text:p text:style-name="Standard"/>
      <text:p text:style-name="Standard">Does this mean that nobody is using WinGRASS, and reporting this problem to you? <text:s/>It seems that you merely omitted those dlls from the 6.4.1 installation? <text:s/>(Or why did they not copy into my system?)</text:p>
      <text:p text:style-name="Standard"/>
      <text:p text:style-name="Standard"/>
      <text:p text:style-name="Standard"/>
      <text:p text:style-name="Standard">A side note. <text:s/>I have been using OpenOffice 3.3 and previous versions to manage my .dbf attribute files for GRASS vector data. <text:s/>Once one learns a few tricks, this goes well.</text:p>
      <text:p text:style-name="Standard"/>
      <text:p text:style-name="Standard">But I recently tried using LibreOffice, because of the recent developments in that arena. <text:s/>LibreOffice messes up the .dbf files, so I now have to keep both programs on my WinGRASS machine. <text:s/>I use OOo for GRASS vector attribute editing, and LO for the re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6T14:10:44.04</meta:creation-date>
    <meta:document-statistic meta:table-count="0" meta:image-count="0" meta:object-count="0" meta:page-count="1" meta:paragraph-count="0" meta:word-count="316" meta:character-count="1900" meta:non-whitespace-character-count="1589"/>
    <dc:date>2011-08-26T14:41:27.62</dc:date>
    <meta:editing-duration>PT15M33S</meta:editing-duration>
    <meta:editing-cycles>1</meta:editing-cycles>
    <meta:generator>LibreOffice/3.4$Win32 LibreOffice_project/340m1$Build-103</meta:generator>
  </office:meta>
</office:document-meta>
</file>