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3cm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dash" draw:stroke-dash="Fine_20_Dashed_20__28_var_29_"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marker-end="Arrowheads_20_1" draw:marker-end-width="0.3cm" draw:textarea-horizontal-align="center" draw:textarea-vertical-align="middle"/>
    </style:style>
    <style:style style:name="gr5" style:family="graphic" style:parent-style-name="objectwithoutfill">
      <style:graphic-properties draw:marker-end="Arrowheads_20_1" draw:fill="none" draw:textarea-horizontal-align="center" draw:textarea-vertical-align="middle"/>
    </style:style>
    <style:style style:name="gr6" style:family="graphic" style:parent-style-name="standard">
      <style:graphic-properties draw:stroke="dash" draw:stroke-dash="Fine_20_Dashed" svg:stroke-width="0.051cm" draw:marker-start-width="0.276cm" draw:marker-end="Arrow" draw:marker-end-width="0.376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dash" draw:stroke-dash="Fine_20_Dashed_20__28_var_29_" draw:textarea-horizontal-align="center" draw:textarea-vertical-align="middle"/>
    </style:style>
    <style:style style:name="gr8" style:family="graphic" style:parent-style-name="standard">
      <style:graphic-properties draw:fill="solid" draw:fill-color="#e6e6e6" draw:textarea-horizontal-align="center" draw:textarea-vertical-align="middle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stroke="dash" draw:stroke-dash="Ultrafine_20_Dashed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text-properties fo:font-size="14pt" style:font-size-asian="18pt" style:font-size-complex="18pt"/>
    </style:style>
    <style:style style:name="P4" style:family="paragraph">
      <style:text-properties fo:font-size="12pt"/>
    </style:style>
    <style:style style:name="P5" style:family="paragraph">
      <style:text-properties fo:font-size="10pt" style:font-size-asian="10pt" style:font-size-complex="10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8pt" style:font-size-asian="18pt" style:font-size-complex="18pt"/>
    </style:style>
    <style:style style:name="T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" style:family="text">
      <style:text-properties style:text-position="sub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5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6" style:family="text">
      <style:text-properties style:text-position="sub 58%" fo:font-family="Arial" style:font-family-generic="roman" style:font-pitch="variable" fo:font-size="12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7" style:family="text">
      <style:text-properties fo:font-size="14pt" style:font-size-asian="18pt" style:font-size-complex="18pt"/>
    </style:style>
    <style:style style:name="T8" style:family="text">
      <style:text-properties style:text-position="sub 58%" fo:font-size="14pt" style:font-size-asian="18pt" style:font-size-complex="18pt"/>
    </style:style>
    <style:style style:name="T9" style:family="text">
      <style:text-properties fo:font-family="Arial" style:font-style-name="Regular" style:font-family-generic="swiss" fo:font-size="1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0" style:family="text">
      <style:text-properties fo:font-family="Arial" style:font-family-generic="roman" style:font-pitch="variable" fo:font-size="12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1" style:family="text">
      <style:text-properties style:text-position="sub 58%" fo:font-family="Arial" style:font-style-name="Regular" style:font-family-generic="swiss" fo:font-size="12pt" style:font-family-asian="Arial" style:font-style-name-asian="Regular" style:font-family-generic-asian="swiss" style:font-size-asian="18pt" style:font-family-complex="Arial" style:font-style-name-complex="Regular" style:font-family-generic-complex="swiss" style:font-size-complex="18pt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651cm" svg:y1="6.615cm" svg:x2="3.651cm" svg:y2="1.773cm">
          <text:p/>
        </draw:line>
        <draw:line draw:style-name="gr1" draw:text-style-name="P1" draw:layer="layout" svg:x1="3.651cm" svg:y1="6.641cm" svg:x2="9.604cm" svg:y2="6.641cm">
          <text:p/>
        </draw:line>
        <draw:frame draw:style-name="gr2" draw:layer="layout" svg:width="0.815cm" svg:height="0.963cm" svg:x="9.313cm" svg:y="6.694cm">
          <draw:text-box>
            <text:p>x</text:p>
          </draw:text-box>
        </draw:frame>
        <draw:frame draw:style-name="gr2" draw:layer="layout" svg:width="0.811cm" svg:height="0.963cm" svg:x="2.989cm" svg:y="1.985cm">
          <draw:text-box>
            <text:p>y</text:p>
          </draw:text-box>
        </draw:frame>
        <draw:g>
          <draw:line draw:style-name="gr3" draw:text-style-name="P1" draw:layer="layout" svg:x1="3.651cm" svg:y1="6.641cm" svg:x2="6.826cm" svg:y2="6.641cm">
            <text:p/>
          </draw:line>
          <draw:line draw:style-name="gr3" draw:text-style-name="P1" draw:layer="layout" svg:x1="3.642cm" svg:y1="6.639cm" svg:x2="3.642cm" svg:y2="3.464cm">
            <text:p/>
          </draw:line>
        </draw:g>
        <draw:g>
          <draw:frame draw:style-name="gr2" draw:layer="layout" svg:width="0.845cm" svg:height="1.17cm" svg:x="6.085cm" svg:y="6.873cm">
            <draw:text-box>
              <text:p>i<text:span text:style-name="T1">b</text:span></text:p>
            </draw:text-box>
          </draw:frame>
          <draw:line draw:style-name="gr4" draw:text-style-name="P1" draw:layer="layout" svg:x1="6.244cm" svg:y1="7.006cm" svg:x2="6.8cm" svg:y2="7.006cm">
            <text:p/>
          </draw:line>
        </draw:g>
        <draw:g>
          <draw:frame draw:style-name="gr2" draw:layer="layout" svg:width="0.845cm" svg:height="1.17cm" svg:x="2.725cm" svg:y="3.493cm">
            <draw:text-box>
              <text:p>j<text:span text:style-name="T2">b</text:span></text:p>
            </draw:text-box>
          </draw:frame>
          <draw:line draw:style-name="gr4" draw:text-style-name="P1" draw:layer="layout" svg:x1="2.804cm" svg:y1="3.572cm" svg:x2="3.36cm" svg:y2="3.572cm">
            <text:p/>
          </draw:line>
        </draw:g>
        <draw:path draw:style-name="gr5" draw:text-style-name="P1" draw:layer="layout" svg:width="0.826cm" svg:height="0.868cm" draw:transform="rotate (1.60866997156287) translate (3.70829544248974cm 6.67391674806663cm)" svg:viewBox="0 0 827 869" svg:d="m0 7775c507-113 750-263 827-869">
          <text:p/>
        </draw:path>
        <draw:frame draw:style-name="gr2" draw:layer="layout" svg:width="1.018cm" svg:height="1.17cm" svg:x="4.233cm" svg:y="5.345cm">
          <draw:text-box>
            <text:p><text:span text:style-name="T3">θ</text:span><text:span text:style-name="T4">ij</text:span></text:p>
          </draw:text-box>
        </draw:frame>
        <draw:line draw:style-name="gr1" draw:text-style-name="P1" draw:layer="layout" svg:x1="3.652cm" svg:y1="13.315cm" svg:x2="3.652cm" svg:y2="8.473cm">
          <text:p/>
        </draw:line>
        <draw:line draw:style-name="gr1" draw:text-style-name="P1" draw:layer="layout" svg:x1="3.652cm" svg:y1="13.341cm" svg:x2="9.605cm" svg:y2="13.341cm">
          <text:p/>
        </draw:line>
        <draw:frame draw:style-name="gr2" draw:layer="layout" svg:width="0.815cm" svg:height="0.963cm" svg:x="9.314cm" svg:y="13.394cm">
          <draw:text-box>
            <text:p>x</text:p>
          </draw:text-box>
        </draw:frame>
        <draw:frame draw:style-name="gr2" draw:layer="layout" svg:width="0.811cm" svg:height="0.963cm" svg:x="2.99cm" svg:y="8.685cm">
          <draw:text-box>
            <text:p>y</text:p>
          </draw:text-box>
        </draw:frame>
        <draw:g>
          <draw:line draw:style-name="gr3" draw:text-style-name="P1" draw:layer="layout" svg:x1="3.652cm" svg:y1="13.341cm" svg:x2="6.827cm" svg:y2="13.341cm">
            <text:p/>
          </draw:line>
          <draw:line draw:style-name="gr3" draw:text-style-name="P1" draw:layer="layout" svg:x1="3.643cm" svg:y1="13.339cm" svg:x2="3.643cm" svg:y2="16.514cm">
            <text:p/>
          </draw:line>
        </draw:g>
        <draw:g>
          <draw:frame draw:style-name="gr2" draw:layer="layout" svg:width="0.845cm" svg:height="1.17cm" svg:x="6.086cm" svg:y="13.573cm">
            <draw:text-box>
              <text:p>i<text:span text:style-name="T1">b</text:span></text:p>
            </draw:text-box>
          </draw:frame>
          <draw:line draw:style-name="gr4" draw:text-style-name="P1" draw:layer="layout" svg:x1="6.245cm" svg:y1="13.706cm" svg:x2="6.801cm" svg:y2="13.706cm">
            <text:p/>
          </draw:line>
        </draw:g>
        <draw:g>
          <draw:frame draw:style-name="gr2" draw:layer="layout" svg:width="0.845cm" svg:height="1.17cm" svg:x="2.568cm" svg:y="15.088cm">
            <draw:text-box>
              <text:p>j<text:span text:style-name="T2">b</text:span></text:p>
            </draw:text-box>
          </draw:frame>
          <draw:line draw:style-name="gr4" draw:text-style-name="P1" draw:layer="layout" svg:x1="2.647cm" svg:y1="15.167cm" svg:x2="3.203cm" svg:y2="15.167cm">
            <text:p/>
          </draw:line>
        </draw:g>
        <draw:path draw:style-name="gr5" draw:text-style-name="P1" draw:layer="layout" svg:width="0.971cm" svg:height="0.963cm" draw:transform="rotate (1.60866997156287) translate (3.65132447844343cm 14.3485632973841cm)" svg:viewBox="0 0 972 964" svg:d="m972 7175c-601-50-1039-358-963-964">
          <text:p/>
        </draw:path>
        <draw:frame draw:style-name="gr2" draw:layer="layout" svg:width="1.018cm" svg:height="1.17cm" svg:x="4.314cm" svg:y="13.632cm">
          <draw:text-box>
            <text:p><text:span text:style-name="T3">θ</text:span><text:span text:style-name="T4">ij</text:span></text:p>
          </draw:text-box>
        </draw:frame>
        <draw:line draw:style-name="gr1" draw:text-style-name="P1" draw:layer="layout" svg:x1="3.651cm" svg:y1="23.31cm" svg:x2="3.651cm" svg:y2="18.468cm">
          <text:p/>
        </draw:line>
        <draw:line draw:style-name="gr1" draw:text-style-name="P1" draw:layer="layout" svg:x1="3.651cm" svg:y1="23.336cm" svg:x2="9.604cm" svg:y2="23.336cm">
          <text:p/>
        </draw:line>
        <draw:frame draw:style-name="gr2" draw:layer="layout" svg:width="0.815cm" svg:height="0.963cm" svg:x="9.313cm" svg:y="23.389cm">
          <draw:text-box>
            <text:p>x</text:p>
          </draw:text-box>
        </draw:frame>
        <draw:frame draw:style-name="gr2" draw:layer="layout" svg:width="0.811cm" svg:height="0.963cm" svg:x="2.989cm" svg:y="18.68cm">
          <draw:text-box>
            <text:p>y</text:p>
          </draw:text-box>
        </draw:frame>
        <draw:g>
          <draw:line draw:style-name="gr3" draw:text-style-name="P1" draw:layer="layout" svg:x1="3.651cm" svg:y1="23.336cm" svg:x2="5.979cm" svg:y2="23.336cm">
            <text:p/>
          </draw:line>
          <draw:line draw:style-name="gr3" draw:text-style-name="P1" draw:layer="layout" svg:x1="3.642cm" svg:y1="23.334cm" svg:x2="3.642cm" svg:y2="19.261cm">
            <text:p/>
          </draw:line>
        </draw:g>
        <draw:g>
          <draw:frame draw:style-name="gr2" draw:layer="layout" svg:width="0.845cm" svg:height="1.17cm" svg:x="5.45cm" svg:y="23.568cm">
            <draw:text-box>
              <text:p>i<text:span text:style-name="T1">b</text:span></text:p>
            </draw:text-box>
          </draw:frame>
          <draw:line draw:style-name="gr4" draw:text-style-name="P1" draw:layer="layout" svg:x1="5.609cm" svg:y1="23.701cm" svg:x2="6.165cm" svg:y2="23.701cm">
            <text:p/>
          </draw:line>
        </draw:g>
        <draw:g>
          <draw:frame draw:style-name="gr2" draw:layer="layout" svg:width="0.845cm" svg:height="1.17cm" svg:x="2.725cm" svg:y="20.188cm">
            <draw:text-box>
              <text:p>j<text:span text:style-name="T2">b</text:span></text:p>
            </draw:text-box>
          </draw:frame>
          <draw:line draw:style-name="gr4" draw:text-style-name="P1" draw:layer="layout" svg:x1="2.804cm" svg:y1="20.267cm" svg:x2="3.36cm" svg:y2="20.267cm">
            <text:p/>
          </draw:line>
        </draw:g>
        <draw:path draw:style-name="gr5" draw:text-style-name="P1" draw:layer="layout" svg:width="0.826cm" svg:height="0.868cm" draw:transform="rotate (1.60866997156287) translate (3.70829544248974cm 23.3689167480667cm)" svg:viewBox="0 0 827 869" svg:d="m0 6511c507-113 750-263 827-869">
          <text:p/>
        </draw:path>
        <draw:frame draw:style-name="gr2" draw:layer="layout" svg:width="1.018cm" svg:height="1.17cm" svg:x="4.233cm" svg:y="22.04cm">
          <draw:text-box>
            <text:p><text:span text:style-name="T3">θ</text:span><text:span text:style-name="T4">ij</text:span></text:p>
          </draw:text-box>
        </draw:frame>
        <draw:line draw:style-name="gr1" draw:text-style-name="P1" draw:layer="layout" svg:x1="11.855cm" svg:y1="6.536cm" svg:x2="11.855cm" svg:y2="1.694cm">
          <text:p/>
        </draw:line>
        <draw:line draw:style-name="gr1" draw:text-style-name="P1" draw:layer="layout" svg:x1="11.855cm" svg:y1="6.562cm" svg:x2="17.808cm" svg:y2="6.562cm">
          <text:p/>
        </draw:line>
        <draw:frame draw:style-name="gr2" draw:layer="layout" svg:width="0.815cm" svg:height="0.963cm" svg:x="17.517cm" svg:y="6.615cm">
          <draw:text-box>
            <text:p>x</text:p>
          </draw:text-box>
        </draw:frame>
        <draw:frame draw:style-name="gr2" draw:layer="layout" svg:width="0.811cm" svg:height="0.963cm" svg:x="11.193cm" svg:y="1.906cm">
          <draw:text-box>
            <text:p>y</text:p>
          </draw:text-box>
        </draw:frame>
        <draw:g>
          <draw:line draw:style-name="gr3" draw:text-style-name="P1" draw:layer="layout" svg:x1="11.855cm" svg:y1="6.562cm" svg:x2="15.03cm" svg:y2="6.562cm">
            <text:p/>
          </draw:line>
          <draw:line draw:style-name="gr3" draw:text-style-name="P1" draw:layer="layout" svg:x1="11.846cm" svg:y1="6.56cm" svg:x2="14.578cm" svg:y2="2.826cm">
            <text:p/>
          </draw:line>
        </draw:g>
        <draw:g>
          <draw:frame draw:style-name="gr2" draw:layer="layout" svg:width="0.845cm" svg:height="1.17cm" svg:x="14.289cm" svg:y="6.794cm">
            <draw:text-box>
              <text:p>i<text:span text:style-name="T1">b</text:span></text:p>
            </draw:text-box>
          </draw:frame>
          <draw:line draw:style-name="gr4" draw:text-style-name="P1" draw:layer="layout" svg:x1="14.448cm" svg:y1="6.927cm" svg:x2="15.004cm" svg:y2="6.927cm">
            <text:p/>
          </draw:line>
        </draw:g>
        <draw:g>
          <draw:frame draw:style-name="gr2" draw:layer="layout" svg:width="0.845cm" svg:height="1.17cm" svg:x="12.887cm" svg:y="3.096cm">
            <draw:text-box>
              <text:p>j<text:span text:style-name="T2">b</text:span></text:p>
            </draw:text-box>
          </draw:frame>
          <draw:line draw:style-name="gr4" draw:text-style-name="P1" draw:layer="layout" svg:x1="12.966cm" svg:y1="3.175cm" svg:x2="13.522cm" svg:y2="3.175cm">
            <text:p/>
          </draw:line>
        </draw:g>
        <draw:path draw:style-name="gr5" draw:text-style-name="P1" draw:layer="layout" svg:width="0.703cm" svg:height="0.433cm" draw:transform="rotate (1.60866997156287) translate (12.4086400573768cm 6.49705666916333cm)" svg:viewBox="0 0 704 434" svg:d="m0 24705c289 64 500 98 704-398">
          <text:p/>
        </draw:path>
        <draw:frame draw:style-name="gr2" draw:layer="layout" svg:width="1.018cm" svg:height="1.17cm" svg:x="12.755cm" svg:y="5.399cm">
          <draw:text-box>
            <text:p><text:span text:style-name="T3">θ</text:span><text:span text:style-name="T4">ij</text:span></text:p>
          </draw:text-box>
        </draw:frame>
        <draw:line draw:style-name="gr1" draw:text-style-name="P1" draw:layer="layout" svg:x1="11.697cm" svg:y1="13.389cm" svg:x2="11.697cm" svg:y2="8.547cm">
          <text:p/>
        </draw:line>
        <draw:line draw:style-name="gr1" draw:text-style-name="P1" draw:layer="layout" svg:x1="11.697cm" svg:y1="13.415cm" svg:x2="17.65cm" svg:y2="13.415cm">
          <text:p/>
        </draw:line>
        <draw:frame draw:style-name="gr2" draw:layer="layout" svg:width="0.815cm" svg:height="0.963cm" svg:x="17.359cm" svg:y="13.468cm">
          <draw:text-box>
            <text:p>x</text:p>
          </draw:text-box>
        </draw:frame>
        <draw:frame draw:style-name="gr2" draw:layer="layout" svg:width="0.811cm" svg:height="0.963cm" svg:x="11.035cm" svg:y="8.759cm">
          <draw:text-box>
            <text:p>y</text:p>
          </draw:text-box>
        </draw:frame>
        <draw:g>
          <draw:line draw:style-name="gr3" draw:text-style-name="P1" draw:layer="layout" svg:x1="11.692cm" svg:y1="13.414cm" svg:x2="13.937cm" svg:y2="11.169cm">
            <text:p/>
          </draw:line>
          <draw:line draw:style-name="gr3" draw:text-style-name="P1" draw:layer="layout" svg:x1="11.684cm" svg:y1="13.419cm" svg:x2="10.975cm" svg:y2="8.847cm">
            <text:p/>
          </draw:line>
        </draw:g>
        <draw:g>
          <draw:frame draw:style-name="gr2" draw:layer="layout" svg:width="0.845cm" svg:height="1.17cm" svg:x="13.629cm" svg:y="11.795cm">
            <draw:text-box>
              <text:p>i<text:span text:style-name="T1">b</text:span></text:p>
            </draw:text-box>
          </draw:frame>
          <draw:line draw:style-name="gr4" draw:text-style-name="P1" draw:layer="layout" svg:x1="13.788cm" svg:y1="11.928cm" svg:x2="14.344cm" svg:y2="11.928cm">
            <text:p/>
          </draw:line>
        </draw:g>
        <draw:g>
          <draw:frame draw:style-name="gr2" draw:layer="layout" svg:width="0.845cm" svg:height="1.17cm" svg:x="10.348cm" svg:y="10.293cm">
            <draw:text-box>
              <text:p>j<text:span text:style-name="T2">b</text:span></text:p>
            </draw:text-box>
          </draw:frame>
          <draw:line draw:style-name="gr4" draw:text-style-name="P1" draw:layer="layout" svg:x1="10.427cm" svg:y1="10.372cm" svg:x2="10.983cm" svg:y2="10.372cm">
            <text:p/>
          </draw:line>
        </draw:g>
        <draw:path draw:style-name="gr5" draw:text-style-name="P1" draw:layer="layout" svg:width="0.32cm" svg:height="0.675cm" draw:transform="rotate (1.60866997156287) translate (11.6000118915685cm 12.778614381862cm)" svg:viewBox="0 0 321 676" svg:d="m0 22892c401-90 327-226 291-676">
          <text:p/>
        </draw:path>
        <draw:frame draw:style-name="gr2" draw:layer="layout" svg:width="1.018cm" svg:height="1.17cm" svg:x="11.67cm" svg:y="11.511cm">
          <draw:text-box>
            <text:p><text:span text:style-name="T3">θ</text:span><text:span text:style-name="T4">ij</text:span></text:p>
          </draw:text-box>
        </draw:frame>
        <draw:path draw:style-name="gr5" draw:text-style-name="P1" draw:layer="layout" svg:width="0.671cm" svg:height="0.329cm" draw:transform="rotate (1.67272355511105) translate (12.4773866695436cm 13.4476111237736cm)" svg:viewBox="0 0 672 330" svg:d="m0 22419c265 0 672-330 672-330">
          <text:p/>
        </draw:path>
        <draw:frame draw:style-name="gr2" draw:layer="layout" svg:width="0.933cm" svg:height="1.17cm" svg:x="12.623cm" svg:y="12.411cm">
          <draw:text-box>
            <text:p><text:span text:style-name="T3">θ</text:span><text:span text:style-name="T4">i</text:span></text:p>
          </draw:text-box>
        </draw:frame>
      </draw:page>
      <draw:page draw:name="page2" draw:style-name="dp1" draw:master-page-name="Default">
        <draw:line draw:style-name="gr1" draw:text-style-name="P1" draw:layer="layout" svg:x1="4.712cm" svg:y1="7.859cm" svg:x2="4.712cm" svg:y2="3.017cm">
          <text:p/>
        </draw:line>
        <draw:line draw:style-name="gr1" draw:text-style-name="P1" draw:layer="layout" svg:x1="4.712cm" svg:y1="7.885cm" svg:x2="10.665cm" svg:y2="7.885cm">
          <text:p/>
        </draw:line>
        <draw:frame draw:style-name="gr2" draw:layer="layout" svg:width="0.815cm" svg:height="0.963cm" svg:x="10.374cm" svg:y="7.938cm">
          <draw:text-box>
            <text:p>x</text:p>
          </draw:text-box>
        </draw:frame>
        <draw:frame draw:style-name="gr2" draw:layer="layout" svg:width="0.811cm" svg:height="0.963cm" svg:x="4.05cm" svg:y="3.229cm">
          <draw:text-box>
            <text:p>y</text:p>
          </draw:text-box>
        </draw:frame>
        <draw:g>
          <draw:line draw:style-name="gr3" draw:text-style-name="P1" draw:layer="layout" svg:x1="4.707cm" svg:y1="7.884cm" svg:x2="6.952cm" svg:y2="5.639cm">
            <text:p/>
          </draw:line>
          <draw:line draw:style-name="gr3" draw:text-style-name="P1" draw:layer="layout" svg:x1="4.699cm" svg:y1="7.889cm" svg:x2="3.99cm" svg:y2="3.317cm">
            <text:p/>
          </draw:line>
        </draw:g>
        <draw:g>
          <draw:frame draw:style-name="gr2" draw:layer="layout" svg:width="0.845cm" svg:height="1.17cm" svg:x="6.644cm" svg:y="6.265cm">
            <draw:text-box>
              <text:p>i<text:span text:style-name="T1">b</text:span></text:p>
            </draw:text-box>
          </draw:frame>
          <draw:line draw:style-name="gr4" draw:text-style-name="P1" draw:layer="layout" svg:x1="6.803cm" svg:y1="6.398cm" svg:x2="7.359cm" svg:y2="6.398cm">
            <text:p/>
          </draw:line>
        </draw:g>
        <draw:g>
          <draw:frame draw:style-name="gr2" draw:layer="layout" svg:width="0.845cm" svg:height="1.17cm" svg:x="3.363cm" svg:y="4.763cm">
            <draw:text-box>
              <text:p>j<text:span text:style-name="T2">b</text:span></text:p>
            </draw:text-box>
          </draw:frame>
          <draw:line draw:style-name="gr4" draw:text-style-name="P1" draw:layer="layout" svg:x1="3.442cm" svg:y1="4.842cm" svg:x2="3.998cm" svg:y2="4.842cm">
            <text:p/>
          </draw:line>
        </draw:g>
        <draw:path draw:style-name="gr5" draw:text-style-name="P1" draw:layer="layout" svg:width="0.32cm" svg:height="0.675cm" draw:transform="rotate (1.60866997156287) translate (4.61501189156846cm 7.24861438186198cm)" svg:viewBox="0 0 321 676" svg:d="m0 9350c401-90 327-226 291-676">
          <text:p/>
        </draw:path>
        <draw:frame draw:style-name="gr2" draw:layer="layout" svg:width="1.018cm" svg:height="1.17cm" svg:x="4.685cm" svg:y="5.981cm">
          <draw:text-box>
            <text:p><text:span text:style-name="T3">θ</text:span><text:span text:style-name="T4">ij</text:span></text:p>
          </draw:text-box>
        </draw:frame>
        <draw:path draw:style-name="gr5" draw:text-style-name="P1" draw:layer="layout" svg:width="0.671cm" svg:height="0.329cm" draw:transform="rotate (1.67272355511105) translate (5.49238666954366cm 7.91761112377362cm)" svg:viewBox="0 0 672 330" svg:d="m0 9647c265 0 672-330 672-330">
          <text:p/>
        </draw:path>
        <draw:frame draw:style-name="gr2" draw:layer="layout" svg:width="0.933cm" svg:height="1.17cm" svg:x="5.638cm" svg:y="6.881cm">
          <draw:text-box>
            <text:p><text:span text:style-name="T3">θ</text:span><text:span text:style-name="T4">i</text:span></text:p>
          </draw:text-box>
        </draw:frame>
        <draw:line draw:style-name="gr1" draw:text-style-name="P1" draw:layer="layout" svg:x1="4.553cm" svg:y1="13.997cm" svg:x2="4.553cm" svg:y2="9.155cm">
          <text:p/>
        </draw:line>
        <draw:line draw:style-name="gr1" draw:text-style-name="P1" draw:layer="layout" svg:x1="4.553cm" svg:y1="14.023cm" svg:x2="10.506cm" svg:y2="14.023cm">
          <text:p/>
        </draw:line>
        <draw:frame draw:style-name="gr2" draw:layer="layout" svg:width="0.815cm" svg:height="0.963cm" svg:x="10.215cm" svg:y="14.076cm">
          <draw:text-box>
            <text:p>x</text:p>
          </draw:text-box>
        </draw:frame>
        <draw:frame draw:style-name="gr2" draw:layer="layout" svg:width="0.811cm" svg:height="0.963cm" svg:x="3.891cm" svg:y="9.367cm">
          <draw:text-box>
            <text:p>y</text:p>
          </draw:text-box>
        </draw:frame>
        <draw:g>
          <draw:line draw:style-name="gr3" draw:text-style-name="P1" draw:layer="layout" svg:x1="4.548cm" svg:y1="14.022cm" svg:x2="6.793cm" svg:y2="11.777cm">
            <text:p/>
          </draw:line>
          <draw:line draw:style-name="gr3" draw:text-style-name="P1" draw:layer="layout" svg:x1="4.54cm" svg:y1="14.027cm" svg:x2="3.831cm" svg:y2="9.455cm">
            <text:p/>
          </draw:line>
        </draw:g>
        <draw:g>
          <draw:frame draw:style-name="gr2" draw:layer="layout" svg:width="0.845cm" svg:height="1.17cm" svg:x="6.485cm" svg:y="12.403cm">
            <draw:text-box>
              <text:p>i<text:span text:style-name="T1">b</text:span></text:p>
            </draw:text-box>
          </draw:frame>
          <draw:line draw:style-name="gr4" draw:text-style-name="P1" draw:layer="layout" svg:x1="6.644cm" svg:y1="12.536cm" svg:x2="7.2cm" svg:y2="12.536cm">
            <text:p/>
          </draw:line>
        </draw:g>
        <draw:g>
          <draw:frame draw:style-name="gr2" draw:layer="layout" svg:width="0.845cm" svg:height="1.17cm" svg:x="3.204cm" svg:y="10.901cm">
            <draw:text-box>
              <text:p>j<text:span text:style-name="T2">b</text:span></text:p>
            </draw:text-box>
          </draw:frame>
          <draw:line draw:style-name="gr4" draw:text-style-name="P1" draw:layer="layout" svg:x1="3.283cm" svg:y1="10.98cm" svg:x2="3.839cm" svg:y2="10.98cm">
            <text:p/>
          </draw:line>
        </draw:g>
        <draw:path draw:style-name="gr5" draw:text-style-name="P1" draw:layer="layout" svg:width="0.32cm" svg:height="0.675cm" draw:transform="rotate (1.60866997156287) translate (4.45601189156846cm 13.386614381862cm)" svg:viewBox="0 0 321 676" svg:d="m0 8568c401-90 327-226 291-676">
          <text:p/>
        </draw:path>
        <draw:frame draw:style-name="gr2" draw:layer="layout" svg:width="1.018cm" svg:height="1.17cm" svg:x="4.526cm" svg:y="12.219cm">
          <draw:text-box>
            <text:p><text:span text:style-name="T3">θ</text:span><text:span text:style-name="T4">ij</text:span></text:p>
          </draw:text-box>
        </draw:frame>
        <draw:path draw:style-name="gr5" draw:text-style-name="P1" draw:layer="layout" svg:width="0.671cm" svg:height="0.329cm" draw:transform="rotate (1.67272355511105) translate (5.33338666954366cm 14.0556111237736cm)" svg:viewBox="0 0 672 330" svg:d="m0 8081c265 0 672-330 672-330">
          <text:p/>
        </draw:path>
        <draw:frame draw:style-name="gr2" draw:layer="layout" svg:width="0.933cm" svg:height="1.17cm" svg:x="5.479cm" svg:y="13.019cm">
          <draw:text-box>
            <text:p><text:span text:style-name="T3">θ</text:span><text:span text:style-name="T4">i</text:span></text:p>
          </draw:text-box>
        </draw:frame>
        <draw:line draw:style-name="gr1" draw:text-style-name="P1" draw:layer="layout" svg:x1="4.262cm" svg:y1="20.771cm" svg:x2="4.262cm" svg:y2="15.929cm">
          <text:p/>
        </draw:line>
        <draw:line draw:style-name="gr1" draw:text-style-name="P1" draw:layer="layout" svg:x1="4.262cm" svg:y1="20.797cm" svg:x2="10.215cm" svg:y2="20.797cm">
          <text:p/>
        </draw:line>
        <draw:frame draw:style-name="gr2" draw:layer="layout" svg:width="0.815cm" svg:height="0.963cm" svg:x="9.924cm" svg:y="20.85cm">
          <draw:text-box>
            <text:p>x</text:p>
          </draw:text-box>
        </draw:frame>
        <draw:frame draw:style-name="gr2" draw:layer="layout" svg:width="0.811cm" svg:height="0.963cm" svg:x="3.6cm" svg:y="16.141cm">
          <draw:text-box>
            <text:p>y</text:p>
          </draw:text-box>
        </draw:frame>
        <draw:g>
          <draw:line draw:style-name="gr3" draw:text-style-name="P1" draw:layer="layout" svg:x1="4.257cm" svg:y1="20.796cm" svg:x2="6.502cm" svg:y2="18.551cm">
            <text:p/>
          </draw:line>
          <draw:line draw:style-name="gr3" draw:text-style-name="P1" draw:layer="layout" svg:x1="4.249cm" svg:y1="20.801cm" svg:x2="3.54cm" svg:y2="16.229cm">
            <text:p/>
          </draw:line>
          <draw:line draw:style-name="gr6" draw:text-style-name="P1" draw:layer="layout" svg:x1="4.258cm" svg:y1="20.797cm" svg:x2="2.09cm" svg:y2="18.521cm">
            <text:p/>
          </draw:line>
        </draw:g>
        <draw:g>
          <draw:frame draw:style-name="gr2" draw:layer="layout" svg:width="0.845cm" svg:height="1.17cm" svg:x="6.194cm" svg:y="19.177cm">
            <draw:text-box>
              <text:p>i<text:span text:style-name="T1">b</text:span></text:p>
            </draw:text-box>
          </draw:frame>
          <draw:line draw:style-name="gr4" draw:text-style-name="P1" draw:layer="layout" svg:x1="6.353cm" svg:y1="19.31cm" svg:x2="6.909cm" svg:y2="19.31cm">
            <text:p/>
          </draw:line>
        </draw:g>
        <draw:g>
          <draw:frame draw:style-name="gr2" draw:layer="layout" svg:width="0.845cm" svg:height="1.17cm" svg:x="2.913cm" svg:y="17.675cm">
            <draw:text-box>
              <text:p>j<text:span text:style-name="T2">b</text:span></text:p>
            </draw:text-box>
          </draw:frame>
          <draw:line draw:style-name="gr4" draw:text-style-name="P1" draw:layer="layout" svg:x1="2.992cm" svg:y1="17.754cm" svg:x2="3.548cm" svg:y2="17.754cm">
            <text:p/>
          </draw:line>
        </draw:g>
        <draw:path draw:style-name="gr5" draw:text-style-name="P1" draw:layer="layout" svg:width="0.32cm" svg:height="0.675cm" draw:transform="rotate (1.60866997156287) translate (4.16501189156846cm 20.160614381862cm)" svg:viewBox="0 0 321 676" svg:d="m0 7473c401-90 327-226 291-676">
          <text:p/>
        </draw:path>
        <draw:frame draw:style-name="gr2" draw:layer="layout" svg:width="1.018cm" svg:height="1.17cm" svg:x="4.235cm" svg:y="18.893cm">
          <draw:text-box>
            <text:p><text:span text:style-name="T3">θ</text:span><text:span text:style-name="T4">ij</text:span></text:p>
          </draw:text-box>
        </draw:frame>
        <draw:path draw:style-name="gr5" draw:text-style-name="P1" draw:layer="layout" svg:width="0.671cm" svg:height="0.329cm" draw:transform="rotate (1.67272355511105) translate (5.04238666954366cm 20.8296111237736cm)" svg:viewBox="0 0 672 330" svg:d="m0 6124c265 0 672-330 672-330">
          <text:p/>
        </draw:path>
        <draw:frame draw:style-name="gr2" draw:layer="layout" svg:width="0.933cm" svg:height="1.17cm" svg:x="5.188cm" svg:y="19.793cm">
          <draw:text-box>
            <text:p><text:span text:style-name="T3">θ</text:span><text:span text:style-name="T4">i</text:span></text:p>
          </draw:text-box>
        </draw:frame>
        <draw:path draw:style-name="gr5" draw:text-style-name="P1" draw:layer="layout" svg:width="0.936cm" svg:height="0.954cm" draw:transform="rotate (0.322187779918092) translate (4.577cm 12.144cm)" svg:viewBox="0 0 937 955" svg:d="m0 25937c418 83 829 527 937 955">
          <text:p/>
        </draw:path>
        <draw:frame draw:style-name="gr2" draw:layer="layout" svg:width="1.446cm" svg:height="1.17cm" svg:x="4.626cm" svg:y="11.119cm">
          <draw:text-box>
            <text:p><text:span text:style-name="T3">θ</text:span><text:span text:style-name="T4">test</text:span></text:p>
          </draw:text-box>
        </draw:frame>
        <draw:g>
          <draw:frame draw:style-name="gr2" draw:layer="layout" svg:width="1.048cm" svg:height="1.17cm" svg:x="1.395cm" svg:y="18.677cm">
            <draw:text-box>
              <text:p>i<text:span text:style-name="T1">bp</text:span></text:p>
            </draw:text-box>
          </draw:frame>
          <draw:line draw:style-name="gr4" draw:text-style-name="P1" draw:layer="layout" svg:x1="1.554cm" svg:y1="18.81cm" svg:x2="2.11cm" svg:y2="18.81cm">
            <text:p/>
          </draw:line>
        </draw:g>
        <draw:path draw:style-name="gr5" draw:text-style-name="P1" draw:layer="layout" svg:width="0.561cm" svg:height="0.259cm" draw:transform="rotate (0.781558439042913) translate (3.49199999968712cm 19.9759999996847cm)" svg:viewBox="0 0 562 260" svg:d="m0 33278c187 0 562 260 562 260">
          <text:p/>
        </draw:path>
        <draw:frame draw:style-name="gr2" draw:text-style-name="P2" draw:layer="layout" svg:width="1.133cm" svg:height="0.862cm" svg:x="2.935cm" svg:y="18.893cm">
          <draw:text-box>
            <text:p><text:span text:style-name="T5">θ</text:span><text:span text:style-name="T6">test</text:span></text:p>
          </draw:text-box>
        </draw:frame>
      </draw:page>
      <draw:page draw:name="page3" draw:style-name="dp1" draw:master-page-name="Default">
        <draw:line draw:style-name="gr1" draw:text-style-name="P1" draw:layer="layout" svg:x1="3.019cm" svg:y1="6.642cm" svg:x2="3.019cm" svg:y2="1.8cm">
          <text:p/>
        </draw:line>
        <draw:line draw:style-name="gr1" draw:text-style-name="P1" draw:layer="layout" svg:x1="3.019cm" svg:y1="6.668cm" svg:x2="8.972cm" svg:y2="6.668cm">
          <text:p/>
        </draw:line>
        <draw:frame draw:style-name="gr2" draw:layer="layout" svg:width="0.815cm" svg:height="0.963cm" svg:x="8.681cm" svg:y="6.721cm">
          <draw:text-box>
            <text:p>x</text:p>
          </draw:text-box>
        </draw:frame>
        <draw:frame draw:style-name="gr2" draw:layer="layout" svg:width="0.811cm" svg:height="0.963cm" svg:x="2.357cm" svg:y="2.012cm">
          <draw:text-box>
            <text:p>y</text:p>
          </draw:text-box>
        </draw:frame>
        <draw:g>
          <draw:line draw:style-name="gr3" draw:text-style-name="P1" draw:layer="layout" svg:x1="3.019cm" svg:y1="6.668cm" svg:x2="6.194cm" svg:y2="6.668cm">
            <text:p/>
          </draw:line>
          <draw:line draw:style-name="gr3" draw:text-style-name="P1" draw:layer="layout" svg:x1="3.01cm" svg:y1="6.666cm" svg:x2="5.742cm" svg:y2="2.932cm">
            <text:p/>
          </draw:line>
        </draw:g>
        <draw:g>
          <draw:frame draw:style-name="gr2" draw:layer="layout" svg:width="0.845cm" svg:height="1.17cm" svg:x="5.453cm" svg:y="6.9cm">
            <draw:text-box>
              <text:p>i<text:span text:style-name="T1">b</text:span></text:p>
            </draw:text-box>
          </draw:frame>
          <draw:line draw:style-name="gr4" draw:text-style-name="P1" draw:layer="layout" svg:x1="5.612cm" svg:y1="7.033cm" svg:x2="6.168cm" svg:y2="7.033cm">
            <text:p/>
          </draw:line>
        </draw:g>
        <draw:g>
          <draw:frame draw:style-name="gr2" draw:layer="layout" svg:width="0.845cm" svg:height="1.17cm" svg:x="5.983cm" svg:y="2.25cm">
            <draw:text-box>
              <text:p>j<text:span text:style-name="T2">b</text:span></text:p>
            </draw:text-box>
          </draw:frame>
          <draw:line draw:style-name="gr4" draw:text-style-name="P1" draw:layer="layout" svg:x1="6.062cm" svg:y1="2.329cm" svg:x2="6.618cm" svg:y2="2.329cm">
            <text:p/>
          </draw:line>
        </draw:g>
        <draw:path draw:style-name="gr5" draw:text-style-name="P1" draw:layer="layout" svg:width="0.703cm" svg:height="0.433cm" draw:transform="rotate (1.60866997156287) translate (3.5726400573766cm 6.60305666916333cm)" svg:viewBox="0 0 704 434" svg:d="m0 7038c289 64 500 98 704-398">
          <text:p/>
        </draw:path>
        <draw:frame draw:style-name="gr2" draw:layer="layout" svg:width="1.018cm" svg:height="1.17cm" svg:x="3.919cm" svg:y="5.505cm">
          <draw:text-box>
            <text:p><text:span text:style-name="T3">θ</text:span><text:span text:style-name="T4">ij</text:span></text:p>
          </draw:text-box>
        </draw:frame>
        <draw:path draw:style-name="gr5" draw:text-style-name="P1" draw:layer="layout" svg:width="0.517cm" svg:height="0.375cm" draw:transform="rotate (0.108734012399226) translate (3.01599999992424cm 5.47599999930598cm)" svg:viewBox="0 0 518 376" svg:d="m0 11542c239 0 518 376 518 376">
          <text:p/>
        </draw:path>
        <draw:frame draw:style-name="gr2" draw:layer="layout" svg:width="1.039cm" svg:height="1.17cm" svg:x="2.919cm" svg:y="4.605cm">
          <draw:text-box>
            <text:p><text:span text:style-name="T3">θ</text:span><text:span text:style-name="T4">s</text:span></text:p>
          </draw:text-box>
        </draw:frame>
        <draw:line draw:style-name="gr7" draw:text-style-name="P1" draw:layer="layout" svg:x1="5.715cm" svg:y1="2.936cm" svg:x2="2.99cm" svg:y2="2.936cm">
          <text:p/>
        </draw:line>
        <draw:line draw:style-name="gr7" draw:text-style-name="P1" draw:layer="layout" svg:x1="5.741cm" svg:y1="2.936cm" svg:x2="5.741cm" svg:y2="6.667cm">
          <text:p/>
        </draw:line>
        <draw:frame draw:style-name="gr2" draw:text-style-name="P3" draw:layer="layout" svg:width="1.548cm" svg:height="0.966cm" svg:x="3.598cm" svg:y="2.063cm">
          <draw:text-box>
            <text:p><text:span text:style-name="T7">k</text:span><text:span text:style-name="T8">i</text:span><text:span text:style-name="T7"> s</text:span><text:span text:style-name="T8">j</text:span><text:span text:style-name="T7"> f</text:span></text:p>
          </draw:text-box>
        </draw:frame>
        <draw:frame draw:style-name="gr2" draw:text-style-name="P3" draw:layer="layout" svg:width="1.095cm" svg:height="0.966cm" svg:x="1.783cm" svg:y="3.764cm">
          <draw:text-box>
            <text:p><text:span text:style-name="T7">s</text:span><text:span text:style-name="T8">j</text:span><text:span text:style-name="T7"> f</text:span></text:p>
          </draw:text-box>
        </draw:frame>
        <draw:g>
          <draw:rect draw:style-name="gr8" draw:text-style-name="P1" draw:layer="layout" svg:width="3.995cm" svg:height="2.831cm" svg:x="7.62cm" svg:y="3.607cm">
            <text:p/>
          </draw:rect>
          <draw:frame draw:style-name="gr9" draw:layer="layout" svg:width="3.719cm" svg:height="2.687cm" svg:x="7.757cm" svg:y="3.63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frame draw:style-name="gr9" draw:layer="layout" svg:width="2.767cm" svg:height="0.627cm" svg:x="8.019cm" svg:y="2.81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4" draw:layer="layout" svg:width="3.631cm" svg:height="1.473cm" svg:x="7.804cm" svg:y="1.3cm">
          <draw:text-box>
            <text:p><text:span text:style-name="T9">θ</text:span><text:span text:style-name="T6">ib</text:span><text:span text:style-name="T10"> positive CCW</text:span></text:p>
            <text:p><text:span text:style-name="T9">θ</text:span><text:span text:style-name="T11">s</text:span><text:span text:style-name="T10"> positive CW</text:span></text:p>
          </draw:text-box>
        </draw:frame>
        <draw:line draw:style-name="gr1" draw:text-style-name="P1" draw:layer="layout" svg:x1="8.02cm" svg:y1="13.361cm" svg:x2="8.02cm" svg:y2="8.519cm">
          <text:p/>
        </draw:line>
        <draw:line draw:style-name="gr1" draw:text-style-name="P1" draw:layer="layout" svg:x1="3.757cm" svg:y1="13.387cm" svg:x2="13.973cm" svg:y2="13.387cm">
          <text:p/>
        </draw:line>
        <draw:frame draw:style-name="gr2" draw:layer="layout" svg:width="0.815cm" svg:height="0.963cm" svg:x="13.682cm" svg:y="13.44cm">
          <draw:text-box>
            <text:p>x</text:p>
          </draw:text-box>
        </draw:frame>
        <draw:frame draw:style-name="gr2" draw:layer="layout" svg:width="0.811cm" svg:height="0.963cm" svg:x="7.358cm" svg:y="8.731cm">
          <draw:text-box>
            <text:p>y</text:p>
          </draw:text-box>
        </draw:frame>
        <draw:g>
          <draw:line draw:style-name="gr3" draw:text-style-name="P1" draw:layer="layout" svg:x1="8.013cm" svg:y1="13.386cm" svg:x2="10.258cm" svg:y2="11.141cm">
            <text:p/>
          </draw:line>
          <draw:line draw:style-name="gr3" draw:text-style-name="P1" draw:layer="layout" svg:x1="8.005cm" svg:y1="13.391cm" svg:x2="4.827cm" svg:y2="10.213cm">
            <text:p/>
          </draw:line>
        </draw:g>
        <draw:g>
          <draw:frame draw:style-name="gr2" draw:layer="layout" svg:width="0.845cm" svg:height="1.17cm" svg:x="10.427cm" svg:y="10.021cm">
            <draw:text-box>
              <text:p>i<text:span text:style-name="T1">b</text:span></text:p>
            </draw:text-box>
          </draw:frame>
          <draw:line draw:style-name="gr4" draw:text-style-name="P1" draw:layer="layout" svg:x1="10.586cm" svg:y1="10.154cm" svg:x2="11.142cm" svg:y2="10.154cm">
            <text:p/>
          </draw:line>
        </draw:g>
        <draw:g>
          <draw:frame draw:style-name="gr2" draw:layer="layout" svg:width="0.845cm" svg:height="1.17cm" svg:x="4.342cm" svg:y="9.101cm">
            <draw:text-box>
              <text:p>j<text:span text:style-name="T2">b</text:span></text:p>
            </draw:text-box>
          </draw:frame>
          <draw:line draw:style-name="gr4" draw:text-style-name="P1" draw:layer="layout" svg:x1="4.421cm" svg:y1="9.18cm" svg:x2="4.977cm" svg:y2="9.18cm">
            <text:p/>
          </draw:line>
        </draw:g>
        <draw:path draw:style-name="gr5" draw:text-style-name="P1" draw:layer="layout" svg:width="0.708cm" svg:height="0.451cm" draw:transform="rotate (1.49539810310846) translate (8.73259404790089cm 13.3539756919854cm)" svg:viewBox="0 0 709 452" svg:d="m0 19879c345 0 709-452 709-452">
          <text:p/>
        </draw:path>
        <draw:frame draw:style-name="gr2" draw:layer="layout" svg:width="0.933cm" svg:height="1.17cm" svg:x="9.055cm" svg:y="12.289cm">
          <draw:text-box>
            <text:p><text:span text:style-name="T3">θ</text:span><text:span text:style-name="T4">i</text:span></text:p>
          </draw:text-box>
        </draw:frame>
        <draw:line draw:style-name="gr10" draw:text-style-name="P1" draw:layer="layout" svg:x1="10.268cm" svg:y1="11.165cm" svg:x2="10.268cm" svg:y2="13.388cm">
          <text:p/>
        </draw:line>
        <draw:frame draw:style-name="gr2" draw:text-style-name="P5" draw:layer="layout" svg:width="1.975cm" svg:height="0.64cm" draw:transform="rotate (-1.57079632679579) translate (10.873cm 11.294cm)">
          <draw:text-box>
            <text:p><text:span text:style-name="T12">Y_SKEW</text:span></text:p>
          </draw:text-box>
        </draw:frame>
        <draw:frame draw:style-name="gr2" draw:text-style-name="P5" draw:layer="layout" svg:width="2.081cm" svg:height="0.64cm" svg:x="8.256cm" svg:y="13.335cm">
          <draw:text-box>
            <text:p><text:span text:style-name="T12">X_SCALE</text:span></text:p>
          </draw:text-box>
        </draw:frame>
        <draw:line draw:style-name="gr10" draw:text-style-name="P1" draw:layer="layout" svg:x1="4.842cm" svg:y1="10.239cm" svg:x2="4.842cm" svg:y2="13.388cm">
          <text:p/>
        </draw:line>
        <draw:frame draw:style-name="gr2" draw:text-style-name="P5" draw:layer="layout" svg:width="1.984cm" svg:height="0.64cm" svg:x="5.106cm" svg:y="13.362cm">
          <draw:text-box>
            <text:p><text:span text:style-name="T12">X_SKEW</text:span></text:p>
          </draw:text-box>
        </draw:frame>
        <draw:frame draw:style-name="gr2" draw:text-style-name="P5" draw:layer="layout" svg:width="2.073cm" svg:height="0.64cm" draw:transform="rotate (1.5707963267946) translate (4.222cm 13.351cm)">
          <draw:text-box>
            <text:p><text:span text:style-name="T12">Y_SCALE</text:span></text:p>
          </draw:text-box>
        </draw:frame>
        <draw:frame draw:style-name="gr9" draw:layer="layout" svg:width="0.988cm" svg:height="0.692cm" svg:x="8.339cm" svg:y="11.4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layout" svg:width="1.072cm" svg:height="0.692cm" svg:x="6.539cm" svg:y="11.306cm">
          <draw:object xlink:href="./Object 4" xlink:type="simple" xlink:show="embed" xlink:actuate="onLoad"/>
          <draw:image xlink:href="./ObjectReplacements/Object 4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ryce Nordgren</meta:initial-creator>
    <meta:creation-date>2011-11-26T10:23:53.53</meta:creation-date>
    <dc:date>2011-12-02T10:00:52.65</dc:date>
    <dc:creator>Bryce Nordgren</dc:creator>
    <meta:editing-duration>PT01H24M24S</meta:editing-duration>
    <meta:editing-cycles>6</meta:editing-cycles>
    <meta:generator>OpenOffice.org/3.2$Win32 OpenOffice.org_project/320m12$Build-9483</meta:generator>
    <meta:document-statistic meta:object-count="185"/>
  </office:meta>
</office:document-meta>
</file>

<file path=Object 1/content.xml><?xml version="1.0" encoding="utf-8"?>
<math xmlns="http://www.w3.org/1998/Math/MathML">
  <semantics>
    <mtable>
      <mtr>
        <mtd>
          <mrow>
            <mi>tan</mi>
            <mrow>
              <msub>
                <mo stretchy="false">θ</mo>
                <mi>s</mi>
              </msub>
              <mi mathvariant="normal">=</mi>
              <mfrac>
                <mrow>
                  <msub>
                    <mi>k</mi>
                    <mi>i</mi>
                  </msub>
                  <msub>
                    <mi>s</mi>
                    <mi>j</mi>
                  </msub>
                  <mi>f</mi>
                </mrow>
                <mrow>
                  <msub>
                    <mi>s</mi>
                    <mi>j</mi>
                  </msub>
                  <mi>f</mi>
                </mrow>
              </mfrac>
            </mrow>
          </mrow>
        </mtd>
      </mtr>
      <mtr>
        <mtd>
          <mrow>
            <mi>tan</mi>
            <mrow>
              <msub>
                <mo stretchy="false">θ</mo>
                <mi>s</mi>
              </msub>
              <mi mathvariant="normal">=</mi>
              <msub>
                <mi>k</mi>
                <mi>i</mi>
              </msub>
            </mrow>
          </mrow>
        </mtd>
      </mtr>
      <mtr>
        <mtd>
          <mrow>
            <mi>tan</mi>
            <mrow>
              <mfenced open="" close="">
                <mrow>
                  <mn>90</mn>
                  <mrow>
                    <mi>f</mi>
                    <mi mathvariant="normal">−</mi>
                    <msub>
                      <mo stretchy="false">θ</mo>
                      <mi mathvariant="italic">ij</mi>
                    </msub>
                  </mrow>
                </mrow>
              </mfenced>
              <mi mathvariant="normal">=</mi>
              <msub>
                <mi>k</mi>
                <mi>i</mi>
              </msub>
            </mrow>
          </mrow>
        </mtd>
      </mtr>
    </mtable>
    <annotation encoding="StarMath 5.0">tan %theta_s = {k_i s_j f} over {alignc s_j f} newline
tan %theta_s = k_i newline
tan left( 90 f - %theta_{ij} right) = k_i</annotation>
  </semantics>
</math>
</file>

<file path=Object 2/content.xml><?xml version="1.0" encoding="utf-8"?>
<math xmlns="http://www.w3.org/1998/Math/MathML">
  <semantics>
    <mrow>
      <mrow>
        <msub>
          <mo stretchy="false">θ</mo>
          <mi>s</mi>
        </msub>
        <mi mathvariant="normal">=</mi>
        <mn>90</mn>
      </mrow>
      <mrow>
        <mi>f</mi>
        <mi mathvariant="normal">−</mi>
        <msub>
          <mo stretchy="false">θ</mo>
          <mi mathvariant="italic">ij</mi>
        </msub>
      </mrow>
    </mrow>
    <annotation encoding="StarMath 5.0">%theta_s = 90 f - %theta_{ij}</annotation>
  </semantics>
</math>
</file>

<file path=Object 3/content.xml><?xml version="1.0" encoding="utf-8"?>
<math xmlns="http://www.w3.org/1998/Math/MathML">
  <semantics>
    <mfenced open="∥" close="∥">
      <mover accent="true">
        <mstyle mathvariant="bold">
          <mrow>
            <msub>
              <mi>i</mi>
              <mi>b</mi>
            </msub>
          </mrow>
        </mstyle>
        <mo stretchy="false">→</mo>
      </mover>
    </mfenced>
    <annotation encoding="StarMath 5.0">left ldline widevec bold {i_b} right ldline</annotation>
  </semantics>
</math>
</file>

<file path=Object 4/content.xml><?xml version="1.0" encoding="utf-8"?>
<math xmlns="http://www.w3.org/1998/Math/MathML">
  <semantics>
    <mfenced open="∥" close="∥">
      <mover accent="true">
        <mstyle mathvariant="bold">
          <mrow>
            <msub>
              <mi>j</mi>
              <mi>b</mi>
            </msub>
          </mrow>
        </mstyle>
        <mo stretchy="false">→</mo>
      </mover>
    </mfenced>
    <annotation encoding="StarMath 5.0">left ldline widevec bold {j_b} right ldline</annotation>
  </semantics>
</math>
</file>