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font-weight="bold" style:font-weight-asian="bold" style:font-weight-complex="bold"/>
    </style:style>
    <style:style style:name="P3" style:family="paragraph" style:parent-style-name="Text_20_body">
      <style:paragraph-properties fo:margin-top="0cm" fo:margin-bottom="0cm"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3">GisClient Incubator Application Questionnaire</text:p>
      <text:p text:style-name="P1"/>
      <text:p text:style-name="P1"/>
      <text:p text:style-name="P1">1. <text:span text:style-name="T1">Please provide the name and email address of the principal Project Owner.</text:span> </text:p>
      <text:p text:style-name="P1">Project name: GisClient</text:p>
      <text:p text:style-name="P1">website: www.gisclient.org</text:p>
      <text:p text:style-name="P1">Project Owner: Roberto Starnini</text:p>
      <text:p text:style-name="P1">Project Contact: roberto.starnini@gisweb.it</text:p>
      <text:p text:style-name="P1"/>
      <text:p text:style-name="P1">2. <text:span text:style-name="T1">Please provide the names and emails of co-project owners (if any).</text:span> </text:p>
      <text:p text:style-name="P1">Co-project owner: Francesco D'Alesio</text:p>
      <text:p text:style-name="P1">Co-project owner contact: francesco@r3-gis.com </text:p>
      <text:p text:style-name="P1"/>
      <text:p text:style-name="P1">3. <text:span text:style-name="T1">Please provide the names, emails and entity affiliation of all official committers</text:span> </text:p>
      <text:p text:style-name="P1">Roberto Starnini</text:p>
      <text:p text:style-name="P1">Gis&amp;Web srl</text:p>
      <text:p text:style-name="P1">Via Gramsci 27/9</text:p>
      <text:p text:style-name="P1">16126 Genova</text:p>
      <text:p text:style-name="P1">www.gisweb.it</text:p>
      <text:p text:style-name="P1">tel. +39.010.247.44.91</text:p>
      <text:p text:style-name="P1">fax. +39.010.941.21.32</text:p>
      <text:p text:style-name="P1">roberto.starnini@gisweb.it</text:p>
      <text:p text:style-name="P1"/>
      <text:p text:style-name="P1">Francesco D'Alesio</text:p>
      <text:p text:style-name="P1">R3-GIS s.r.l.</text:p>
      <text:p text:style-name="P1"/>
      <text:p text:style-name="P1">Merano (BZ), Italy </text:p>
      <text:p text:style-name="P1">www. r3-gis.com </text:p>
      <text:p text:style-name="P1">Via Johann Kravogl, 2</text:p>
      <text:p text:style-name="P1">39012 Merano (BZ)</text:p>
      <text:p text:style-name="P1">Tel. +39 0473 494949</text:p>
      <text:p text:style-name="P1">Fax +39 0473 069902</text:p>
      <text:p text:style-name="P1">francesco@r3-gis.com </text:p>
      <text:p text:style-name="P1"/>
      <text:p text:style-name="P1">4. <text:span text:style-name="T1">Please describe your Project.</text:span> </text:p>
      <text:p text:style-name="P1">GisClient is a web authoring tool configurator for GIS projects.</text:p>
      <text:p text:style-name="P1">GisClient3 is an open source software written in AJAX, Javascript, PHP/MapScript that allows to configure a <text:s/>range of tools and functionalities easily and quickly. It works as a web authoring tool configurator for MapServer and enables to both build up Mapfiles and provide OpenLayers maps. Designed for interoperability, GisClient3 publishes data from any major spatial data source using open standards.</text:p>
      <text:p text:style-name="P1">Improving interoperability among the open source GIS softwares is one of the GisClient aims, that's why at the moment we are working on making GisClient3 <text:s/>able to create config files for a wider stack of components and, in addition, we are developing standard interfaces (such as MapContex and OWSContext).</text:p>
      <text:p text:style-name="P1"/>
      <text:p text:style-name="P1">5. <text:span text:style-name="T1">Why is hosting at OSGeo good for your project?</text:span> </text:p>
      <text:p text:style-name="P1">Being hosted at OSGeo would be good for us, cause we think that would help in spreading out the project on a global scale. Our aim is to involve as many users as possible to try and test GisClient, and possibly find more developers, interested in taking part in the project and collaborate. </text:p>
      <text:p text:style-name="P1"><text:soft-page-break/>6. <text:span text:style-name="T1">Type of application does this project represent(client, server, standalone, library, etc.)</text:span>: </text:p>
      <text:p text:style-name="P1">Server</text:p>
      <text:p text:style-name="P1"/>
      <text:p text:style-name="P1">7. <text:span text:style-name="T1">Please describe any relationships to other open source projects.</text:span> </text:p>
      <text:p text:style-name="P1">a. GisClient is based on MapServer as map server </text:p>
      <text:p text:style-name="P1">b. It uses Postgre/PostGis <text:s/>as <text:s/>aDB</text:p>
      <text:p text:style-name="P1">c. It uses OpenLayers libraries</text:p>
      <text:p text:style-name="P1"/>
      <text:p text:style-name="P1"/>
      <text:p text:style-name="P1">8. <text:span text:style-name="T1">Please describe any relationships with commercial companies or products.</text:span> </text:p>
      <text:p text:style-name="P1">Gis&amp;Web s.r.l. is a small Italian company in Genova, Italy. In the last years, most of the GIS products, applications and services offered by Gis &amp;Web have been based on GisClient.</text:p>
      <text:p text:style-name="P1">Actually GisClient hasn't started as a proper open source project, but as a solution to respond <text:s/>the users needs and expectations. In most cases Gis&amp;Web customers are Municipalities and Local Authorities. They <text:s/>use GisClient as a tool to manage the spatial data they are in charge of collect. <text:s/></text:p>
      <text:p text:style-name="P1"/>
      <text:p text:style-name="P1">In terms of field of applications Local Authorities have been using GisClient in urban planning, land use, tourism and heritage management, mobility management.</text:p>
      <text:p text:style-name="P1">GisClient has also been applied <text:s/>by the University of Genova <text:s/>to reaserch activities in the environmental monitoring sector, both in marine protected and portual areas.</text:p>
      <text:p text:style-name="P1"/>
      <text:p text:style-name="P1">As a commercial product, GisClient it has been used as a tool to manage utilities networs by Iren, an Italian society operating in the sector pertaining to the water cycle and to gas distribution.</text:p>
      <text:p text:style-name="P1">Not only Gis&amp;Web but also, R3-GIS, an Italian company in Merano, has based most of its commercial offer on GisClient. They developed different web gis products for management of green areas, playgrounds, traffic signs, pipelines and technological networks, environmental monitoring systems, CO2 Emission Monitoring Systems, Tourism Portals, etc.</text:p>
      <text:p text:style-name="P1"/>
      <text:p text:style-name="P1">9. <text:span text:style-name="T1">Which open source license(s) will the source code be released under?</text:span> </text:p>
      <text:p text:style-name="P1">GPL3</text:p>
      <text:p text:style-name="P1"/>
      <text:p text:style-name="P1">10. <text:span text:style-name="T1">Is there already a beta or official release?</text:span> </text:p>
      <text:p text:style-name="P1">It is. It can be downloaded on <text:a xlink:type="simple" xlink:href="http://www.gisclient.org/download">www.gisclient.org/download</text:a></text:p>
      <text:p text:style-name="P1">At the moment we are working on user documentation.</text:p>
      <text:p text:style-name="P1"/>
      <text:p text:style-name="P1">11. <text:span text:style-name="T1">What is the origin of your project (commercial, experimental, thesis or other higher education, government, or some other source)?</text:span> </text:p>
      <text:p text:style-name="P1">Commercial</text:p>
      <text:p text:style-name="P1"/>
      <text:p text:style-name="P1">12. <text:span text:style-name="T1">Does the project support open standards?</text:span></text:p>
      <text:p text:style-name="P1"><text:s/>YES</text:p>
      <text:p text:style-name="P1"/>
      <text:p text:style-name="P1">13. <text:span text:style-name="T1">Which ones and to what extent?</text:span> (OGC, w3c, ect.) </text:p>
      <text:p text:style-name="P1">OGC, W3C and INSPIRE for Metadata</text:p>
      <text:p text:style-name="P1"/>
      <text:p text:style-name="P1">14. <text:span text:style-name="T1">Has the software been certified to any standard (CITE for example)?</text:span> </text:p>
      <text:p text:style-name="P1">NO</text:p>
      <text:p text:style-name="P1"/>
      <text:p text:style-name="P1">15. <text:s/><text:span text:style-name="T1">If not, is it the intention of the project owners to seek certification at some point?</text:span> </text:p>
      <text:p text:style-name="P1">We haven't thought about that yet.</text:p>
      <text:p text:style-name="P1"/>
      <text:p text:style-name="P1">16. <text:span text:style-name="T1">Is the code free of patents, trademarks, and do you control the copyright?</text:span> </text:p>
      <text:p text:style-name="P1"><text:soft-page-break/>Yes it is </text:p>
      <text:p text:style-name="P1"/>
      <text:p text:style-name="P1">17. <text:span text:style-name="T1">How many people actively contribute (code, documentation, other?)</text:span> <text:span text:style-name="T1">to the project at this time? </text:span></text:p>
      <text:p text:style-name="P1">5</text:p>
      <text:p text:style-name="P1"/>
      <text:p text:style-name="P1">18. <text:span text:style-name="T1">How many people have commit access to the source code respository?</text:span></text:p>
      <text:p text:style-name="P1">5</text:p>
      <text:p text:style-name="P1"><text:s/></text:p>
      <text:p text:style-name="P1">19. <text:span text:style-name="T1">Approximately how many users are currently using this project?</text:span> </text:p>
      <text:p text:style-name="P1">Being a web application, it is not easy to “count” them, but including the ones who use GisClient base web application developed by Gis&amp;Web, Iren and R3-Gis the total amount of users will be more than 500.</text:p>
      <text:p text:style-name="P1"/>
      <text:p text:style-name="P1">20. <text:span text:style-name="T1">What type of users does your project attract (government, commercial, hobby, academic research, etc. )?</text:span> </text:p>
      <text:p text:style-name="P1">all of them</text:p>
      <text:p text:style-name="P1"/>
      <text:p text:style-name="P1">21. <text:span text:style-name="T1">If you do not intend to host any portion of this project using the OSGeo infrastructure, why should you be considered a member project of the OSGeo Foundation?</text:span> </text:p>
      <text:p text:style-name="P1">In our vision on how to develop GisClient we share most of the OSGeo Foundation objectives.</text:p>
      <text:p text:style-name="P1">In facts:</text:p>
      <text:p text:style-name="P1">We aim to promote the use of open source software in the geospatial industry and by the Goverments. </text:p>
      <text:p text:style-name="P1">We aim to support the implementation of open standards and standards-based interoperability through our project. </text:p>
      <text:p text:style-name="P1">Taking part in the OsGeo Conferences (e.g. Barcelona 2009, Prague 2012), we give our contribution to improve the internationalization of software and of the community. We presented GisClient on occasion of the <text:a xlink:type="simple" xlink:href="http://www.gisclient.org/news/gisclient3-at-foss4g-prague-2012">last Foss4G Conference in Prague</text:a>. </text:p>
      <text:p text:style-name="P1"/>
      <text:p text:style-name="P2"><text:span text:style-name="T2">22.</text:span> Does the project include an automated build and test? </text:p>
      <text:p text:style-name="P1">No</text:p>
      <text:p text:style-name="P1"/>
      <text:p text:style-name="P2"><text:span text:style-name="T2">23. </text:span>What language(s) are used in this project? (C/Java/perl/etc) </text:p>
      <text:p text:style-name="P1">Php/Javascript</text:p>
      <text:p text:style-name="P2"/>
      <text:p text:style-name="P2"><text:span text:style-name="T2">24.</text:span> What is the dominant written language (i.e. English, French, Spanish, German, etc) of the core developers? </text:p>
      <text:p text:style-name="P1">English</text:p>
      <text:p text:style-name="P2"/>
      <text:p text:style-name="P1"><text:span text:style-name="T2">25. </text:span><text:span text:style-name="T1">What is the (estimated) size of a full release of this project?</text:span> </text:p>
      <text:p text:style-name="P1">50 Mb</text:p>
      <text:p text:style-name="P1"/>
      <text:p text:style-name="P2"><text:span text:style-name="T2">26.</text:span> How many users do you expect to download the project when it is released? </text:p>
      <text:p text:style-name="P1">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rgia Previdoli</meta:initial-creator>
    <meta:creation-date>2012-06-22T16:40:58</meta:creation-date>
    <meta:document-statistic meta:table-count="0" meta:image-count="0" meta:object-count="0" meta:page-count="3" meta:paragraph-count="88" meta:word-count="1027" meta:character-count="6190" meta:non-whitespace-character-count="5260"/>
    <dc:date>2012-06-22T17:15:24</dc:date>
    <dc:creator>Giorgia Previdoli</dc:creator>
    <meta:editing-duration>PT3M23S</meta:editing-duration>
    <meta:editing-cycles>1</meta:editing-cycles>
    <meta:generator>LibreOffice/3.4$Linux LibreOffice_project/340m1$Build-402</meta:generator>
  </office:meta>
</office:document-meta>
</file>