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lcome to GRASS 6.4.2 (2012) </text:p>
      <text:p text:style-name="Standard">GRASS homepage: <text:s text:c="25"/>http://grass.osgeo.org/</text:p>
      <text:p text:style-name="Standard">This version running thru: <text:s text:c="14"/>TC Shell (/bin/tcsh)</text:p>
      <text:p text:style-name="Standard">Help is available with the command: <text:s text:c="5"/>g.manual -i</text:p>
      <text:p text:style-name="Standard">See the licence terms with: <text:s text:c="13"/>g.version -c</text:p>
      <text:p text:style-name="Standard">If required, restart the GUI with: <text:s text:c="6"/>g.gui wxpython</text:p>
      <text:p text:style-name="Standard">When ready to quit enter: <text:s text:c="15"/>exit</text:p>
      <text:p text:style-name="Standard"/>
      <text:p text:style-name="Standard"><text:s text:c="111"/>Mapset &lt;PERMANENT&gt; in Location &lt;spearfish60&gt; <text:s text:c="66"/>GRASS 6.4.2 &gt; Traceback (most recent call last):</text:p>
      <text:p text:style-name="Standard"><text:s text:c="2"/>File "/usr/local/intel64/nehalem/gcc/grass-6.4.2/grass-6.4.2/etc/wxpython/wxgui.py", line 1721, in &lt;module&gt;</text:p>
      <text:p text:style-name="Standard"><text:s text:c="4"/>sys.exit(main())</text:p>
      <text:p text:style-name="Standard"><text:s text:c="2"/>File "/usr/local/intel64/nehalem/gcc/grass-6.4.2/grass-6.4.2/etc/wxpython/wxgui.py", line 1714, in main</text:p>
      <text:p text:style-name="Standard"><text:s text:c="4"/>app = GMApp(workspaceFile)</text:p>
      <text:p text:style-name="Standard"><text:s text:c="2"/>File "/usr/local/intel64/nehalem/gcc/grass-6.4.2/grass-6.4.2/etc/wxpython/wxgui.py", line 1605, in __init__</text:p>
      <text:p text:style-name="Standard"><text:s text:c="4"/>wx.App.__init__(self, False)</text:p>
      <text:p text:style-name="Standard"><text:s text:c="2"/>File "/usr/local/wx/wxWidgets-2.8.12.1/site-packages/lib64/python/wx-2.8-gtk2-unicode/wx/_core.py", line 7981, in __init__</text:p>
      <text:p text:style-name="Standard"><text:s text:c="4"/>self._BootstrapApp()</text:p>
      <text:p text:style-name="Standard"><text:s text:c="2"/>File "/usr/local/wx/wxWidgets-2.8.12.1/site-packages/lib64/python/wx-2.8-gtk2-unicode/wx/_core.py", line 7555, in _BootstrapApp</text:p>
      <text:p text:style-name="Standard"><text:s text:c="4"/>return _core_.PyApp__BootstrapApp(*args, **kwargs)</text:p>
      <text:p text:style-name="Standard"><text:s text:c="2"/>File "/usr/local/intel64/nehalem/gcc/grass-6.4.2/grass-6.4.2/etc/wxpython/wxgui.py", line 1657, in OnInit</text:p>
      <text:p text:style-name="Standard"><text:s text:c="4"/>workspace = self.workspaceFile)</text:p>
      <text:p text:style-name="Standard"><text:s text:c="2"/>File "/usr/local/intel64/nehalem/gcc/grass-6.4.2/grass-6.4.2/etc/wxpython/wxgui.py", line 128, in __init__</text:p>
      <text:p text:style-name="Standard"><text:s text:c="4"/>self._createMenuBar()</text:p>
      <text:p text:style-name="Standard"><text:s text:c="2"/>File "/usr/local/intel64/nehalem/gcc/grass-6.4.2/grass-6.4.2/etc/wxpython/wxgui.py", line 232, in _createMenuBar</text:p>
      <text:p text:style-name="Standard"><text:s text:c="4"/>self.menubar = menu.Menu(parent = self, data = menudata.ManagerData())</text:p>
      <text:p text:style-name="Standard"><text:s text:c="2"/>File "/usr/local/intel64/nehalem/gcc/grass-6.4.2/grass-6.4.2/etc/wxpython/gui_modules/menudata.py", line 202, in __init__</text:p>
      <text:p text:style-name="Standard"><text:s text:c="4"/>MenuData.__init__(self, filename)</text:p>
      <text:p text:style-name="Standard"><text:s text:c="2"/>File "/usr/local/intel64/nehalem/gcc/grass-6.4.2/grass-6.4.2/etc/wxpython/gui_modules/menudata.py", line 49, in __init__</text:p>
      <text:p text:style-name="Standard"><text:s text:c="4"/>self.tree = etree.parse(filename)</text:p>
      <text:p text:style-name="Standard"><text:s text:c="2"/>File "/usr/lib64/python2.6/xml/etree/ElementTree.py", line 862, in parse</text:p>
      <text:p text:style-name="Standard"><text:s text:c="4"/>tree.parse(source, parser)</text:p>
      <text:p text:style-name="Standard"><text:s text:c="2"/>File "/usr/lib64/python2.6/xml/etree/ElementTree.py", line 586, in parse</text:p>
      <text:p text:style-name="Standard"><text:s text:c="4"/>parser.feed(data)</text:p>
      <text:p text:style-name="Standard"><text:s text:c="2"/>File "/usr/lib64/python2.6/xml/etree/ElementTree.py", line 1245, in feed</text:p>
      <text:p text:style-name="Standard"><text:s text:c="4"/>self._parser.Parse(data, 0)</text:p>
      <text:p text:style-name="Standard">UnicodeDecodeError: 'utf8' codec can't decode byte 0xc6 in position 1: invalid continuation byte</text:p>
      <text:p text:style-name="Standard">*** glibc detected *** python: double free or corruption (out): 0x0000000001776a50 ***</text:p>
      <text:p text:style-name="Standard"><text:soft-page-break/>======= Backtrace: =========</text:p>
      <text:p text:style-name="Standard">/lib64/libc.so.6[0x3a16275296]</text:p>
      <text:p text:style-name="Standard">/lib64/libexpat.so.1(XML_ParserFree+0x32)[0x3a19e04d12]</text:p>
      <text:p text:style-name="Standard">/usr/lib64/python2.6/site-packages/_xmlplus/parsers/pyexpat.so(+0x791b)[0x7fc4084e491b]</text:p>
      <text:p text:style-name="Standard">/usr/lib64/libpython2.6.so.1.0[0x3a2887f3eb]</text:p>
      <text:p text:style-name="Standard">/usr/lib64/libpython2.6.so.1.0[0x3a28858074]</text:p>
      <text:p text:style-name="Standard">/usr/lib64/libpython2.6.so.1.0[0x3a2886ce42]</text:p>
      <text:p text:style-name="Standard">/usr/lib64/libpython2.6.so.1.0[0x3a2890435b]</text:p>
      <text:p text:style-name="Standard">/usr/lib64/libpython2.6.so.1.0[0x3a2890436b]</text:p>
      <text:p text:style-name="Standard">======= Memory map: ========</text:p>
      <text:p text:style-name="Standard">00400000-00401000 r-xp 00000000 fd:08 394556 <text:s text:c="28"/>/usr/bin/python</text:p>
      <text:p text:style-name="Standard">00600000-00602000 rw-p 00000000 fd:08 394556 <text:s text:c="28"/>/usr/bin/python</text:p>
      <text:p text:style-name="Standard">0173b000-03d0e000 rw-p 00000000 00:00 0 <text:s text:c="33"/>[heap]</text:p>
      <text:p text:style-name="Standard">3325200000-3325261000 r-xp 00000000 fd:08 428793 <text:s text:c="24"/>/usr/lib64/libtiff.so.3.9.4</text:p>
      <text:p text:style-name="Standard">3325261000-3325461000 ---p 00061000 fd:08 428793 <text:s text:c="24"/>/usr/lib64/libtiff.so.3.9.4</text:p>
      <text:p text:style-name="Standard">3325461000-3325464000 rw-p 00061000 fd:08 428793 <text:s text:c="24"/>/usr/lib64/libtiff.so.3.9.4</text:p>
      <text:p text:style-name="Standard">3a15e00000-3a15e20000 r-xp 00000000 fd:01 2807 <text:s text:c="26"/>/lib64/ld-2.12.so</text:p>
      <text:p text:style-name="Standard">3a1601f000-3a16020000 r--p 0001f000 fd:01 2807 <text:s text:c="26"/>/lib64/ld-2.12.so</text:p>
      <text:p text:style-name="Standard">3a16020000-3a16021000 rw-p 00020000 fd:01 2807 <text:s text:c="26"/>/lib64/ld-2.12.so</text:p>
      <text:p text:style-name="Standard">3a16021000-3a16022000 rw-p 00000000 00:00 0 </text:p>
      <text:p text:style-name="Standard">3a16200000-3a16386000 r-xp 00000000 fd:01 5816 <text:s text:c="26"/>/lib64/libc-2.12.so</text:p>
      <text:p text:style-name="Standard">3a16386000-3a16586000 ---p 00186000 fd:01 5816 <text:s text:c="26"/>/lib64/libc-2.12.so</text:p>
      <text:p text:style-name="Standard">3a16586000-3a1658a000 r--p 00186000 fd:01 5816 <text:s text:c="26"/>/lib64/libc-2.12.so</text:p>
      <text:p text:style-name="Standard">3a1658a000-3a1658b000 rw-p 0018a000 fd:01 5816 <text:s text:c="26"/>/lib64/libc-2.12.so</text:p>
      <text:p text:style-name="Standard">3a1658b000-3a16590000 rw-p 00000000 00:00 0 </text:p>
      <text:p text:style-name="Standard">3a16600000-3a16602000 r-xp 00000000 fd:01 5832 <text:s text:c="26"/>/lib64/libdl-2.12.so</text:p>
      <text:p text:style-name="Standard">3a16602000-3a16802000 ---p 00002000 fd:01 5832 <text:s text:c="26"/>/lib64/libdl-2.12.so</text:p>
      <text:p text:style-name="Standard">3a16802000-3a16803000 r--p 00002000 fd:01 5832 <text:s text:c="26"/>/lib64/libdl-2.12.so</text:p>
      <text:p text:style-name="Standard">3a16803000-3a16804000 rw-p 00003000 fd:01 5832 <text:s text:c="26"/>/lib64/libdl-2.12.so</text:p>
      <text:p text:style-name="Standard">3a16a00000-3a16a17000 r-xp 00000000 fd:01 5831 <text:s text:c="26"/>/lib64/libpthread-2.12.so</text:p>
      <text:p text:style-name="Standard">3a16a17000-3a16c16000 ---p 00017000 fd:01 5831 <text:s text:c="26"/>/lib64/libpthread-2.12.so</text:p>
      <text:p text:style-name="Standard">3a16c16000-3a16c17000 r--p 00016000 fd:01 5831 <text:s text:c="26"/>/lib64/libpthread-2.12.so</text:p>
      <text:p text:style-name="Standard">3a16c17000-3a16c18000 rw-p 00017000 fd:01 5831 <text:s text:c="26"/>/lib64/libpthread-2.12.so</text:p>
      <text:p text:style-name="Standard">3a16c18000-3a16c1c000 rw-p 00000000 00:00 0 </text:p>
      <text:p text:style-name="Standard">3a16e00000-3a16e83000 r-xp 00000000 fd:01 5826 <text:s text:c="26"/>/lib64/libm-2.12.so</text:p>
      <text:p text:style-name="Standard">3a16e83000-3a17082000 ---p 00083000 fd:01 5826 <text:s text:c="26"/>/lib64/libm-2.12.so</text:p>
      <text:p text:style-name="Standard">3a17082000-3a17083000 r--p 00082000 fd:01 5826 <text:s text:c="26"/>/lib64/libm-2.12.so</text:p>
      <text:p text:style-name="Standard">3a17083000-3a17084000 rw-p 00083000 fd:01 5826 <text:s text:c="26"/>/lib64/libm-2.12.so</text:p>
      <text:p text:style-name="Standard">3a17200000-3a17215000 r-xp 00000000 fd:01 5828 <text:s text:c="26"/>/lib64/libz.so.1.2.3</text:p>
      <text:p text:style-name="Standard">3a17215000-3a17414000 ---p 00015000 fd:01 5828 <text:s text:c="26"/>/lib64/libz.so.1.2.3</text:p>
      <text:p text:style-name="Standard">3a17414000-3a17415000 r--p 00014000 fd:01 5828 <text:s text:c="26"/>/lib64/libz.so.1.2.3</text:p>
      <text:p text:style-name="Standard">3a17415000-3a17416000 rw-p 00015000 fd:01 5828 <text:s text:c="26"/>/lib64/libz.so.1.2.3</text:p>
      <text:p text:style-name="Standard">3a17600000-3a17607000 r-xp 00000000 fd:01 5846 <text:s text:c="26"/>/lib64/librt-2.12.so</text:p>
      <text:p text:style-name="Standard">3a17607000-3a17806000 ---p 00007000 fd:01 5846 <text:s text:c="26"/>/lib64/librt-2.12.so</text:p>
      <text:p text:style-name="Standard">3a17806000-3a17807000 r--p 00006000 fd:01 5846 <text:s text:c="26"/>/lib64/librt-2.12.so</text:p>
      <text:p text:style-name="Standard">3a17807000-3a17808000 rw-p 00007000 fd:01 5846 <text:s text:c="26"/>/lib64/librt-2.12.so</text:p>
      <text:p text:style-name="Standard">3a17a00000-3a17ae4000 r-xp 00000000 fd:01 5841 <text:s text:c="26"/>/lib64/libglib-2.0.so.0.2200.5</text:p>
      <text:p text:style-name="Standard">3a17ae4000-3a17ce4000 ---p 000e4000 fd:01 5841 <text:s text:c="26"/>/lib64/libglib-2.0.so.0.2200.5</text:p>
      <text:p text:style-name="Standard">3a17ce4000-3a17ce5000 rw-p 000e4000 fd:01 5841 <text:s text:c="26"/>/lib64/libglib-2.0.so.0.2200.5</text:p>
      <text:p text:style-name="Standard"><text:soft-page-break/>3a17ce5000-3a17ce6000 rw-p 00000000 00:00 0 </text:p>
      <text:p text:style-name="Standard">3a17e00000-3a17e1d000 r-xp 00000000 fd:01 5844 <text:s text:c="26"/>/lib64/libselinux.so.1</text:p>
      <text:p text:style-name="Standard">3a17e1d000-3a1801c000 ---p 0001d000 fd:01 5844 <text:s text:c="26"/>/lib64/libselinux.so.1</text:p>
      <text:p text:style-name="Standard">3a1801c000-3a1801d000 r--p 0001c000 fd:01 5844 <text:s text:c="26"/>/lib64/libselinux.so.1</text:p>
      <text:p text:style-name="Standard">3a1801d000-3a1801e000 rw-p 0001d000 fd:01 5844 <text:s text:c="26"/>/lib64/libselinux.so.1</text:p>
      <text:p text:style-name="Standard">3a1801e000-3a1801f000 rw-p 00000000 00:00 0 </text:p>
      <text:p text:style-name="Standard">3a18200000-3a18216000 r-xp 00000000 fd:01 5837 <text:s text:c="26"/>/lib64/libresolv-2.12.so</text:p>
      <text:p text:style-name="Standard">3a18216000-3a18416000 ---p 00016000 fd:01 5837 <text:s text:c="26"/>/lib64/libresolv-2.12.so</text:p>
      <text:p text:style-name="Standard">3a18416000-3a18417000 r--p 00016000 fd:01 5837 <text:s text:c="26"/>/lib64/libresolv-2.12.so</text:p>
      <text:p text:style-name="Standard">3a18417000-3a18418000 rw-p 00017000 fd:01 5837 <text:s text:c="26"/>/lib64/libresolv-2.12.so</text:p>
      <text:p text:style-name="Standard">3a18418000-3a1841a000 rw-p 00000000 00:00 0 </text:p>
      <text:p text:style-name="Standard">3a18600000-3a18643000 r-xp 00000000 fd:01 5842 <text:s text:c="26"/>/lib64/libgobject-2.0.so.0.2200.5</text:p>
      <text:p text:style-name="Standard">3a18643000-3a18843000 ---p 00043000 fd:01 5842 <text:s text:c="26"/>/lib64/libgobject-2.0.so.0.2200.5</text:p>
      <text:p text:style-name="Standard">3a18843000-3a18845000 rw-p 00043000 fd:01 5842 <text:s text:c="26"/>/lib64/libgobject-2.0.so.0.2200.5</text:p>
      <text:p text:style-name="Standard">3a18a00000-3a18a1b000 r-xp 00000000 fd:08 429443 <text:s text:c="24"/>/usr/lib64/libxcb.so.1.1.0</text:p>
      <text:p text:style-name="Standard">3a18a1b000-3a18c1a000 ---p 0001b000 fd:08 429443 <text:s text:c="24"/>/usr/lib64/libxcb.so.1.1.0</text:p>
      <text:p text:style-name="Standard">3a18c1a000-3a18c1b000 rw-p 0001a000 fd:08 429443 <text:s text:c="24"/>/usr/lib64/libxcb.so.1.1.0</text:p>
      <text:p text:style-name="Standard">3a18e00000-3a18e02000 r-xp 00000000 fd:08 394867 <text:s text:c="24"/>/usr/lib64/libXau.so.6.0.0</text:p>
      <text:p text:style-name="Standard">3a18e02000-3a19002000 ---p 00002000 fd:08 394867 <text:s text:c="24"/>/usr/lib64/libXau.so.6.0.0</text:p>
      <text:p text:style-name="Standard">3a19002000-3a19003000 rw-p 00002000 fd:08 394867 <text:s text:c="24"/>/usr/lib64/libXau.so.6.0.0</text:p>
      <text:p text:style-name="Standard">3a19200000-3a19339000 r-xp 00000000 fd:08 429444 <text:s text:c="24"/>/usr/lib64/libX11.so.6.3.0</text:p>
      <text:p text:style-name="Standard">3a19339000-3a19539000 ---p 00139000 fd:08 429444 <text:s text:c="24"/>/usr/lib64/libX11.so.6.3.0</text:p>
      <text:p text:style-name="Standard">3a19539000-3a1953f000 rw-p 00139000 fd:08 429444 <text:s text:c="24"/>/usr/lib64/libX11.so.6.3.0</text:p>
      <text:p text:style-name="Standard">3a19600000-3a19604000 r-xp 00000000 fd:01 3949 <text:s text:c="26"/>/lib64/libgthread-2.0.so.0.2200.5</text:p>
      <text:p text:style-name="Standard">3a19604000-3a19803000 ---p 00004000 fd:01 3949 <text:s text:c="26"/>/lib64/libgthread-2.0.so.0.2200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 Ruddy</meta:initial-creator>
    <meta:creation-date>2012-06-14T10:58:27</meta:creation-date>
    <meta:document-statistic meta:table-count="0" meta:image-count="0" meta:object-count="0" meta:page-count="3" meta:paragraph-count="110" meta:word-count="609" meta:character-count="8913"/>
    <dc:date>2012-06-14T10:58:47</dc:date>
    <dc:creator>George Ruddy</dc:creator>
    <meta:editing-duration>PT00H00M21S</meta:editing-duration>
    <meta:editing-cycles>1</meta:editing-cycles>
    <meta:generator>OpenOffice.org/3.2$Unix OpenOffice.org_project/320m19$Build-9505</meta:generator>
  </office:meta>
</office:document-meta>
</file>